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Helvetica" style:font-family-generic="swiss" style:font-pitch="variable"/>
    <style:font-face style:name="Arial2" svg:font-family="Arial" style:font-family-generic="swiss" style:font-pitch="variable"/>
    <style:font-face style:name="Arial3" svg:font-family="Arial, sans-serif"/>
    <style:font-face style:name="Arial4"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adornments="Обычный"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adornments="Regular" style:font-pitch="variable" style:font-charset="x-symbol"/>
    <style:font-face style:name="Wingdings2" svg:font-family="Wingdings" style:font-family-generic="system" style:font-pitch="variable"/>
  </office:font-face-decls>
  <office:automatic-styles>
    <style:style style:name="Таблица3" style:family="table" style:master-page-name="First_20_Page">
      <style:table-properties style:width="17cm" style:page-number="auto" fo:break-before="page" table:align="margins" style:writing-mode="lr-tb"/>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none"/>
    </style:style>
    <style:style style:name="Таблица11" style:family="table">
      <style:table-properties style:width="26.644cm" fo:margin-top="0cm" fo:margin-bottom="0cm" table:align="left" style:writing-mode="lr-tb"/>
    </style:style>
    <style:style style:name="Таблица11.A" style:family="table-column">
      <style:table-column-properties style:column-width="1.171cm"/>
    </style:style>
    <style:style style:name="Таблица11.B" style:family="table-column">
      <style:table-column-properties style:column-width="3.094cm"/>
    </style:style>
    <style:style style:name="Таблица11.C" style:family="table-column">
      <style:table-column-properties style:column-width="4.602cm"/>
    </style:style>
    <style:style style:name="Таблица11.D" style:family="table-column">
      <style:table-column-properties style:column-width="3.096cm"/>
    </style:style>
    <style:style style:name="Таблица11.E" style:family="table-column">
      <style:table-column-properties style:column-width="3.799cm"/>
    </style:style>
    <style:style style:name="Таблица11.F" style:family="table-column">
      <style:table-column-properties style:column-width="5.283cm"/>
    </style:style>
    <style:style style:name="Таблица11.G" style:family="table-column">
      <style:table-column-properties style:column-width="5.599cm"/>
    </style:style>
    <style:style style:name="Таблица11.1" style:family="table-row">
      <style:table-row-properties fo:keep-together="auto"/>
    </style:style>
    <style:style style:name="Таблица11.A1" style:family="table-cell">
      <style:table-cell-properties style:vertical-align="middle" fo:padding-left="0.109cm" fo:padding-right="0.109cm" fo:padding-top="0.18cm" fo:padding-bottom="0.18cm" fo:border="0.5pt solid #000000" style:writing-mode="lr-tb"/>
    </style:style>
    <style:style style:name="Таблица11.A2" style:family="table-cell">
      <style:table-cell-properties fo:padding-left="0.109cm" fo:padding-right="0.109cm" fo:padding-top="0.18cm" fo:padding-bottom="0.18cm" fo:border="0.5pt solid #000000" style:writing-mode="lr-tb"/>
    </style:style>
    <style:style style:name="Таблица11.A3" style:family="table-cell">
      <style:table-cell-properties fo:padding-left="0.109cm" fo:padding-right="0.109cm" fo:padding-top="0.18cm" fo:padding-bottom="0.18cm" fo:border="0.5pt solid #000000" style:writing-mode="lr-tb"/>
    </style:style>
    <style:style style:name="Таблица11.A4" style:family="table-cell">
      <style:table-cell-properties fo:padding-left="0.109cm" fo:padding-right="0.109cm" fo:padding-top="0.18cm" fo:padding-bottom="0.18cm" fo:border="0.5pt solid #000000" style:writing-mode="lr-tb"/>
    </style:style>
    <style:style style:name="Таблица11.B4" style:family="table-cell">
      <style:table-cell-properties fo:padding-left="0.109cm" fo:padding-right="0.109cm" fo:padding-top="0.18cm" fo:padding-bottom="0.18cm" fo:border="0.5pt solid #000000" style:writing-mode="lr-tb"/>
    </style:style>
    <style:style style:name="Таблица11.C4" style:family="table-cell">
      <style:table-cell-properties fo:padding-left="0.109cm" fo:padding-right="0.109cm" fo:padding-top="0.18cm" fo:padding-bottom="0.18cm" fo:border="0.5pt solid #000000" style:writing-mode="lr-tb"/>
    </style:style>
    <style:style style:name="Таблица11.D4" style:family="table-cell">
      <style:table-cell-properties fo:padding-left="0.109cm" fo:padding-right="0.109cm" fo:padding-top="0.18cm" fo:padding-bottom="0.18cm" fo:border="0.5pt solid #000000" style:writing-mode="lr-tb"/>
    </style:style>
    <style:style style:name="Таблица11.E4" style:family="table-cell">
      <style:table-cell-properties fo:padding-left="0.109cm" fo:padding-right="0.109cm" fo:padding-top="0.18cm" fo:padding-bottom="0.18cm" fo:border="0.5pt solid #000000" style:writing-mode="lr-tb"/>
    </style:style>
    <style:style style:name="Таблица11.F4" style:family="table-cell">
      <style:table-cell-properties fo:padding-left="0.109cm" fo:padding-right="0.109cm" fo:padding-top="0.18cm" fo:padding-bottom="0.18cm" fo:border="0.5pt solid #000000" style:writing-mode="lr-tb"/>
    </style:style>
    <style:style style:name="Таблица11.G4" style:family="table-cell">
      <style:table-cell-properties fo:padding-left="0.109cm" fo:padding-right="0.109cm" fo:padding-top="0.18cm" fo:padding-bottom="0.18cm" fo:border="0.5pt solid #000000" style:writing-mode="lr-tb"/>
    </style:style>
    <style:style style:name="Таблица11.A5" style:family="table-cell">
      <style:table-cell-properties fo:padding-left="0.109cm" fo:padding-right="0.109cm" fo:padding-top="0.18cm" fo:padding-bottom="0.18cm" fo:border="0.5pt solid #000000" style:writing-mode="lr-tb"/>
    </style:style>
    <style:style style:name="Таблица11.B5" style:family="table-cell">
      <style:table-cell-properties fo:padding-left="0.109cm" fo:padding-right="0.109cm" fo:padding-top="0.18cm" fo:padding-bottom="0.18cm" fo:border="0.5pt solid #000000" style:writing-mode="lr-tb"/>
    </style:style>
    <style:style style:name="Таблица11.C5" style:family="table-cell">
      <style:table-cell-properties fo:padding-left="0.109cm" fo:padding-right="0.109cm" fo:padding-top="0.18cm" fo:padding-bottom="0.18cm" fo:border="0.5pt solid #000000" style:writing-mode="lr-tb"/>
    </style:style>
    <style:style style:name="Таблица11.D5" style:family="table-cell">
      <style:table-cell-properties fo:padding-left="0.109cm" fo:padding-right="0.109cm" fo:padding-top="0.18cm" fo:padding-bottom="0.18cm" fo:border="0.5pt solid #000000" style:writing-mode="lr-tb"/>
    </style:style>
    <style:style style:name="Таблица11.E5" style:family="table-cell">
      <style:table-cell-properties fo:padding-left="0.109cm" fo:padding-right="0.109cm" fo:padding-top="0.18cm" fo:padding-bottom="0.18cm" fo:border="0.5pt solid #000000" style:writing-mode="lr-tb"/>
    </style:style>
    <style:style style:name="Таблица11.F5" style:family="table-cell">
      <style:table-cell-properties fo:padding-left="0.109cm" fo:padding-right="0.109cm" fo:padding-top="0.18cm" fo:padding-bottom="0.18cm" fo:border="0.5pt solid #000000" style:writing-mode="lr-tb"/>
    </style:style>
    <style:style style:name="Таблица11.G5" style:family="table-cell">
      <style:table-cell-properties fo:padding-left="0.109cm" fo:padding-right="0.109cm" fo:padding-top="0.18cm" fo:padding-bottom="0.18cm" fo:border="0.5pt solid #000000" style:writing-mode="lr-tb"/>
    </style:style>
    <style:style style:name="Таблица11.A6" style:family="table-cell">
      <style:table-cell-properties fo:padding-left="0.109cm" fo:padding-right="0.109cm" fo:padding-top="0.18cm" fo:padding-bottom="0.18cm" fo:border="0.5pt solid #000000" style:writing-mode="lr-tb"/>
    </style:style>
    <style:style style:name="Таблица11.B6" style:family="table-cell">
      <style:table-cell-properties fo:padding-left="0.109cm" fo:padding-right="0.109cm" fo:padding-top="0.18cm" fo:padding-bottom="0.18cm" fo:border="0.5pt solid #000000" style:writing-mode="lr-tb"/>
    </style:style>
    <style:style style:name="Таблица11.C6" style:family="table-cell">
      <style:table-cell-properties fo:padding-left="0.109cm" fo:padding-right="0.109cm" fo:padding-top="0.18cm" fo:padding-bottom="0.18cm" fo:border="0.5pt solid #000000" style:writing-mode="lr-tb"/>
    </style:style>
    <style:style style:name="Таблица11.D6" style:family="table-cell">
      <style:table-cell-properties fo:padding-left="0.109cm" fo:padding-right="0.109cm" fo:padding-top="0.18cm" fo:padding-bottom="0.18cm" fo:border="0.5pt solid #000000" style:writing-mode="lr-tb"/>
    </style:style>
    <style:style style:name="Таблица11.E6" style:family="table-cell">
      <style:table-cell-properties fo:padding-left="0.109cm" fo:padding-right="0.109cm" fo:padding-top="0.18cm" fo:padding-bottom="0.18cm" fo:border="0.5pt solid #000000" style:writing-mode="lr-tb"/>
    </style:style>
    <style:style style:name="Таблица11.F6" style:family="table-cell">
      <style:table-cell-properties fo:padding-left="0.109cm" fo:padding-right="0.109cm" fo:padding-top="0.18cm" fo:padding-bottom="0.18cm" fo:border="0.5pt solid #000000" style:writing-mode="lr-tb"/>
    </style:style>
    <style:style style:name="Таблица11.G6" style:family="table-cell">
      <style:table-cell-properties fo:padding-left="0.109cm" fo:padding-right="0.109cm" fo:padding-top="0.18cm" fo:padding-bottom="0.18cm" fo:border="0.5pt solid #000000" style:writing-mode="lr-tb"/>
    </style:style>
    <style:style style:name="Таблица11.A7" style:family="table-cell">
      <style:table-cell-properties fo:padding-left="0.109cm" fo:padding-right="0.109cm" fo:padding-top="0.18cm" fo:padding-bottom="0.18cm" fo:border="0.5pt solid #000000" style:writing-mode="lr-tb"/>
    </style:style>
    <style:style style:name="Таблица11.B7" style:family="table-cell">
      <style:table-cell-properties fo:padding-left="0.109cm" fo:padding-right="0.109cm" fo:padding-top="0.18cm" fo:padding-bottom="0.18cm" fo:border="0.5pt solid #000000" style:writing-mode="lr-tb"/>
    </style:style>
    <style:style style:name="Таблица11.C7" style:family="table-cell">
      <style:table-cell-properties fo:padding-left="0.109cm" fo:padding-right="0.109cm" fo:padding-top="0.18cm" fo:padding-bottom="0.18cm" fo:border="0.5pt solid #000000" style:writing-mode="lr-tb"/>
    </style:style>
    <style:style style:name="Таблица11.D7" style:family="table-cell">
      <style:table-cell-properties fo:padding-left="0.109cm" fo:padding-right="0.109cm" fo:padding-top="0.18cm" fo:padding-bottom="0.18cm" fo:border="0.5pt solid #000000" style:writing-mode="lr-tb"/>
    </style:style>
    <style:style style:name="Таблица11.E7" style:family="table-cell">
      <style:table-cell-properties fo:padding-left="0.109cm" fo:padding-right="0.109cm" fo:padding-top="0.18cm" fo:padding-bottom="0.18cm" fo:border="0.5pt solid #000000" style:writing-mode="lr-tb"/>
    </style:style>
    <style:style style:name="Таблица11.F7" style:family="table-cell">
      <style:table-cell-properties fo:padding-left="0.109cm" fo:padding-right="0.109cm" fo:padding-top="0.18cm" fo:padding-bottom="0.18cm" fo:border="0.5pt solid #000000" style:writing-mode="lr-tb"/>
    </style:style>
    <style:style style:name="Таблица11.G7" style:family="table-cell">
      <style:table-cell-properties fo:padding-left="0.109cm" fo:padding-right="0.109cm" fo:padding-top="0.18cm" fo:padding-bottom="0.18cm" fo:border="0.5pt solid #000000" style:writing-mode="lr-tb"/>
    </style:style>
    <style:style style:name="Таблица11.A8" style:family="table-cell">
      <style:table-cell-properties fo:padding-left="0.109cm" fo:padding-right="0.109cm" fo:padding-top="0.18cm" fo:padding-bottom="0.18cm" fo:border="0.5pt solid #000000" style:writing-mode="lr-tb"/>
    </style:style>
    <style:style style:name="Таблица11.B8" style:family="table-cell">
      <style:table-cell-properties fo:padding-left="0.109cm" fo:padding-right="0.109cm" fo:padding-top="0.18cm" fo:padding-bottom="0.18cm" fo:border="0.5pt solid #000000" style:writing-mode="lr-tb"/>
    </style:style>
    <style:style style:name="Таблица11.C8" style:family="table-cell">
      <style:table-cell-properties fo:padding-left="0.109cm" fo:padding-right="0.109cm" fo:padding-top="0.18cm" fo:padding-bottom="0.18cm" fo:border="0.5pt solid #000000" style:writing-mode="lr-tb"/>
    </style:style>
    <style:style style:name="Таблица11.D8" style:family="table-cell">
      <style:table-cell-properties fo:padding-left="0.109cm" fo:padding-right="0.109cm" fo:padding-top="0.18cm" fo:padding-bottom="0.18cm" fo:border="0.5pt solid #000000" style:writing-mode="lr-tb"/>
    </style:style>
    <style:style style:name="Таблица11.E8" style:family="table-cell">
      <style:table-cell-properties fo:padding-left="0.109cm" fo:padding-right="0.109cm" fo:padding-top="0.18cm" fo:padding-bottom="0.18cm" fo:border="0.5pt solid #000000" style:writing-mode="lr-tb"/>
    </style:style>
    <style:style style:name="Таблица11.F8" style:family="table-cell">
      <style:table-cell-properties fo:padding-left="0.109cm" fo:padding-right="0.109cm" fo:padding-top="0.18cm" fo:padding-bottom="0.18cm" fo:border="0.5pt solid #000000" style:writing-mode="lr-tb"/>
    </style:style>
    <style:style style:name="Таблица11.G8" style:family="table-cell">
      <style:table-cell-properties fo:padding-left="0.109cm" fo:padding-right="0.109cm" fo:padding-top="0.18cm" fo:padding-bottom="0.18cm" fo:border="0.5pt solid #000000" style:writing-mode="lr-tb"/>
    </style:style>
    <style:style style:name="Таблица11.A9" style:family="table-cell">
      <style:table-cell-properties fo:padding-left="0.109cm" fo:padding-right="0.109cm" fo:padding-top="0.18cm" fo:padding-bottom="0.18cm" fo:border="0.5pt solid #000000" style:writing-mode="lr-tb"/>
    </style:style>
    <style:style style:name="Таблица11.A10" style:family="table-cell">
      <style:table-cell-properties fo:padding-left="0.109cm" fo:padding-right="0.109cm" fo:padding-top="0.18cm" fo:padding-bottom="0.18cm" fo:border="0.5pt solid #000000" style:writing-mode="lr-tb"/>
    </style:style>
    <style:style style:name="Таблица11.B10" style:family="table-cell">
      <style:table-cell-properties fo:padding-left="0.109cm" fo:padding-right="0.109cm" fo:padding-top="0.18cm" fo:padding-bottom="0.18cm" fo:border="0.5pt solid #000000" style:writing-mode="lr-tb"/>
    </style:style>
    <style:style style:name="Таблица11.C10" style:family="table-cell">
      <style:table-cell-properties fo:padding-left="0.109cm" fo:padding-right="0.109cm" fo:padding-top="0.18cm" fo:padding-bottom="0.18cm" fo:border="0.5pt solid #000000" style:writing-mode="lr-tb"/>
    </style:style>
    <style:style style:name="Таблица11.D10" style:family="table-cell">
      <style:table-cell-properties fo:padding-left="0.109cm" fo:padding-right="0.109cm" fo:padding-top="0.18cm" fo:padding-bottom="0.18cm" fo:border="0.5pt solid #000000" style:writing-mode="lr-tb"/>
    </style:style>
    <style:style style:name="Таблица11.E10" style:family="table-cell">
      <style:table-cell-properties fo:padding-left="0.109cm" fo:padding-right="0.109cm" fo:padding-top="0.18cm" fo:padding-bottom="0.18cm" fo:border="0.5pt solid #000000" style:writing-mode="lr-tb"/>
    </style:style>
    <style:style style:name="Таблица11.F10" style:family="table-cell">
      <style:table-cell-properties fo:padding-left="0.109cm" fo:padding-right="0.109cm" fo:padding-top="0.18cm" fo:padding-bottom="0.18cm" fo:border="0.5pt solid #000000" style:writing-mode="lr-tb"/>
    </style:style>
    <style:style style:name="Таблица11.G10" style:family="table-cell">
      <style:table-cell-properties fo:padding-left="0.109cm" fo:padding-right="0.109cm" fo:padding-top="0.18cm" fo:padding-bottom="0.18cm" fo:border="0.5pt solid #000000" style:writing-mode="lr-tb"/>
    </style:style>
    <style:style style:name="Таблица11.A11" style:family="table-cell">
      <style:table-cell-properties fo:padding-left="0.109cm" fo:padding-right="0.109cm" fo:padding-top="0.18cm" fo:padding-bottom="0.18cm" fo:border="0.5pt solid #000000" style:writing-mode="lr-tb"/>
    </style:style>
    <style:style style:name="Таблица11.B11" style:family="table-cell">
      <style:table-cell-properties fo:padding-left="0.109cm" fo:padding-right="0.109cm" fo:padding-top="0.18cm" fo:padding-bottom="0.18cm" fo:border="0.5pt solid #000000" style:writing-mode="lr-tb"/>
    </style:style>
    <style:style style:name="Таблица11.C11" style:family="table-cell">
      <style:table-cell-properties fo:padding-left="0.109cm" fo:padding-right="0.109cm" fo:padding-top="0.18cm" fo:padding-bottom="0.18cm" fo:border="0.5pt solid #000000" style:writing-mode="lr-tb"/>
    </style:style>
    <style:style style:name="Таблица11.D11" style:family="table-cell">
      <style:table-cell-properties fo:padding-left="0.109cm" fo:padding-right="0.109cm" fo:padding-top="0.18cm" fo:padding-bottom="0.18cm" fo:border="0.5pt solid #000000" style:writing-mode="lr-tb"/>
    </style:style>
    <style:style style:name="Таблица11.E11" style:family="table-cell">
      <style:table-cell-properties fo:padding-left="0.109cm" fo:padding-right="0.109cm" fo:padding-top="0.18cm" fo:padding-bottom="0.18cm" fo:border="0.5pt solid #000000" style:writing-mode="lr-tb"/>
    </style:style>
    <style:style style:name="Таблица11.F11" style:family="table-cell">
      <style:table-cell-properties fo:padding-left="0.109cm" fo:padding-right="0.109cm" fo:padding-top="0.18cm" fo:padding-bottom="0.18cm" fo:border="0.5pt solid #000000" style:writing-mode="lr-tb"/>
    </style:style>
    <style:style style:name="Таблица11.G11" style:family="table-cell">
      <style:table-cell-properties fo:padding-left="0.109cm" fo:padding-right="0.109cm" fo:padding-top="0.18cm" fo:padding-bottom="0.18cm" fo:border="0.5pt solid #000000" style:writing-mode="lr-tb"/>
    </style:style>
    <style:style style:name="Таблица11.A12" style:family="table-cell">
      <style:table-cell-properties fo:padding-left="0.109cm" fo:padding-right="0.109cm" fo:padding-top="0.18cm" fo:padding-bottom="0.18cm" fo:border="0.5pt solid #000000" style:writing-mode="lr-tb"/>
    </style:style>
    <style:style style:name="Таблица11.B12" style:family="table-cell">
      <style:table-cell-properties fo:padding-left="0.109cm" fo:padding-right="0.109cm" fo:padding-top="0.18cm" fo:padding-bottom="0.18cm" fo:border="0.5pt solid #000000" style:writing-mode="lr-tb"/>
    </style:style>
    <style:style style:name="Таблица11.C12" style:family="table-cell">
      <style:table-cell-properties fo:padding-left="0.109cm" fo:padding-right="0.109cm" fo:padding-top="0.18cm" fo:padding-bottom="0.18cm" fo:border="0.5pt solid #000000" style:writing-mode="lr-tb"/>
    </style:style>
    <style:style style:name="Таблица11.D12" style:family="table-cell">
      <style:table-cell-properties fo:padding-left="0.109cm" fo:padding-right="0.109cm" fo:padding-top="0.18cm" fo:padding-bottom="0.18cm" fo:border="0.5pt solid #000000" style:writing-mode="lr-tb"/>
    </style:style>
    <style:style style:name="Таблица11.E12" style:family="table-cell">
      <style:table-cell-properties fo:padding-left="0.109cm" fo:padding-right="0.109cm" fo:padding-top="0.18cm" fo:padding-bottom="0.18cm" fo:border="0.5pt solid #000000" style:writing-mode="lr-tb"/>
    </style:style>
    <style:style style:name="Таблица11.F12" style:family="table-cell">
      <style:table-cell-properties fo:padding-left="0.109cm" fo:padding-right="0.109cm" fo:padding-top="0.18cm" fo:padding-bottom="0.18cm" fo:border="0.5pt solid #000000" style:writing-mode="lr-tb"/>
    </style:style>
    <style:style style:name="Таблица11.G12" style:family="table-cell">
      <style:table-cell-properties fo:padding-left="0.109cm" fo:padding-right="0.109cm" fo:padding-top="0.18cm" fo:padding-bottom="0.18cm" fo:border="0.5pt solid #000000" style:writing-mode="lr-tb"/>
    </style:style>
    <style:style style:name="Таблица11.A13" style:family="table-cell">
      <style:table-cell-properties fo:padding-left="0.109cm" fo:padding-right="0.109cm" fo:padding-top="0.18cm" fo:padding-bottom="0.18cm" fo:border="0.5pt solid #000000" style:writing-mode="lr-tb"/>
    </style:style>
    <style:style style:name="Таблица11.B13" style:family="table-cell">
      <style:table-cell-properties fo:padding-left="0.109cm" fo:padding-right="0.109cm" fo:padding-top="0.18cm" fo:padding-bottom="0.18cm" fo:border="0.5pt solid #000000" style:writing-mode="lr-tb"/>
    </style:style>
    <style:style style:name="Таблица11.C13" style:family="table-cell">
      <style:table-cell-properties fo:padding-left="0.109cm" fo:padding-right="0.109cm" fo:padding-top="0.18cm" fo:padding-bottom="0.18cm" fo:border="0.5pt solid #000000" style:writing-mode="lr-tb"/>
    </style:style>
    <style:style style:name="Таблица11.D13" style:family="table-cell">
      <style:table-cell-properties fo:padding-left="0.109cm" fo:padding-right="0.109cm" fo:padding-top="0.18cm" fo:padding-bottom="0.18cm" fo:border="0.5pt solid #000000" style:writing-mode="lr-tb"/>
    </style:style>
    <style:style style:name="Таблица11.E13" style:family="table-cell">
      <style:table-cell-properties fo:padding-left="0.109cm" fo:padding-right="0.109cm" fo:padding-top="0.18cm" fo:padding-bottom="0.18cm" fo:border="0.5pt solid #000000" style:writing-mode="lr-tb"/>
    </style:style>
    <style:style style:name="Таблица11.F13" style:family="table-cell">
      <style:table-cell-properties fo:padding-left="0.109cm" fo:padding-right="0.109cm" fo:padding-top="0.18cm" fo:padding-bottom="0.18cm" fo:border="0.5pt solid #000000" style:writing-mode="lr-tb"/>
    </style:style>
    <style:style style:name="Таблица11.G13" style:family="table-cell">
      <style:table-cell-properties fo:padding-left="0.109cm" fo:padding-right="0.109cm" fo:padding-top="0.18cm" fo:padding-bottom="0.18cm" fo:border="0.5pt solid #000000" style:writing-mode="lr-tb"/>
    </style:style>
    <style:style style:name="Таблица11.A14" style:family="table-cell">
      <style:table-cell-properties fo:padding-left="0.109cm" fo:padding-right="0.109cm" fo:padding-top="0.18cm" fo:padding-bottom="0.18cm" fo:border="0.5pt solid #000000" style:writing-mode="lr-tb"/>
    </style:style>
    <style:style style:name="Таблица11.B14" style:family="table-cell">
      <style:table-cell-properties fo:padding-left="0.109cm" fo:padding-right="0.109cm" fo:padding-top="0.18cm" fo:padding-bottom="0.18cm" fo:border="0.5pt solid #000000" style:writing-mode="lr-tb"/>
    </style:style>
    <style:style style:name="Таблица11.C14" style:family="table-cell">
      <style:table-cell-properties fo:padding-left="0.109cm" fo:padding-right="0.109cm" fo:padding-top="0.18cm" fo:padding-bottom="0.18cm" fo:border="0.5pt solid #000000" style:writing-mode="lr-tb"/>
    </style:style>
    <style:style style:name="Таблица11.D14" style:family="table-cell">
      <style:table-cell-properties fo:padding-left="0.109cm" fo:padding-right="0.109cm" fo:padding-top="0.18cm" fo:padding-bottom="0.18cm" fo:border="0.5pt solid #000000" style:writing-mode="lr-tb"/>
    </style:style>
    <style:style style:name="Таблица11.E14" style:family="table-cell">
      <style:table-cell-properties fo:padding-left="0.109cm" fo:padding-right="0.109cm" fo:padding-top="0.18cm" fo:padding-bottom="0.18cm" fo:border="0.5pt solid #000000" style:writing-mode="lr-tb"/>
    </style:style>
    <style:style style:name="Таблица11.F14" style:family="table-cell">
      <style:table-cell-properties fo:padding-left="0.109cm" fo:padding-right="0.109cm" fo:padding-top="0.18cm" fo:padding-bottom="0.18cm" fo:border="0.5pt solid #000000" style:writing-mode="lr-tb"/>
    </style:style>
    <style:style style:name="Таблица11.G14" style:family="table-cell">
      <style:table-cell-properties fo:padding-left="0.109cm" fo:padding-right="0.109cm" fo:padding-top="0.18cm" fo:padding-bottom="0.18cm" fo:border="0.5pt solid #000000" style:writing-mode="lr-tb"/>
    </style:style>
    <style:style style:name="Таблица11.A15" style:family="table-cell">
      <style:table-cell-properties fo:padding-left="0.109cm" fo:padding-right="0.109cm" fo:padding-top="0.18cm" fo:padding-bottom="0.18cm" fo:border="0.5pt solid #000000" style:writing-mode="lr-tb"/>
    </style:style>
    <style:style style:name="Таблица11.B15" style:family="table-cell">
      <style:table-cell-properties fo:padding-left="0.109cm" fo:padding-right="0.109cm" fo:padding-top="0.18cm" fo:padding-bottom="0.18cm" fo:border="0.5pt solid #000000" style:writing-mode="lr-tb"/>
    </style:style>
    <style:style style:name="Таблица11.C15" style:family="table-cell">
      <style:table-cell-properties fo:padding-left="0.109cm" fo:padding-right="0.109cm" fo:padding-top="0.18cm" fo:padding-bottom="0.18cm" fo:border="0.5pt solid #000000" style:writing-mode="lr-tb"/>
    </style:style>
    <style:style style:name="Таблица11.D15" style:family="table-cell">
      <style:table-cell-properties fo:padding-left="0.109cm" fo:padding-right="0.109cm" fo:padding-top="0.18cm" fo:padding-bottom="0.18cm" fo:border="0.5pt solid #000000" style:writing-mode="lr-tb"/>
    </style:style>
    <style:style style:name="Таблица11.E15" style:family="table-cell">
      <style:table-cell-properties fo:padding-left="0.109cm" fo:padding-right="0.109cm" fo:padding-top="0.18cm" fo:padding-bottom="0.18cm" fo:border="0.5pt solid #000000" style:writing-mode="lr-tb"/>
    </style:style>
    <style:style style:name="Таблица11.F15" style:family="table-cell">
      <style:table-cell-properties fo:padding-left="0.109cm" fo:padding-right="0.109cm" fo:padding-top="0.18cm" fo:padding-bottom="0.18cm" fo:border="0.5pt solid #000000" style:writing-mode="lr-tb"/>
    </style:style>
    <style:style style:name="Таблица11.G15" style:family="table-cell">
      <style:table-cell-properties fo:padding-left="0.109cm" fo:padding-right="0.109cm" fo:padding-top="0.18cm" fo:padding-bottom="0.18cm" fo:border="0.5pt solid #000000" style:writing-mode="lr-tb"/>
    </style:style>
    <style:style style:name="Таблица11.A16" style:family="table-cell">
      <style:table-cell-properties fo:padding-left="0.109cm" fo:padding-right="0.109cm" fo:padding-top="0.18cm" fo:padding-bottom="0.18cm" fo:border="0.5pt solid #000000" style:writing-mode="lr-tb"/>
    </style:style>
    <style:style style:name="Таблица11.B16" style:family="table-cell">
      <style:table-cell-properties fo:padding-left="0.109cm" fo:padding-right="0.109cm" fo:padding-top="0.18cm" fo:padding-bottom="0.18cm" fo:border="0.5pt solid #000000" style:writing-mode="lr-tb"/>
    </style:style>
    <style:style style:name="Таблица11.C16" style:family="table-cell">
      <style:table-cell-properties fo:padding-left="0.109cm" fo:padding-right="0.109cm" fo:padding-top="0.18cm" fo:padding-bottom="0.18cm" fo:border="0.5pt solid #000000" style:writing-mode="lr-tb"/>
    </style:style>
    <style:style style:name="Таблица11.D16" style:family="table-cell">
      <style:table-cell-properties fo:padding-left="0.109cm" fo:padding-right="0.109cm" fo:padding-top="0.18cm" fo:padding-bottom="0.18cm" fo:border="0.5pt solid #000000" style:writing-mode="lr-tb"/>
    </style:style>
    <style:style style:name="Таблица11.E16" style:family="table-cell">
      <style:table-cell-properties fo:padding-left="0.109cm" fo:padding-right="0.109cm" fo:padding-top="0.18cm" fo:padding-bottom="0.18cm" fo:border="0.5pt solid #000000" style:writing-mode="lr-tb"/>
    </style:style>
    <style:style style:name="Таблица11.F16" style:family="table-cell">
      <style:table-cell-properties fo:padding-left="0.109cm" fo:padding-right="0.109cm" fo:padding-top="0.18cm" fo:padding-bottom="0.18cm" fo:border="0.5pt solid #000000" style:writing-mode="lr-tb"/>
    </style:style>
    <style:style style:name="Таблица11.G16" style:family="table-cell">
      <style:table-cell-properties fo:padding-left="0.109cm" fo:padding-right="0.109cm" fo:padding-top="0.18cm" fo:padding-bottom="0.18cm" fo:border="0.5pt solid #000000" style:writing-mode="lr-tb"/>
    </style:style>
    <style:style style:name="Таблица11.A17" style:family="table-cell">
      <style:table-cell-properties fo:padding-left="0.109cm" fo:padding-right="0.109cm" fo:padding-top="0.18cm" fo:padding-bottom="0.18cm" fo:border="0.5pt solid #000000" style:writing-mode="lr-tb"/>
    </style:style>
    <style:style style:name="Таблица11.B17" style:family="table-cell">
      <style:table-cell-properties fo:padding-left="0.109cm" fo:padding-right="0.109cm" fo:padding-top="0.18cm" fo:padding-bottom="0.18cm" fo:border="0.5pt solid #000000" style:writing-mode="lr-tb"/>
    </style:style>
    <style:style style:name="Таблица11.C17" style:family="table-cell">
      <style:table-cell-properties fo:padding-left="0.109cm" fo:padding-right="0.109cm" fo:padding-top="0.18cm" fo:padding-bottom="0.18cm" fo:border="0.5pt solid #000000" style:writing-mode="lr-tb"/>
    </style:style>
    <style:style style:name="Таблица11.D17" style:family="table-cell">
      <style:table-cell-properties fo:padding-left="0.109cm" fo:padding-right="0.109cm" fo:padding-top="0.18cm" fo:padding-bottom="0.18cm" fo:border="0.5pt solid #000000" style:writing-mode="lr-tb"/>
    </style:style>
    <style:style style:name="Таблица11.E17" style:family="table-cell">
      <style:table-cell-properties fo:padding-left="0.109cm" fo:padding-right="0.109cm" fo:padding-top="0.18cm" fo:padding-bottom="0.18cm" fo:border="0.5pt solid #000000" style:writing-mode="lr-tb"/>
    </style:style>
    <style:style style:name="Таблица11.F17" style:family="table-cell">
      <style:table-cell-properties fo:padding-left="0.109cm" fo:padding-right="0.109cm" fo:padding-top="0.18cm" fo:padding-bottom="0.18cm" fo:border="0.5pt solid #000000" style:writing-mode="lr-tb"/>
    </style:style>
    <style:style style:name="Таблица11.G17" style:family="table-cell">
      <style:table-cell-properties fo:padding-left="0.109cm" fo:padding-right="0.109cm" fo:padding-top="0.18cm" fo:padding-bottom="0.18cm" fo:border="0.5pt solid #000000" style:writing-mode="lr-tb"/>
    </style:style>
    <style:style style:name="Таблица11.A18" style:family="table-cell">
      <style:table-cell-properties fo:padding-left="0.109cm" fo:padding-right="0.109cm" fo:padding-top="0.18cm" fo:padding-bottom="0.18cm" fo:border="0.5pt solid #000000" style:writing-mode="lr-tb"/>
    </style:style>
    <style:style style:name="Таблица11.A19" style:family="table-cell">
      <style:table-cell-properties fo:padding-left="0.109cm" fo:padding-right="0.109cm" fo:padding-top="0.18cm" fo:padding-bottom="0.18cm" fo:border="0.5pt solid #000000" style:writing-mode="lr-tb"/>
    </style:style>
    <style:style style:name="Таблица11.B19" style:family="table-cell">
      <style:table-cell-properties fo:padding-left="0.109cm" fo:padding-right="0.109cm" fo:padding-top="0.18cm" fo:padding-bottom="0.18cm" fo:border="0.5pt solid #000000" style:writing-mode="lr-tb"/>
    </style:style>
    <style:style style:name="Таблица11.C19" style:family="table-cell">
      <style:table-cell-properties fo:padding-left="0.109cm" fo:padding-right="0.109cm" fo:padding-top="0.18cm" fo:padding-bottom="0.18cm" fo:border="0.5pt solid #000000" style:writing-mode="lr-tb"/>
    </style:style>
    <style:style style:name="Таблица11.D19" style:family="table-cell">
      <style:table-cell-properties fo:padding-left="0.109cm" fo:padding-right="0.109cm" fo:padding-top="0.18cm" fo:padding-bottom="0.18cm" fo:border="0.5pt solid #000000" style:writing-mode="lr-tb"/>
    </style:style>
    <style:style style:name="Таблица11.E19" style:family="table-cell">
      <style:table-cell-properties fo:padding-left="0.109cm" fo:padding-right="0.109cm" fo:padding-top="0.18cm" fo:padding-bottom="0.18cm" fo:border="0.5pt solid #000000" style:writing-mode="lr-tb"/>
    </style:style>
    <style:style style:name="Таблица11.F19" style:family="table-cell">
      <style:table-cell-properties fo:padding-left="0.109cm" fo:padding-right="0.109cm" fo:padding-top="0.18cm" fo:padding-bottom="0.18cm" fo:border="0.5pt solid #000000" style:writing-mode="lr-tb"/>
    </style:style>
    <style:style style:name="Таблица11.G19" style:family="table-cell">
      <style:table-cell-properties fo:padding-left="0.109cm" fo:padding-right="0.109cm" fo:padding-top="0.18cm" fo:padding-bottom="0.18cm" fo:border="0.5pt solid #000000" style:writing-mode="lr-tb"/>
    </style:style>
    <style:style style:name="Таблица11.A20" style:family="table-cell">
      <style:table-cell-properties fo:padding-left="0.109cm" fo:padding-right="0.109cm" fo:padding-top="0.18cm" fo:padding-bottom="0.18cm" fo:border="0.5pt solid #000000" style:writing-mode="lr-tb"/>
    </style:style>
    <style:style style:name="Таблица11.B20" style:family="table-cell">
      <style:table-cell-properties fo:padding-left="0.109cm" fo:padding-right="0.109cm" fo:padding-top="0.18cm" fo:padding-bottom="0.18cm" fo:border="0.5pt solid #000000" style:writing-mode="lr-tb"/>
    </style:style>
    <style:style style:name="Таблица11.C20" style:family="table-cell">
      <style:table-cell-properties fo:padding-left="0.109cm" fo:padding-right="0.109cm" fo:padding-top="0.18cm" fo:padding-bottom="0.18cm" fo:border="0.5pt solid #000000" style:writing-mode="lr-tb"/>
    </style:style>
    <style:style style:name="Таблица11.D20" style:family="table-cell">
      <style:table-cell-properties fo:padding-left="0.109cm" fo:padding-right="0.109cm" fo:padding-top="0.18cm" fo:padding-bottom="0.18cm" fo:border="0.5pt solid #000000" style:writing-mode="lr-tb"/>
    </style:style>
    <style:style style:name="Таблица11.E20" style:family="table-cell">
      <style:table-cell-properties fo:padding-left="0.109cm" fo:padding-right="0.109cm" fo:padding-top="0.18cm" fo:padding-bottom="0.18cm" fo:border="0.5pt solid #000000" style:writing-mode="lr-tb"/>
    </style:style>
    <style:style style:name="Таблица11.F20" style:family="table-cell">
      <style:table-cell-properties fo:padding-left="0.109cm" fo:padding-right="0.109cm" fo:padding-top="0.18cm" fo:padding-bottom="0.18cm" fo:border="0.5pt solid #000000" style:writing-mode="lr-tb"/>
    </style:style>
    <style:style style:name="Таблица11.G20" style:family="table-cell">
      <style:table-cell-properties fo:padding-left="0.109cm" fo:padding-right="0.109cm" fo:padding-top="0.18cm" fo:padding-bottom="0.18cm" fo:border="0.5pt solid #000000" style:writing-mode="lr-tb"/>
    </style:style>
    <style:style style:name="Таблица11.A21" style:family="table-cell">
      <style:table-cell-properties fo:padding-left="0.109cm" fo:padding-right="0.109cm" fo:padding-top="0.18cm" fo:padding-bottom="0.18cm" fo:border="0.5pt solid #000000" style:writing-mode="lr-tb"/>
    </style:style>
    <style:style style:name="Таблица11.B21" style:family="table-cell">
      <style:table-cell-properties fo:padding-left="0.109cm" fo:padding-right="0.109cm" fo:padding-top="0.18cm" fo:padding-bottom="0.18cm" fo:border="0.5pt solid #000000" style:writing-mode="lr-tb"/>
    </style:style>
    <style:style style:name="Таблица11.C21" style:family="table-cell">
      <style:table-cell-properties fo:padding-left="0.109cm" fo:padding-right="0.109cm" fo:padding-top="0.18cm" fo:padding-bottom="0.18cm" fo:border="0.5pt solid #000000" style:writing-mode="lr-tb"/>
    </style:style>
    <style:style style:name="Таблица11.D21" style:family="table-cell">
      <style:table-cell-properties fo:padding-left="0.109cm" fo:padding-right="0.109cm" fo:padding-top="0.18cm" fo:padding-bottom="0.18cm" fo:border="0.5pt solid #000000" style:writing-mode="lr-tb"/>
    </style:style>
    <style:style style:name="Таблица11.E21" style:family="table-cell">
      <style:table-cell-properties fo:padding-left="0.109cm" fo:padding-right="0.109cm" fo:padding-top="0.18cm" fo:padding-bottom="0.18cm" fo:border="0.5pt solid #000000" style:writing-mode="lr-tb"/>
    </style:style>
    <style:style style:name="Таблица11.F21" style:family="table-cell">
      <style:table-cell-properties fo:padding-left="0.109cm" fo:padding-right="0.109cm" fo:padding-top="0.18cm" fo:padding-bottom="0.18cm" fo:border="0.5pt solid #000000" style:writing-mode="lr-tb"/>
    </style:style>
    <style:style style:name="Таблица11.G21" style:family="table-cell">
      <style:table-cell-properties fo:padding-left="0.109cm" fo:padding-right="0.109cm" fo:padding-top="0.18cm" fo:padding-bottom="0.18cm" fo:border="0.5pt solid #000000" style:writing-mode="lr-tb"/>
    </style:style>
    <style:style style:name="Таблица11.A22" style:family="table-cell">
      <style:table-cell-properties fo:padding-left="0.109cm" fo:padding-right="0.109cm" fo:padding-top="0.18cm" fo:padding-bottom="0.18cm" fo:border="0.5pt solid #000000" style:writing-mode="lr-tb"/>
    </style:style>
    <style:style style:name="Таблица11.B22" style:family="table-cell">
      <style:table-cell-properties fo:padding-left="0.109cm" fo:padding-right="0.109cm" fo:padding-top="0.18cm" fo:padding-bottom="0.18cm" fo:border="0.5pt solid #000000" style:writing-mode="lr-tb"/>
    </style:style>
    <style:style style:name="Таблица11.C22" style:family="table-cell">
      <style:table-cell-properties fo:padding-left="0.109cm" fo:padding-right="0.109cm" fo:padding-top="0.18cm" fo:padding-bottom="0.18cm" fo:border="0.5pt solid #000000" style:writing-mode="lr-tb"/>
    </style:style>
    <style:style style:name="Таблица11.D22" style:family="table-cell">
      <style:table-cell-properties fo:padding-left="0.109cm" fo:padding-right="0.109cm" fo:padding-top="0.18cm" fo:padding-bottom="0.18cm" fo:border="0.5pt solid #000000" style:writing-mode="lr-tb"/>
    </style:style>
    <style:style style:name="Таблица11.E22" style:family="table-cell">
      <style:table-cell-properties fo:padding-left="0.109cm" fo:padding-right="0.109cm" fo:padding-top="0.18cm" fo:padding-bottom="0.18cm" fo:border="0.5pt solid #000000" style:writing-mode="lr-tb"/>
    </style:style>
    <style:style style:name="Таблица11.F22" style:family="table-cell">
      <style:table-cell-properties fo:padding-left="0.109cm" fo:padding-right="0.109cm" fo:padding-top="0.18cm" fo:padding-bottom="0.18cm" fo:border="0.5pt solid #000000" style:writing-mode="lr-tb"/>
    </style:style>
    <style:style style:name="Таблица11.G22" style:family="table-cell">
      <style:table-cell-properties fo:padding-left="0.109cm" fo:padding-right="0.109cm" fo:padding-top="0.18cm" fo:padding-bottom="0.18cm" fo:border="0.5pt solid #000000" style:writing-mode="lr-tb"/>
    </style:style>
    <style:style style:name="Таблица11.A23" style:family="table-cell">
      <style:table-cell-properties fo:padding-left="0.109cm" fo:padding-right="0.109cm" fo:padding-top="0.18cm" fo:padding-bottom="0.18cm" fo:border="0.5pt solid #000000" style:writing-mode="lr-tb"/>
    </style:style>
    <style:style style:name="Таблица11.A24" style:family="table-cell">
      <style:table-cell-properties fo:padding-left="0.109cm" fo:padding-right="0.109cm" fo:padding-top="0.18cm" fo:padding-bottom="0.18cm" fo:border="0.5pt solid #000000" style:writing-mode="lr-tb"/>
    </style:style>
    <style:style style:name="Таблица11.B24" style:family="table-cell">
      <style:table-cell-properties fo:padding-left="0.109cm" fo:padding-right="0.109cm" fo:padding-top="0.18cm" fo:padding-bottom="0.18cm" fo:border="0.5pt solid #000000" style:writing-mode="lr-tb"/>
    </style:style>
    <style:style style:name="Таблица11.C24" style:family="table-cell">
      <style:table-cell-properties fo:padding-left="0.109cm" fo:padding-right="0.109cm" fo:padding-top="0.18cm" fo:padding-bottom="0.18cm" fo:border="0.5pt solid #000000" style:writing-mode="lr-tb"/>
    </style:style>
    <style:style style:name="Таблица11.D24" style:family="table-cell">
      <style:table-cell-properties fo:padding-left="0.109cm" fo:padding-right="0.109cm" fo:padding-top="0.18cm" fo:padding-bottom="0.18cm" fo:border="0.5pt solid #000000" style:writing-mode="lr-tb"/>
    </style:style>
    <style:style style:name="Таблица11.E24" style:family="table-cell">
      <style:table-cell-properties fo:padding-left="0.109cm" fo:padding-right="0.109cm" fo:padding-top="0.18cm" fo:padding-bottom="0.18cm" fo:border="0.5pt solid #000000" style:writing-mode="lr-tb"/>
    </style:style>
    <style:style style:name="Таблица11.F24" style:family="table-cell">
      <style:table-cell-properties fo:padding-left="0.109cm" fo:padding-right="0.109cm" fo:padding-top="0.18cm" fo:padding-bottom="0.18cm" fo:border="0.5pt solid #000000" style:writing-mode="lr-tb"/>
    </style:style>
    <style:style style:name="Таблица11.G24" style:family="table-cell">
      <style:table-cell-properties fo:padding-left="0.109cm" fo:padding-right="0.109cm" fo:padding-top="0.18cm" fo:padding-bottom="0.18cm" fo:border="0.5pt solid #000000" style:writing-mode="lr-tb"/>
    </style:style>
    <style:style style:name="Таблица11.A25" style:family="table-cell">
      <style:table-cell-properties fo:padding-left="0.109cm" fo:padding-right="0.109cm" fo:padding-top="0.18cm" fo:padding-bottom="0.18cm" fo:border="0.5pt solid #000000" style:writing-mode="lr-tb"/>
    </style:style>
    <style:style style:name="Таблица11.B25" style:family="table-cell">
      <style:table-cell-properties fo:padding-left="0.109cm" fo:padding-right="0.109cm" fo:padding-top="0.18cm" fo:padding-bottom="0.18cm" fo:border="0.5pt solid #000000" style:writing-mode="lr-tb"/>
    </style:style>
    <style:style style:name="Таблица11.C25" style:family="table-cell">
      <style:table-cell-properties fo:padding-left="0.109cm" fo:padding-right="0.109cm" fo:padding-top="0.18cm" fo:padding-bottom="0.18cm" fo:border="0.5pt solid #000000" style:writing-mode="lr-tb"/>
    </style:style>
    <style:style style:name="Таблица11.D25" style:family="table-cell">
      <style:table-cell-properties fo:padding-left="0.109cm" fo:padding-right="0.109cm" fo:padding-top="0.18cm" fo:padding-bottom="0.18cm" fo:border="0.5pt solid #000000" style:writing-mode="lr-tb"/>
    </style:style>
    <style:style style:name="Таблица11.E25" style:family="table-cell">
      <style:table-cell-properties fo:padding-left="0.109cm" fo:padding-right="0.109cm" fo:padding-top="0.18cm" fo:padding-bottom="0.18cm" fo:border="0.5pt solid #000000" style:writing-mode="lr-tb"/>
    </style:style>
    <style:style style:name="Таблица11.F25" style:family="table-cell">
      <style:table-cell-properties fo:padding-left="0.109cm" fo:padding-right="0.109cm" fo:padding-top="0.18cm" fo:padding-bottom="0.18cm" fo:border="0.5pt solid #000000" style:writing-mode="lr-tb"/>
    </style:style>
    <style:style style:name="Таблица11.G25" style:family="table-cell">
      <style:table-cell-properties fo:padding-left="0.109cm" fo:padding-right="0.109cm" fo:padding-top="0.18cm" fo:padding-bottom="0.18cm" fo:border="0.5pt solid #000000" style:writing-mode="lr-tb"/>
    </style:style>
    <style:style style:name="Таблица11.A26" style:family="table-cell">
      <style:table-cell-properties fo:padding-left="0.109cm" fo:padding-right="0.109cm" fo:padding-top="0.18cm" fo:padding-bottom="0.18cm" fo:border="0.5pt solid #000000" style:writing-mode="lr-tb"/>
    </style:style>
    <style:style style:name="Таблица11.B26" style:family="table-cell">
      <style:table-cell-properties fo:padding-left="0.109cm" fo:padding-right="0.109cm" fo:padding-top="0.18cm" fo:padding-bottom="0.18cm" fo:border="0.5pt solid #000000" style:writing-mode="lr-tb"/>
    </style:style>
    <style:style style:name="Таблица11.C26" style:family="table-cell">
      <style:table-cell-properties fo:padding-left="0.109cm" fo:padding-right="0.109cm" fo:padding-top="0.18cm" fo:padding-bottom="0.18cm" fo:border="0.5pt solid #000000" style:writing-mode="lr-tb"/>
    </style:style>
    <style:style style:name="Таблица11.D26" style:family="table-cell">
      <style:table-cell-properties fo:padding-left="0.109cm" fo:padding-right="0.109cm" fo:padding-top="0.18cm" fo:padding-bottom="0.18cm" fo:border="0.5pt solid #000000" style:writing-mode="lr-tb"/>
    </style:style>
    <style:style style:name="Таблица11.E26" style:family="table-cell">
      <style:table-cell-properties fo:padding-left="0.109cm" fo:padding-right="0.109cm" fo:padding-top="0.18cm" fo:padding-bottom="0.18cm" fo:border="0.5pt solid #000000" style:writing-mode="lr-tb"/>
    </style:style>
    <style:style style:name="Таблица11.F26" style:family="table-cell">
      <style:table-cell-properties fo:padding-left="0.109cm" fo:padding-right="0.109cm" fo:padding-top="0.18cm" fo:padding-bottom="0.18cm" fo:border="0.5pt solid #000000" style:writing-mode="lr-tb"/>
    </style:style>
    <style:style style:name="Таблица11.G26" style:family="table-cell">
      <style:table-cell-properties fo:padding-left="0.109cm" fo:padding-right="0.109cm" fo:padding-top="0.18cm" fo:padding-bottom="0.18cm" fo:border="0.5pt solid #000000" style:writing-mode="lr-tb"/>
    </style:style>
    <style:style style:name="Таблица11.A27" style:family="table-cell">
      <style:table-cell-properties fo:padding-left="0.109cm" fo:padding-right="0.109cm" fo:padding-top="0.18cm" fo:padding-bottom="0.18cm" fo:border="0.5pt solid #000000" style:writing-mode="lr-tb"/>
    </style:style>
    <style:style style:name="Таблица11.B27" style:family="table-cell">
      <style:table-cell-properties fo:padding-left="0.109cm" fo:padding-right="0.109cm" fo:padding-top="0.18cm" fo:padding-bottom="0.18cm" fo:border="0.5pt solid #000000" style:writing-mode="lr-tb"/>
    </style:style>
    <style:style style:name="Таблица11.C27" style:family="table-cell">
      <style:table-cell-properties fo:padding-left="0.109cm" fo:padding-right="0.109cm" fo:padding-top="0.18cm" fo:padding-bottom="0.18cm" fo:border="0.5pt solid #000000" style:writing-mode="lr-tb"/>
    </style:style>
    <style:style style:name="Таблица11.D27" style:family="table-cell">
      <style:table-cell-properties fo:padding-left="0.109cm" fo:padding-right="0.109cm" fo:padding-top="0.18cm" fo:padding-bottom="0.18cm" fo:border="0.5pt solid #000000" style:writing-mode="lr-tb"/>
    </style:style>
    <style:style style:name="Таблица11.E27" style:family="table-cell">
      <style:table-cell-properties fo:padding-left="0.109cm" fo:padding-right="0.109cm" fo:padding-top="0.18cm" fo:padding-bottom="0.18cm" fo:border="0.5pt solid #000000" style:writing-mode="lr-tb"/>
    </style:style>
    <style:style style:name="Таблица11.F27" style:family="table-cell">
      <style:table-cell-properties fo:padding-left="0.109cm" fo:padding-right="0.109cm" fo:padding-top="0.18cm" fo:padding-bottom="0.18cm" fo:border="0.5pt solid #000000" style:writing-mode="lr-tb"/>
    </style:style>
    <style:style style:name="Таблица11.G27" style:family="table-cell">
      <style:table-cell-properties fo:padding-left="0.109cm" fo:padding-right="0.109cm" fo:padding-top="0.18cm" fo:padding-bottom="0.18cm" fo:border="0.5pt solid #000000" style:writing-mode="lr-tb"/>
    </style:style>
    <style:style style:name="Таблица11.A28" style:family="table-cell">
      <style:table-cell-properties fo:padding-left="0.109cm" fo:padding-right="0.109cm" fo:padding-top="0.18cm" fo:padding-bottom="0.18cm" fo:border="0.5pt solid #000000" style:writing-mode="lr-tb"/>
    </style:style>
    <style:style style:name="Таблица11.A29" style:family="table-cell">
      <style:table-cell-properties fo:padding-left="0.109cm" fo:padding-right="0.109cm" fo:padding-top="0.18cm" fo:padding-bottom="0.18cm" fo:border="0.5pt solid #000000" style:writing-mode="lr-tb"/>
    </style:style>
    <style:style style:name="Таблица11.B29" style:family="table-cell">
      <style:table-cell-properties fo:padding-left="0.109cm" fo:padding-right="0.109cm" fo:padding-top="0.18cm" fo:padding-bottom="0.18cm" fo:border="0.5pt solid #000000" style:writing-mode="lr-tb"/>
    </style:style>
    <style:style style:name="Таблица11.C29" style:family="table-cell">
      <style:table-cell-properties fo:padding-left="0.109cm" fo:padding-right="0.109cm" fo:padding-top="0.18cm" fo:padding-bottom="0.18cm" fo:border="0.5pt solid #000000" style:writing-mode="lr-tb"/>
    </style:style>
    <style:style style:name="Таблица11.D29" style:family="table-cell">
      <style:table-cell-properties fo:padding-left="0.109cm" fo:padding-right="0.109cm" fo:padding-top="0.18cm" fo:padding-bottom="0.18cm" fo:border="0.5pt solid #000000" style:writing-mode="lr-tb"/>
    </style:style>
    <style:style style:name="Таблица11.E29" style:family="table-cell">
      <style:table-cell-properties fo:padding-left="0.109cm" fo:padding-right="0.109cm" fo:padding-top="0.18cm" fo:padding-bottom="0.18cm" fo:border="0.5pt solid #000000" style:writing-mode="lr-tb"/>
    </style:style>
    <style:style style:name="Таблица11.F29" style:family="table-cell">
      <style:table-cell-properties fo:padding-left="0.109cm" fo:padding-right="0.109cm" fo:padding-top="0.18cm" fo:padding-bottom="0.18cm" fo:border="0.5pt solid #000000" style:writing-mode="lr-tb"/>
    </style:style>
    <style:style style:name="Таблица11.G29" style:family="table-cell">
      <style:table-cell-properties fo:padding-left="0.109cm" fo:padding-right="0.109cm" fo:padding-top="0.18cm" fo:padding-bottom="0.18cm" fo:border="0.5pt solid #000000" style:writing-mode="lr-tb"/>
    </style:style>
    <style:style style:name="Таблица11.A30" style:family="table-cell">
      <style:table-cell-properties fo:padding-left="0.109cm" fo:padding-right="0.109cm" fo:padding-top="0.18cm" fo:padding-bottom="0.18cm" fo:border="0.5pt solid #000000" style:writing-mode="lr-tb"/>
    </style:style>
    <style:style style:name="Таблица11.B30" style:family="table-cell">
      <style:table-cell-properties fo:padding-left="0.109cm" fo:padding-right="0.109cm" fo:padding-top="0.18cm" fo:padding-bottom="0.18cm" fo:border="0.5pt solid #000000" style:writing-mode="lr-tb"/>
    </style:style>
    <style:style style:name="Таблица11.C30" style:family="table-cell">
      <style:table-cell-properties fo:padding-left="0.109cm" fo:padding-right="0.109cm" fo:padding-top="0.18cm" fo:padding-bottom="0.18cm" fo:border="0.5pt solid #000000" style:writing-mode="lr-tb"/>
    </style:style>
    <style:style style:name="Таблица11.D30" style:family="table-cell">
      <style:table-cell-properties fo:padding-left="0.109cm" fo:padding-right="0.109cm" fo:padding-top="0.18cm" fo:padding-bottom="0.18cm" fo:border="0.5pt solid #000000" style:writing-mode="lr-tb"/>
    </style:style>
    <style:style style:name="Таблица11.E30" style:family="table-cell">
      <style:table-cell-properties fo:padding-left="0.109cm" fo:padding-right="0.109cm" fo:padding-top="0.18cm" fo:padding-bottom="0.18cm" fo:border="0.5pt solid #000000" style:writing-mode="lr-tb"/>
    </style:style>
    <style:style style:name="Таблица11.F30" style:family="table-cell">
      <style:table-cell-properties fo:padding-left="0.109cm" fo:padding-right="0.109cm" fo:padding-top="0.18cm" fo:padding-bottom="0.18cm" fo:border="0.5pt solid #000000" style:writing-mode="lr-tb"/>
    </style:style>
    <style:style style:name="Таблица11.G30" style:family="table-cell">
      <style:table-cell-properties fo:padding-left="0.109cm" fo:padding-right="0.109cm" fo:padding-top="0.18cm" fo:padding-bottom="0.18cm" fo:border="0.5pt solid #000000" style:writing-mode="lr-tb"/>
    </style:style>
    <style:style style:name="Таблица11.A31" style:family="table-cell">
      <style:table-cell-properties fo:padding-left="0.109cm" fo:padding-right="0.109cm" fo:padding-top="0.18cm" fo:padding-bottom="0.18cm" fo:border="0.5pt solid #000000" style:writing-mode="lr-tb"/>
    </style:style>
    <style:style style:name="Таблица11.A32" style:family="table-cell">
      <style:table-cell-properties fo:padding-left="0.109cm" fo:padding-right="0.109cm" fo:padding-top="0.18cm" fo:padding-bottom="0.18cm" fo:border="0.5pt solid #000000" style:writing-mode="lr-tb"/>
    </style:style>
    <style:style style:name="Таблица11.B32" style:family="table-cell">
      <style:table-cell-properties fo:padding-left="0.109cm" fo:padding-right="0.109cm" fo:padding-top="0.18cm" fo:padding-bottom="0.18cm" fo:border="0.5pt solid #000000" style:writing-mode="lr-tb"/>
    </style:style>
    <style:style style:name="Таблица11.C32" style:family="table-cell">
      <style:table-cell-properties fo:padding-left="0.109cm" fo:padding-right="0.109cm" fo:padding-top="0.18cm" fo:padding-bottom="0.18cm" fo:border="0.5pt solid #000000" style:writing-mode="lr-tb"/>
    </style:style>
    <style:style style:name="Таблица11.D32" style:family="table-cell">
      <style:table-cell-properties fo:padding-left="0.109cm" fo:padding-right="0.109cm" fo:padding-top="0.18cm" fo:padding-bottom="0.18cm" fo:border="0.5pt solid #000000" style:writing-mode="lr-tb"/>
    </style:style>
    <style:style style:name="Таблица11.E32" style:family="table-cell">
      <style:table-cell-properties fo:padding-left="0.109cm" fo:padding-right="0.109cm" fo:padding-top="0.18cm" fo:padding-bottom="0.18cm" fo:border="0.5pt solid #000000" style:writing-mode="lr-tb"/>
    </style:style>
    <style:style style:name="Таблица11.F32" style:family="table-cell">
      <style:table-cell-properties fo:padding-left="0.109cm" fo:padding-right="0.109cm" fo:padding-top="0.18cm" fo:padding-bottom="0.18cm" fo:border="0.5pt solid #000000" style:writing-mode="lr-tb"/>
    </style:style>
    <style:style style:name="Таблица11.G32" style:family="table-cell">
      <style:table-cell-properties fo:padding-left="0.109cm" fo:padding-right="0.109cm" fo:padding-top="0.18cm" fo:padding-bottom="0.18cm" fo:border="0.5pt solid #000000" style:writing-mode="lr-tb"/>
    </style:style>
    <style:style style:name="Таблица11.A33" style:family="table-cell">
      <style:table-cell-properties fo:padding-left="0.109cm" fo:padding-right="0.109cm" fo:padding-top="0.18cm" fo:padding-bottom="0.18cm" fo:border="0.5pt solid #000000" style:writing-mode="lr-tb"/>
    </style:style>
    <style:style style:name="Таблица11.B33" style:family="table-cell">
      <style:table-cell-properties fo:padding-left="0.109cm" fo:padding-right="0.109cm" fo:padding-top="0.18cm" fo:padding-bottom="0.18cm" fo:border="0.5pt solid #000000" style:writing-mode="lr-tb"/>
    </style:style>
    <style:style style:name="Таблица11.C33" style:family="table-cell">
      <style:table-cell-properties fo:padding-left="0.109cm" fo:padding-right="0.109cm" fo:padding-top="0.18cm" fo:padding-bottom="0.18cm" fo:border="0.5pt solid #000000" style:writing-mode="lr-tb"/>
    </style:style>
    <style:style style:name="Таблица11.D33" style:family="table-cell">
      <style:table-cell-properties fo:padding-left="0.109cm" fo:padding-right="0.109cm" fo:padding-top="0.18cm" fo:padding-bottom="0.18cm" fo:border="0.5pt solid #000000" style:writing-mode="lr-tb"/>
    </style:style>
    <style:style style:name="Таблица11.E33" style:family="table-cell">
      <style:table-cell-properties fo:padding-left="0.109cm" fo:padding-right="0.109cm" fo:padding-top="0.18cm" fo:padding-bottom="0.18cm" fo:border="0.5pt solid #000000" style:writing-mode="lr-tb"/>
    </style:style>
    <style:style style:name="Таблица11.F33" style:family="table-cell">
      <style:table-cell-properties fo:padding-left="0.109cm" fo:padding-right="0.109cm" fo:padding-top="0.18cm" fo:padding-bottom="0.18cm" fo:border="0.5pt solid #000000" style:writing-mode="lr-tb"/>
    </style:style>
    <style:style style:name="Таблица11.G33" style:family="table-cell">
      <style:table-cell-properties fo:padding-left="0.109cm" fo:padding-right="0.109cm" fo:padding-top="0.18cm" fo:padding-bottom="0.18cm" fo:border="0.5pt solid #000000" style:writing-mode="lr-tb"/>
    </style:style>
    <style:style style:name="Таблица11.A34" style:family="table-cell">
      <style:table-cell-properties fo:padding-left="0.109cm" fo:padding-right="0.109cm" fo:padding-top="0.18cm" fo:padding-bottom="0.18cm" fo:border="0.5pt solid #000000" style:writing-mode="lr-tb"/>
    </style:style>
    <style:style style:name="Таблица11.B34" style:family="table-cell">
      <style:table-cell-properties fo:padding-left="0.109cm" fo:padding-right="0.109cm" fo:padding-top="0.18cm" fo:padding-bottom="0.18cm" fo:border="0.5pt solid #000000" style:writing-mode="lr-tb"/>
    </style:style>
    <style:style style:name="Таблица11.C34" style:family="table-cell">
      <style:table-cell-properties fo:padding-left="0.109cm" fo:padding-right="0.109cm" fo:padding-top="0.18cm" fo:padding-bottom="0.18cm" fo:border="0.5pt solid #000000" style:writing-mode="lr-tb"/>
    </style:style>
    <style:style style:name="Таблица11.D34" style:family="table-cell">
      <style:table-cell-properties fo:padding-left="0.109cm" fo:padding-right="0.109cm" fo:padding-top="0.18cm" fo:padding-bottom="0.18cm" fo:border="0.5pt solid #000000" style:writing-mode="lr-tb"/>
    </style:style>
    <style:style style:name="Таблица11.E34" style:family="table-cell">
      <style:table-cell-properties fo:padding-left="0.109cm" fo:padding-right="0.109cm" fo:padding-top="0.18cm" fo:padding-bottom="0.18cm" fo:border="0.5pt solid #000000" style:writing-mode="lr-tb"/>
    </style:style>
    <style:style style:name="Таблица11.F34" style:family="table-cell">
      <style:table-cell-properties fo:padding-left="0.109cm" fo:padding-right="0.109cm" fo:padding-top="0.18cm" fo:padding-bottom="0.18cm" fo:border="0.5pt solid #000000" style:writing-mode="lr-tb"/>
    </style:style>
    <style:style style:name="Таблица11.G34" style:family="table-cell">
      <style:table-cell-properties fo:padding-left="0.109cm" fo:padding-right="0.109cm" fo:padding-top="0.18cm" fo:padding-bottom="0.18cm" fo:border="0.5pt solid #000000" style:writing-mode="lr-tb"/>
    </style:style>
    <style:style style:name="Таблица11.A35" style:family="table-cell">
      <style:table-cell-properties fo:padding-left="0.109cm" fo:padding-right="0.109cm" fo:padding-top="0.18cm" fo:padding-bottom="0.18cm" fo:border="0.5pt solid #000000" style:writing-mode="lr-tb"/>
    </style:style>
    <style:style style:name="Таблица11.A36" style:family="table-cell">
      <style:table-cell-properties fo:padding-left="0.109cm" fo:padding-right="0.109cm" fo:padding-top="0.18cm" fo:padding-bottom="0.18cm" fo:border="0.5pt solid #000000" style:writing-mode="lr-tb"/>
    </style:style>
    <style:style style:name="Таблица11.B36" style:family="table-cell">
      <style:table-cell-properties fo:padding-left="0.109cm" fo:padding-right="0.109cm" fo:padding-top="0.18cm" fo:padding-bottom="0.18cm" fo:border="0.5pt solid #000000" style:writing-mode="lr-tb"/>
    </style:style>
    <style:style style:name="Таблица11.C36" style:family="table-cell">
      <style:table-cell-properties fo:padding-left="0.109cm" fo:padding-right="0.109cm" fo:padding-top="0.18cm" fo:padding-bottom="0.18cm" fo:border="0.5pt solid #000000" style:writing-mode="lr-tb"/>
    </style:style>
    <style:style style:name="Таблица11.D36" style:family="table-cell">
      <style:table-cell-properties fo:padding-left="0.109cm" fo:padding-right="0.109cm" fo:padding-top="0.18cm" fo:padding-bottom="0.18cm" fo:border="0.5pt solid #000000" style:writing-mode="lr-tb"/>
    </style:style>
    <style:style style:name="Таблица11.E36" style:family="table-cell">
      <style:table-cell-properties fo:padding-left="0.109cm" fo:padding-right="0.109cm" fo:padding-top="0.18cm" fo:padding-bottom="0.18cm" fo:border="0.5pt solid #000000" style:writing-mode="lr-tb"/>
    </style:style>
    <style:style style:name="Таблица11.F36" style:family="table-cell">
      <style:table-cell-properties fo:padding-left="0.109cm" fo:padding-right="0.109cm" fo:padding-top="0.18cm" fo:padding-bottom="0.18cm" fo:border="0.5pt solid #000000" style:writing-mode="lr-tb"/>
    </style:style>
    <style:style style:name="Таблица11.G36" style:family="table-cell">
      <style:table-cell-properties fo:padding-left="0.109cm" fo:padding-right="0.109cm" fo:padding-top="0.18cm" fo:padding-bottom="0.18cm" fo:border="0.5pt solid #000000" style:writing-mode="lr-tb"/>
    </style:style>
    <style:style style:name="Таблица14" style:family="table">
      <style:table-properties style:width="26.644cm" fo:margin-top="0cm" fo:margin-bottom="0cm" table:align="left" style:writing-mode="lr-tb"/>
    </style:style>
    <style:style style:name="Таблица14.A" style:family="table-column">
      <style:table-column-properties style:column-width="0.834cm"/>
    </style:style>
    <style:style style:name="Таблица14.B" style:family="table-column">
      <style:table-column-properties style:column-width="3.591cm"/>
    </style:style>
    <style:style style:name="Таблица14.C" style:family="table-column">
      <style:table-column-properties style:column-width="4.586cm"/>
    </style:style>
    <style:style style:name="Таблица14.D" style:family="table-column">
      <style:table-column-properties style:column-width="3.2cm"/>
    </style:style>
    <style:style style:name="Таблица14.E" style:family="table-column">
      <style:table-column-properties style:column-width="3.778cm"/>
    </style:style>
    <style:style style:name="Таблица14.F" style:family="table-column">
      <style:table-column-properties style:column-width="5.055cm"/>
    </style:style>
    <style:style style:name="Таблица14.G" style:family="table-column">
      <style:table-column-properties style:column-width="5.599cm"/>
    </style:style>
    <style:style style:name="Таблица14.1" style:family="table-row">
      <style:table-row-properties fo:keep-together="auto"/>
    </style:style>
    <style:style style:name="Таблица14.A1" style:family="table-cell">
      <style:table-cell-properties style:vertical-align="middle" fo:padding="0.101cm" fo:border-left="0.05pt solid #000000" fo:border-right="none" fo:border-top="0.05pt solid #000000" fo:border-bottom="0.05pt solid #000000" style:writing-mode="lr-tb"/>
    </style:style>
    <style:style style:name="Таблица14.G1" style:family="table-cell">
      <style:table-cell-properties style:vertical-align="middle" fo:padding="0.101cm" fo:border="0.05pt solid #000000" style:writing-mode="lr-tb"/>
    </style:style>
    <style:style style:name="Таблица14.A2" style:family="table-cell">
      <style:table-cell-properties fo:padding="0.101cm" fo:border-left="0.05pt solid #000000" fo:border-right="0.05pt solid #000000" fo:border-top="none" fo:border-bottom="0.05pt solid #000000" style:writing-mode="lr-tb"/>
    </style:style>
    <style:style style:name="Таблица14.A3" style:family="table-cell">
      <style:table-cell-properties fo:padding="0.101cm" fo:border-left="0.05pt solid #000000" fo:border-right="0.05pt solid #000000" fo:border-top="none" fo:border-bottom="0.05pt solid #000000" style:writing-mode="lr-tb"/>
    </style:style>
    <style:style style:name="Таблица14.A4" style:family="table-cell">
      <style:table-cell-properties fo:padding="0.101cm" fo:border-left="0.05pt solid #000000" fo:border-right="none" fo:border-top="none" fo:border-bottom="0.05pt solid #000000" style:writing-mode="lr-tb"/>
    </style:style>
    <style:style style:name="Таблица14.B4" style:family="table-cell">
      <style:table-cell-properties fo:padding="0.101cm" fo:border-left="0.05pt solid #000000" fo:border-right="none" fo:border-top="none" fo:border-bottom="0.05pt solid #000000" style:writing-mode="lr-tb"/>
    </style:style>
    <style:style style:name="Таблица14.C4" style:family="table-cell">
      <style:table-cell-properties fo:padding="0.101cm" fo:border-left="0.05pt solid #000000" fo:border-right="none" fo:border-top="none" fo:border-bottom="0.05pt solid #000000" style:writing-mode="lr-tb"/>
    </style:style>
    <style:style style:name="Таблица14.D4" style:family="table-cell">
      <style:table-cell-properties fo:padding="0.101cm" fo:border-left="0.05pt solid #000000" fo:border-right="none" fo:border-top="none" fo:border-bottom="0.05pt solid #000000" style:writing-mode="lr-tb"/>
    </style:style>
    <style:style style:name="Таблица14.E4" style:family="table-cell">
      <style:table-cell-properties fo:padding="0.101cm" fo:border-left="0.05pt solid #000000" fo:border-right="none" fo:border-top="none" fo:border-bottom="0.05pt solid #000000" style:writing-mode="lr-tb"/>
    </style:style>
    <style:style style:name="Таблица14.F4" style:family="table-cell">
      <style:table-cell-properties fo:padding="0.101cm" fo:border-left="0.05pt solid #000000" fo:border-right="none" fo:border-top="none" fo:border-bottom="0.05pt solid #000000" style:writing-mode="lr-tb"/>
    </style:style>
    <style:style style:name="Таблица14.G4" style:family="table-cell">
      <style:table-cell-properties fo:padding="0.101cm" fo:border-left="0.05pt solid #000000" fo:border-right="0.05pt solid #000000" fo:border-top="none" fo:border-bottom="0.05pt solid #000000" style:writing-mode="lr-tb"/>
    </style:style>
    <style:style style:name="Таблица14.A5" style:family="table-cell">
      <style:table-cell-properties fo:padding="0.101cm" fo:border-left="0.05pt solid #000000" fo:border-right="none" fo:border-top="none" fo:border-bottom="0.05pt solid #000000" style:writing-mode="lr-tb"/>
    </style:style>
    <style:style style:name="Таблица14.B5" style:family="table-cell">
      <style:table-cell-properties fo:padding="0.101cm" fo:border-left="0.05pt solid #000000" fo:border-right="none" fo:border-top="none" fo:border-bottom="0.05pt solid #000000" style:writing-mode="lr-tb"/>
    </style:style>
    <style:style style:name="Таблица14.C5" style:family="table-cell">
      <style:table-cell-properties fo:padding="0.101cm" fo:border-left="0.05pt solid #000000" fo:border-right="none" fo:border-top="none" fo:border-bottom="0.05pt solid #000000" style:writing-mode="lr-tb"/>
    </style:style>
    <style:style style:name="Таблица14.D5" style:family="table-cell">
      <style:table-cell-properties fo:padding="0.101cm" fo:border-left="0.05pt solid #000000" fo:border-right="none" fo:border-top="none" fo:border-bottom="0.05pt solid #000000" style:writing-mode="lr-tb"/>
    </style:style>
    <style:style style:name="Таблица14.E5" style:family="table-cell">
      <style:table-cell-properties fo:padding="0.101cm" fo:border-left="0.05pt solid #000000" fo:border-right="none" fo:border-top="none" fo:border-bottom="0.05pt solid #000000" style:writing-mode="lr-tb"/>
    </style:style>
    <style:style style:name="Таблица14.F5" style:family="table-cell">
      <style:table-cell-properties fo:padding="0.101cm" fo:border-left="0.05pt solid #000000" fo:border-right="none" fo:border-top="none" fo:border-bottom="0.05pt solid #000000" style:writing-mode="lr-tb"/>
    </style:style>
    <style:style style:name="Таблица14.G5" style:family="table-cell">
      <style:table-cell-properties fo:padding="0.101cm" fo:border-left="0.05pt solid #000000" fo:border-right="0.05pt solid #000000" fo:border-top="none" fo:border-bottom="0.05pt solid #000000" style:writing-mode="lr-tb"/>
    </style:style>
    <style:style style:name="Таблица14.A6" style:family="table-cell">
      <style:table-cell-properties fo:padding="0.101cm" fo:border-left="0.05pt solid #000000" fo:border-right="none" fo:border-top="none" fo:border-bottom="0.05pt solid #000000" style:writing-mode="lr-tb"/>
    </style:style>
    <style:style style:name="Таблица14.B6" style:family="table-cell">
      <style:table-cell-properties fo:padding="0.101cm" fo:border-left="0.05pt solid #000000" fo:border-right="none" fo:border-top="none" fo:border-bottom="0.05pt solid #000000" style:writing-mode="lr-tb"/>
    </style:style>
    <style:style style:name="Таблица14.C6" style:family="table-cell">
      <style:table-cell-properties fo:padding="0.101cm" fo:border-left="0.05pt solid #000000" fo:border-right="none" fo:border-top="none" fo:border-bottom="0.05pt solid #000000" style:writing-mode="lr-tb"/>
    </style:style>
    <style:style style:name="Таблица14.D6" style:family="table-cell">
      <style:table-cell-properties fo:padding="0.101cm" fo:border-left="0.05pt solid #000000" fo:border-right="none" fo:border-top="none" fo:border-bottom="0.05pt solid #000000" style:writing-mode="lr-tb"/>
    </style:style>
    <style:style style:name="Таблица14.E6" style:family="table-cell">
      <style:table-cell-properties fo:padding="0.101cm" fo:border-left="0.05pt solid #000000" fo:border-right="none" fo:border-top="none" fo:border-bottom="0.05pt solid #000000" style:writing-mode="lr-tb"/>
    </style:style>
    <style:style style:name="Таблица14.F6" style:family="table-cell">
      <style:table-cell-properties fo:padding="0.101cm" fo:border-left="0.05pt solid #000000" fo:border-right="none" fo:border-top="none" fo:border-bottom="0.05pt solid #000000" style:writing-mode="lr-tb"/>
    </style:style>
    <style:style style:name="Таблица14.G6" style:family="table-cell">
      <style:table-cell-properties fo:padding="0.101cm" fo:border-left="0.05pt solid #000000" fo:border-right="0.05pt solid #000000" fo:border-top="none" fo:border-bottom="0.05pt solid #000000" style:writing-mode="lr-tb"/>
    </style:style>
    <style:style style:name="Таблица14.A7" style:family="table-cell">
      <style:table-cell-properties fo:padding="0.101cm" fo:border-left="0.05pt solid #000000" fo:border-right="none" fo:border-top="none" fo:border-bottom="0.05pt solid #000000" style:writing-mode="lr-tb"/>
    </style:style>
    <style:style style:name="Таблица14.B7" style:family="table-cell">
      <style:table-cell-properties fo:padding="0.101cm" fo:border-left="0.05pt solid #000000" fo:border-right="none" fo:border-top="none" fo:border-bottom="0.05pt solid #000000" style:writing-mode="lr-tb"/>
    </style:style>
    <style:style style:name="Таблица14.C7" style:family="table-cell">
      <style:table-cell-properties fo:padding="0.101cm" fo:border-left="0.05pt solid #000000" fo:border-right="none" fo:border-top="none" fo:border-bottom="0.05pt solid #000000" style:writing-mode="lr-tb"/>
    </style:style>
    <style:style style:name="Таблица14.D7" style:family="table-cell">
      <style:table-cell-properties fo:padding="0.101cm" fo:border-left="0.05pt solid #000000" fo:border-right="none" fo:border-top="none" fo:border-bottom="0.05pt solid #000000" style:writing-mode="lr-tb"/>
    </style:style>
    <style:style style:name="Таблица14.E7" style:family="table-cell">
      <style:table-cell-properties fo:padding="0.101cm" fo:border-left="0.05pt solid #000000" fo:border-right="none" fo:border-top="none" fo:border-bottom="0.05pt solid #000000" style:writing-mode="lr-tb"/>
    </style:style>
    <style:style style:name="Таблица14.F7" style:family="table-cell">
      <style:table-cell-properties fo:padding="0.101cm" fo:border-left="0.05pt solid #000000" fo:border-right="none" fo:border-top="none" fo:border-bottom="0.05pt solid #000000" style:writing-mode="lr-tb"/>
    </style:style>
    <style:style style:name="Таблица14.G7" style:family="table-cell">
      <style:table-cell-properties fo:padding="0.101cm" fo:border-left="0.05pt solid #000000" fo:border-right="0.05pt solid #000000" fo:border-top="none" fo:border-bottom="0.05pt solid #000000" style:writing-mode="lr-tb"/>
    </style:style>
    <style:style style:name="Таблица14.A8" style:family="table-cell">
      <style:table-cell-properties fo:padding="0.101cm" fo:border-left="0.05pt solid #000000" fo:border-right="0.05pt solid #000000" fo:border-top="none" fo:border-bottom="0.05pt solid #000000" style:writing-mode="lr-tb"/>
    </style:style>
    <style:style style:name="Таблица14.A9" style:family="table-cell">
      <style:table-cell-properties fo:padding="0.101cm" fo:border-left="0.05pt solid #000000" fo:border-right="none" fo:border-top="none" fo:border-bottom="0.05pt solid #000000" style:writing-mode="lr-tb"/>
    </style:style>
    <style:style style:name="Таблица14.B9" style:family="table-cell">
      <style:table-cell-properties fo:padding="0.101cm" fo:border-left="0.05pt solid #000000" fo:border-right="none" fo:border-top="none" fo:border-bottom="0.05pt solid #000000" style:writing-mode="lr-tb"/>
    </style:style>
    <style:style style:name="Таблица14.C9" style:family="table-cell">
      <style:table-cell-properties fo:padding="0.101cm" fo:border-left="0.05pt solid #000000" fo:border-right="none" fo:border-top="none" fo:border-bottom="0.05pt solid #000000" style:writing-mode="lr-tb"/>
    </style:style>
    <style:style style:name="Таблица14.D9" style:family="table-cell">
      <style:table-cell-properties fo:padding="0.101cm" fo:border-left="0.05pt solid #000000" fo:border-right="none" fo:border-top="none" fo:border-bottom="0.05pt solid #000000" style:writing-mode="lr-tb"/>
    </style:style>
    <style:style style:name="Таблица14.E9" style:family="table-cell">
      <style:table-cell-properties fo:padding="0.101cm" fo:border-left="0.05pt solid #000000" fo:border-right="none" fo:border-top="none" fo:border-bottom="0.05pt solid #000000" style:writing-mode="lr-tb"/>
    </style:style>
    <style:style style:name="Таблица14.F9" style:family="table-cell">
      <style:table-cell-properties fo:padding="0.101cm" fo:border-left="0.05pt solid #000000" fo:border-right="none" fo:border-top="none" fo:border-bottom="0.05pt solid #000000" style:writing-mode="lr-tb"/>
    </style:style>
    <style:style style:name="Таблица14.G9" style:family="table-cell">
      <style:table-cell-properties fo:padding="0.101cm" fo:border-left="0.05pt solid #000000" fo:border-right="0.05pt solid #000000" fo:border-top="none" fo:border-bottom="0.05pt solid #000000" style:writing-mode="lr-tb"/>
    </style:style>
    <style:style style:name="Таблица14.A10" style:family="table-cell">
      <style:table-cell-properties fo:padding="0.101cm" fo:border-left="0.05pt solid #000000" fo:border-right="none" fo:border-top="none" fo:border-bottom="0.05pt solid #000000" style:writing-mode="lr-tb"/>
    </style:style>
    <style:style style:name="Таблица14.B10" style:family="table-cell">
      <style:table-cell-properties fo:padding="0.101cm" fo:border-left="0.05pt solid #000000" fo:border-right="none" fo:border-top="none" fo:border-bottom="0.05pt solid #000000" style:writing-mode="lr-tb"/>
    </style:style>
    <style:style style:name="Таблица14.C10" style:family="table-cell">
      <style:table-cell-properties fo:padding="0.101cm" fo:border-left="0.05pt solid #000000" fo:border-right="none" fo:border-top="none" fo:border-bottom="0.05pt solid #000000" style:writing-mode="lr-tb"/>
    </style:style>
    <style:style style:name="Таблица14.D10" style:family="table-cell">
      <style:table-cell-properties fo:padding="0.101cm" fo:border-left="0.05pt solid #000000" fo:border-right="none" fo:border-top="none" fo:border-bottom="0.05pt solid #000000" style:writing-mode="lr-tb"/>
    </style:style>
    <style:style style:name="Таблица14.E10" style:family="table-cell">
      <style:table-cell-properties fo:padding="0.101cm" fo:border-left="0.05pt solid #000000" fo:border-right="none" fo:border-top="none" fo:border-bottom="0.05pt solid #000000" style:writing-mode="lr-tb"/>
    </style:style>
    <style:style style:name="Таблица14.F10" style:family="table-cell">
      <style:table-cell-properties fo:padding="0.101cm" fo:border-left="0.05pt solid #000000" fo:border-right="none" fo:border-top="none" fo:border-bottom="0.05pt solid #000000" style:writing-mode="lr-tb"/>
    </style:style>
    <style:style style:name="Таблица14.G10" style:family="table-cell">
      <style:table-cell-properties fo:padding="0.101cm" fo:border-left="0.05pt solid #000000" fo:border-right="0.05pt solid #000000" fo:border-top="none" fo:border-bottom="0.05pt solid #000000" style:writing-mode="lr-tb"/>
    </style:style>
    <style:style style:name="Таблица14.A11" style:family="table-cell">
      <style:table-cell-properties fo:padding="0.101cm" fo:border-left="0.05pt solid #000000" fo:border-right="none" fo:border-top="none" fo:border-bottom="0.05pt solid #000000" style:writing-mode="lr-tb"/>
    </style:style>
    <style:style style:name="Таблица14.B11" style:family="table-cell">
      <style:table-cell-properties fo:padding="0.101cm" fo:border-left="0.05pt solid #000000" fo:border-right="none" fo:border-top="none" fo:border-bottom="0.05pt solid #000000" style:writing-mode="lr-tb"/>
    </style:style>
    <style:style style:name="Таблица14.C11" style:family="table-cell">
      <style:table-cell-properties fo:padding="0.101cm" fo:border-left="0.05pt solid #000000" fo:border-right="none" fo:border-top="none" fo:border-bottom="0.05pt solid #000000" style:writing-mode="lr-tb"/>
    </style:style>
    <style:style style:name="Таблица14.D11" style:family="table-cell">
      <style:table-cell-properties fo:padding="0.101cm" fo:border-left="0.05pt solid #000000" fo:border-right="none" fo:border-top="none" fo:border-bottom="0.05pt solid #000000" style:writing-mode="lr-tb"/>
    </style:style>
    <style:style style:name="Таблица14.E11" style:family="table-cell">
      <style:table-cell-properties fo:padding="0.101cm" fo:border-left="0.05pt solid #000000" fo:border-right="none" fo:border-top="none" fo:border-bottom="0.05pt solid #000000" style:writing-mode="lr-tb"/>
    </style:style>
    <style:style style:name="Таблица14.F11" style:family="table-cell">
      <style:table-cell-properties fo:padding="0.101cm" fo:border-left="0.05pt solid #000000" fo:border-right="none" fo:border-top="none" fo:border-bottom="0.05pt solid #000000" style:writing-mode="lr-tb"/>
    </style:style>
    <style:style style:name="Таблица14.G11" style:family="table-cell">
      <style:table-cell-properties fo:padding="0.101cm" fo:border-left="0.05pt solid #000000" fo:border-right="0.05pt solid #000000" fo:border-top="none" fo:border-bottom="0.05pt solid #000000" style:writing-mode="lr-tb"/>
    </style:style>
    <style:style style:name="Таблица14.A12" style:family="table-cell">
      <style:table-cell-properties fo:padding="0.101cm" fo:border-left="0.05pt solid #000000" fo:border-right="none" fo:border-top="none" fo:border-bottom="0.05pt solid #000000" style:writing-mode="lr-tb"/>
    </style:style>
    <style:style style:name="Таблица14.B12" style:family="table-cell">
      <style:table-cell-properties fo:padding="0.101cm" fo:border-left="0.05pt solid #000000" fo:border-right="none" fo:border-top="none" fo:border-bottom="0.05pt solid #000000" style:writing-mode="lr-tb"/>
    </style:style>
    <style:style style:name="Таблица14.C12" style:family="table-cell">
      <style:table-cell-properties fo:padding="0.101cm" fo:border-left="0.05pt solid #000000" fo:border-right="none" fo:border-top="none" fo:border-bottom="0.05pt solid #000000" style:writing-mode="lr-tb"/>
    </style:style>
    <style:style style:name="Таблица14.D12" style:family="table-cell">
      <style:table-cell-properties fo:padding="0.101cm" fo:border-left="0.05pt solid #000000" fo:border-right="none" fo:border-top="none" fo:border-bottom="0.05pt solid #000000" style:writing-mode="lr-tb"/>
    </style:style>
    <style:style style:name="Таблица14.E12" style:family="table-cell">
      <style:table-cell-properties fo:padding="0.101cm" fo:border-left="0.05pt solid #000000" fo:border-right="none" fo:border-top="none" fo:border-bottom="0.05pt solid #000000" style:writing-mode="lr-tb"/>
    </style:style>
    <style:style style:name="Таблица14.F12" style:family="table-cell">
      <style:table-cell-properties fo:padding="0.101cm" fo:border-left="0.05pt solid #000000" fo:border-right="none" fo:border-top="none" fo:border-bottom="0.05pt solid #000000" style:writing-mode="lr-tb"/>
    </style:style>
    <style:style style:name="Таблица14.G12" style:family="table-cell">
      <style:table-cell-properties fo:padding="0.101cm" fo:border-left="0.05pt solid #000000" fo:border-right="0.05pt solid #000000" fo:border-top="none" fo:border-bottom="0.05pt solid #000000" style:writing-mode="lr-tb"/>
    </style:style>
    <style:style style:name="Таблица14.A13" style:family="table-cell">
      <style:table-cell-properties fo:padding="0.101cm" fo:border-left="0.05pt solid #000000" fo:border-right="0.05pt solid #000000" fo:border-top="none" fo:border-bottom="0.05pt solid #000000" style:writing-mode="lr-tb"/>
    </style:style>
    <style:style style:name="Таблица14.A14" style:family="table-cell">
      <style:table-cell-properties fo:padding="0.101cm" fo:border-left="0.05pt solid #000000" fo:border-right="none" fo:border-top="none" fo:border-bottom="0.05pt solid #000000" style:writing-mode="lr-tb"/>
    </style:style>
    <style:style style:name="Таблица14.B14" style:family="table-cell">
      <style:table-cell-properties fo:padding="0.101cm" fo:border-left="0.05pt solid #000000" fo:border-right="none" fo:border-top="none" fo:border-bottom="0.05pt solid #000000" style:writing-mode="lr-tb"/>
    </style:style>
    <style:style style:name="Таблица14.C14" style:family="table-cell">
      <style:table-cell-properties fo:padding="0.101cm" fo:border-left="0.05pt solid #000000" fo:border-right="none" fo:border-top="none" fo:border-bottom="0.05pt solid #000000" style:writing-mode="lr-tb"/>
    </style:style>
    <style:style style:name="Таблица14.D14" style:family="table-cell">
      <style:table-cell-properties fo:padding="0.101cm" fo:border-left="0.05pt solid #000000" fo:border-right="none" fo:border-top="none" fo:border-bottom="0.05pt solid #000000" style:writing-mode="lr-tb"/>
    </style:style>
    <style:style style:name="Таблица14.E14" style:family="table-cell">
      <style:table-cell-properties fo:padding="0.101cm" fo:border-left="0.05pt solid #000000" fo:border-right="none" fo:border-top="none" fo:border-bottom="0.05pt solid #000000" style:writing-mode="lr-tb"/>
    </style:style>
    <style:style style:name="Таблица14.F14" style:family="table-cell">
      <style:table-cell-properties fo:padding="0.101cm" fo:border-left="0.05pt solid #000000" fo:border-right="none" fo:border-top="none" fo:border-bottom="0.05pt solid #000000" style:writing-mode="lr-tb"/>
    </style:style>
    <style:style style:name="Таблица14.G14" style:family="table-cell">
      <style:table-cell-properties fo:padding="0.101cm" fo:border-left="0.05pt solid #000000" fo:border-right="0.05pt solid #000000" fo:border-top="none" fo:border-bottom="0.05pt solid #000000" style:writing-mode="lr-tb"/>
    </style:style>
    <style:style style:name="Таблица14.A15" style:family="table-cell">
      <style:table-cell-properties fo:padding="0.101cm" fo:border-left="0.05pt solid #000000" fo:border-right="none" fo:border-top="none" fo:border-bottom="0.05pt solid #000000" style:writing-mode="lr-tb"/>
    </style:style>
    <style:style style:name="Таблица14.B15" style:family="table-cell">
      <style:table-cell-properties fo:padding="0.101cm" fo:border-left="0.05pt solid #000000" fo:border-right="none" fo:border-top="none" fo:border-bottom="0.05pt solid #000000" style:writing-mode="lr-tb"/>
    </style:style>
    <style:style style:name="Таблица14.C15" style:family="table-cell">
      <style:table-cell-properties fo:padding="0.101cm" fo:border-left="0.05pt solid #000000" fo:border-right="none" fo:border-top="none" fo:border-bottom="0.05pt solid #000000" style:writing-mode="lr-tb"/>
    </style:style>
    <style:style style:name="Таблица14.D15" style:family="table-cell">
      <style:table-cell-properties fo:padding="0.101cm" fo:border-left="0.05pt solid #000000" fo:border-right="none" fo:border-top="none" fo:border-bottom="0.05pt solid #000000" style:writing-mode="lr-tb"/>
    </style:style>
    <style:style style:name="Таблица14.E15" style:family="table-cell">
      <style:table-cell-properties fo:padding="0.101cm" fo:border-left="0.05pt solid #000000" fo:border-right="none" fo:border-top="none" fo:border-bottom="0.05pt solid #000000" style:writing-mode="lr-tb"/>
    </style:style>
    <style:style style:name="Таблица14.F15" style:family="table-cell">
      <style:table-cell-properties fo:padding="0.101cm" fo:border-left="0.05pt solid #000000" fo:border-right="none" fo:border-top="none" fo:border-bottom="0.05pt solid #000000" style:writing-mode="lr-tb"/>
    </style:style>
    <style:style style:name="Таблица14.G15" style:family="table-cell">
      <style:table-cell-properties fo:padding="0.101cm" fo:border-left="0.05pt solid #000000" fo:border-right="0.05pt solid #000000" fo:border-top="none" fo:border-bottom="0.05pt solid #000000" style:writing-mode="lr-tb"/>
    </style:style>
    <style:style style:name="Таблица14.A16" style:family="table-cell">
      <style:table-cell-properties fo:padding="0.101cm" fo:border-left="0.05pt solid #000000" fo:border-right="none" fo:border-top="none" fo:border-bottom="0.05pt solid #000000" style:writing-mode="lr-tb"/>
    </style:style>
    <style:style style:name="Таблица14.B16" style:family="table-cell">
      <style:table-cell-properties fo:padding="0.101cm" fo:border-left="0.05pt solid #000000" fo:border-right="none" fo:border-top="none" fo:border-bottom="0.05pt solid #000000" style:writing-mode="lr-tb"/>
    </style:style>
    <style:style style:name="Таблица14.C16" style:family="table-cell">
      <style:table-cell-properties fo:padding="0.101cm" fo:border-left="0.05pt solid #000000" fo:border-right="none" fo:border-top="none" fo:border-bottom="0.05pt solid #000000" style:writing-mode="lr-tb"/>
    </style:style>
    <style:style style:name="Таблица14.D16" style:family="table-cell">
      <style:table-cell-properties fo:padding="0.101cm" fo:border-left="0.05pt solid #000000" fo:border-right="none" fo:border-top="none" fo:border-bottom="0.05pt solid #000000" style:writing-mode="lr-tb"/>
    </style:style>
    <style:style style:name="Таблица14.E16" style:family="table-cell">
      <style:table-cell-properties fo:padding="0.101cm" fo:border-left="0.05pt solid #000000" fo:border-right="none" fo:border-top="none" fo:border-bottom="0.05pt solid #000000" style:writing-mode="lr-tb"/>
    </style:style>
    <style:style style:name="Таблица14.F16" style:family="table-cell">
      <style:table-cell-properties fo:padding="0.101cm" fo:border-left="0.05pt solid #000000" fo:border-right="none" fo:border-top="none" fo:border-bottom="0.05pt solid #000000" style:writing-mode="lr-tb"/>
    </style:style>
    <style:style style:name="Таблица14.G16" style:family="table-cell">
      <style:table-cell-properties fo:padding="0.101cm" fo:border-left="0.05pt solid #000000" fo:border-right="0.05pt solid #000000" fo:border-top="none" fo:border-bottom="0.05pt solid #000000" style:writing-mode="lr-tb"/>
    </style:style>
    <style:style style:name="Таблица14.A17" style:family="table-cell">
      <style:table-cell-properties fo:padding="0.101cm" fo:border-left="0.05pt solid #000000" fo:border-right="none" fo:border-top="none" fo:border-bottom="0.05pt solid #000000" style:writing-mode="lr-tb"/>
    </style:style>
    <style:style style:name="Таблица14.B17" style:family="table-cell">
      <style:table-cell-properties fo:padding="0.101cm" fo:border-left="0.05pt solid #000000" fo:border-right="none" fo:border-top="none" fo:border-bottom="0.05pt solid #000000" style:writing-mode="lr-tb"/>
    </style:style>
    <style:style style:name="Таблица14.C17" style:family="table-cell">
      <style:table-cell-properties fo:padding="0.101cm" fo:border-left="0.05pt solid #000000" fo:border-right="none" fo:border-top="none" fo:border-bottom="0.05pt solid #000000" style:writing-mode="lr-tb"/>
    </style:style>
    <style:style style:name="Таблица14.D17" style:family="table-cell">
      <style:table-cell-properties fo:padding="0.101cm" fo:border-left="0.05pt solid #000000" fo:border-right="none" fo:border-top="none" fo:border-bottom="0.05pt solid #000000" style:writing-mode="lr-tb"/>
    </style:style>
    <style:style style:name="Таблица14.E17" style:family="table-cell">
      <style:table-cell-properties fo:padding="0.101cm" fo:border-left="0.05pt solid #000000" fo:border-right="none" fo:border-top="none" fo:border-bottom="0.05pt solid #000000" style:writing-mode="lr-tb"/>
    </style:style>
    <style:style style:name="Таблица14.F17" style:family="table-cell">
      <style:table-cell-properties fo:padding="0.101cm" fo:border-left="0.05pt solid #000000" fo:border-right="none" fo:border-top="none" fo:border-bottom="0.05pt solid #000000" style:writing-mode="lr-tb"/>
    </style:style>
    <style:style style:name="Таблица14.G17" style:family="table-cell">
      <style:table-cell-properties fo:padding="0.101cm" fo:border-left="0.05pt solid #000000" fo:border-right="0.05pt solid #000000" fo:border-top="none" fo:border-bottom="0.05pt solid #000000" style:writing-mode="lr-tb"/>
    </style:style>
    <style:style style:name="Таблица14.A18" style:family="table-cell">
      <style:table-cell-properties fo:padding="0.101cm" fo:border-left="0.05pt solid #000000" fo:border-right="0.05pt solid #000000" fo:border-top="none" fo:border-bottom="0.05pt solid #000000" style:writing-mode="lr-tb"/>
    </style:style>
    <style:style style:name="Таблица14.A19" style:family="table-cell">
      <style:table-cell-properties fo:padding="0.101cm" fo:border-left="0.05pt solid #000000" fo:border-right="none" fo:border-top="none" fo:border-bottom="0.05pt solid #000000" style:writing-mode="lr-tb"/>
    </style:style>
    <style:style style:name="Таблица14.B19" style:family="table-cell">
      <style:table-cell-properties fo:padding="0.101cm" fo:border-left="0.05pt solid #000000" fo:border-right="none" fo:border-top="none" fo:border-bottom="0.05pt solid #000000" style:writing-mode="lr-tb"/>
    </style:style>
    <style:style style:name="Таблица14.C19" style:family="table-cell">
      <style:table-cell-properties fo:padding="0.101cm" fo:border-left="0.05pt solid #000000" fo:border-right="none" fo:border-top="none" fo:border-bottom="0.05pt solid #000000" style:writing-mode="lr-tb"/>
    </style:style>
    <style:style style:name="Таблица14.D19" style:family="table-cell">
      <style:table-cell-properties fo:padding="0.101cm" fo:border-left="0.05pt solid #000000" fo:border-right="none" fo:border-top="none" fo:border-bottom="0.05pt solid #000000" style:writing-mode="lr-tb"/>
    </style:style>
    <style:style style:name="Таблица14.E19" style:family="table-cell">
      <style:table-cell-properties fo:padding="0.101cm" fo:border-left="0.05pt solid #000000" fo:border-right="none" fo:border-top="none" fo:border-bottom="0.05pt solid #000000" style:writing-mode="lr-tb"/>
    </style:style>
    <style:style style:name="Таблица14.F19" style:family="table-cell">
      <style:table-cell-properties fo:padding="0.101cm" fo:border-left="0.05pt solid #000000" fo:border-right="none" fo:border-top="none" fo:border-bottom="0.05pt solid #000000" style:writing-mode="lr-tb"/>
    </style:style>
    <style:style style:name="Таблица14.G19" style:family="table-cell">
      <style:table-cell-properties fo:padding="0.101cm" fo:border-left="0.05pt solid #000000" fo:border-right="0.05pt solid #000000" fo:border-top="none" fo:border-bottom="0.05pt solid #000000" style:writing-mode="lr-tb"/>
    </style:style>
    <style:style style:name="Таблица14.A20" style:family="table-cell">
      <style:table-cell-properties fo:padding="0.101cm" fo:border-left="0.05pt solid #000000" fo:border-right="none" fo:border-top="none" fo:border-bottom="0.05pt solid #000000" style:writing-mode="lr-tb"/>
    </style:style>
    <style:style style:name="Таблица14.B20" style:family="table-cell">
      <style:table-cell-properties fo:padding="0.101cm" fo:border-left="0.05pt solid #000000" fo:border-right="none" fo:border-top="none" fo:border-bottom="0.05pt solid #000000" style:writing-mode="lr-tb"/>
    </style:style>
    <style:style style:name="Таблица14.C20" style:family="table-cell">
      <style:table-cell-properties fo:padding="0.101cm" fo:border-left="0.05pt solid #000000" fo:border-right="none" fo:border-top="none" fo:border-bottom="0.05pt solid #000000" style:writing-mode="lr-tb"/>
    </style:style>
    <style:style style:name="Таблица14.D20" style:family="table-cell">
      <style:table-cell-properties fo:padding="0.101cm" fo:border-left="0.05pt solid #000000" fo:border-right="none" fo:border-top="none" fo:border-bottom="0.05pt solid #000000" style:writing-mode="lr-tb"/>
    </style:style>
    <style:style style:name="Таблица14.E20" style:family="table-cell">
      <style:table-cell-properties fo:padding="0.101cm" fo:border-left="0.05pt solid #000000" fo:border-right="none" fo:border-top="none" fo:border-bottom="0.05pt solid #000000" style:writing-mode="lr-tb"/>
    </style:style>
    <style:style style:name="Таблица14.F20" style:family="table-cell">
      <style:table-cell-properties fo:padding="0.101cm" fo:border-left="0.05pt solid #000000" fo:border-right="none" fo:border-top="none" fo:border-bottom="0.05pt solid #000000" style:writing-mode="lr-tb"/>
    </style:style>
    <style:style style:name="Таблица14.G20" style:family="table-cell">
      <style:table-cell-properties fo:padding="0.101cm" fo:border-left="0.05pt solid #000000" fo:border-right="0.05pt solid #000000" fo:border-top="none" fo:border-bottom="0.05pt solid #000000" style:writing-mode="lr-tb"/>
    </style:style>
    <style:style style:name="Таблица14.A21" style:family="table-cell">
      <style:table-cell-properties fo:padding="0.101cm" fo:border-left="0.05pt solid #000000" fo:border-right="none" fo:border-top="none" fo:border-bottom="0.05pt solid #000000" style:writing-mode="lr-tb"/>
    </style:style>
    <style:style style:name="Таблица14.B21" style:family="table-cell">
      <style:table-cell-properties fo:padding="0.101cm" fo:border-left="0.05pt solid #000000" fo:border-right="none" fo:border-top="none" fo:border-bottom="0.05pt solid #000000" style:writing-mode="lr-tb"/>
    </style:style>
    <style:style style:name="Таблица14.C21" style:family="table-cell">
      <style:table-cell-properties fo:padding="0.101cm" fo:border-left="0.05pt solid #000000" fo:border-right="none" fo:border-top="none" fo:border-bottom="0.05pt solid #000000" style:writing-mode="lr-tb"/>
    </style:style>
    <style:style style:name="Таблица14.D21" style:family="table-cell">
      <style:table-cell-properties fo:padding="0.101cm" fo:border-left="0.05pt solid #000000" fo:border-right="none" fo:border-top="none" fo:border-bottom="0.05pt solid #000000" style:writing-mode="lr-tb"/>
    </style:style>
    <style:style style:name="Таблица14.E21" style:family="table-cell">
      <style:table-cell-properties fo:padding="0.101cm" fo:border-left="0.05pt solid #000000" fo:border-right="none" fo:border-top="none" fo:border-bottom="0.05pt solid #000000" style:writing-mode="lr-tb"/>
    </style:style>
    <style:style style:name="Таблица14.F21" style:family="table-cell">
      <style:table-cell-properties fo:padding="0.101cm" fo:border-left="0.05pt solid #000000" fo:border-right="none" fo:border-top="none" fo:border-bottom="0.05pt solid #000000" style:writing-mode="lr-tb"/>
    </style:style>
    <style:style style:name="Таблица14.G21" style:family="table-cell">
      <style:table-cell-properties fo:padding="0.101cm" fo:border-left="0.05pt solid #000000" fo:border-right="0.05pt solid #000000" fo:border-top="none" fo:border-bottom="0.05pt solid #000000" style:writing-mode="lr-tb"/>
    </style:style>
    <style:style style:name="Таблица14.A22" style:family="table-cell">
      <style:table-cell-properties fo:padding="0.101cm" fo:border-left="0.05pt solid #000000" fo:border-right="none" fo:border-top="none" fo:border-bottom="0.05pt solid #000000" style:writing-mode="lr-tb"/>
    </style:style>
    <style:style style:name="Таблица14.B22" style:family="table-cell">
      <style:table-cell-properties fo:padding="0.101cm" fo:border-left="0.05pt solid #000000" fo:border-right="none" fo:border-top="none" fo:border-bottom="0.05pt solid #000000" style:writing-mode="lr-tb"/>
    </style:style>
    <style:style style:name="Таблица14.C22" style:family="table-cell">
      <style:table-cell-properties fo:padding="0.101cm" fo:border-left="0.05pt solid #000000" fo:border-right="none" fo:border-top="none" fo:border-bottom="0.05pt solid #000000" style:writing-mode="lr-tb"/>
    </style:style>
    <style:style style:name="Таблица14.D22" style:family="table-cell">
      <style:table-cell-properties fo:padding="0.101cm" fo:border-left="0.05pt solid #000000" fo:border-right="none" fo:border-top="none" fo:border-bottom="0.05pt solid #000000" style:writing-mode="lr-tb"/>
    </style:style>
    <style:style style:name="Таблица14.E22" style:family="table-cell">
      <style:table-cell-properties fo:padding="0.101cm" fo:border-left="0.05pt solid #000000" fo:border-right="none" fo:border-top="none" fo:border-bottom="0.05pt solid #000000" style:writing-mode="lr-tb"/>
    </style:style>
    <style:style style:name="Таблица14.F22" style:family="table-cell">
      <style:table-cell-properties fo:padding="0.101cm" fo:border-left="0.05pt solid #000000" fo:border-right="none" fo:border-top="none" fo:border-bottom="0.05pt solid #000000" style:writing-mode="lr-tb"/>
    </style:style>
    <style:style style:name="Таблица14.G22" style:family="table-cell">
      <style:table-cell-properties fo:padding="0.101cm" fo:border-left="0.05pt solid #000000" fo:border-right="0.05pt solid #000000" fo:border-top="none" fo:border-bottom="0.05pt solid #000000" style:writing-mode="lr-tb"/>
    </style:style>
    <style:style style:name="Таблица14.A23" style:family="table-cell">
      <style:table-cell-properties fo:padding="0.101cm" fo:border-left="0.05pt solid #000000" fo:border-right="0.05pt solid #000000" fo:border-top="none" fo:border-bottom="0.05pt solid #000000" style:writing-mode="lr-tb"/>
    </style:style>
    <style:style style:name="Таблица14.A24" style:family="table-cell">
      <style:table-cell-properties fo:padding="0.101cm" fo:border-left="0.05pt solid #000000" fo:border-right="none" fo:border-top="none" fo:border-bottom="0.05pt solid #000000" style:writing-mode="lr-tb"/>
    </style:style>
    <style:style style:name="Таблица14.B24" style:family="table-cell">
      <style:table-cell-properties fo:padding="0.101cm" fo:border-left="0.05pt solid #000000" fo:border-right="none" fo:border-top="none" fo:border-bottom="0.05pt solid #000000" style:writing-mode="lr-tb"/>
    </style:style>
    <style:style style:name="Таблица14.C24" style:family="table-cell">
      <style:table-cell-properties fo:padding="0.101cm" fo:border-left="0.05pt solid #000000" fo:border-right="none" fo:border-top="none" fo:border-bottom="0.05pt solid #000000" style:writing-mode="lr-tb"/>
    </style:style>
    <style:style style:name="Таблица14.D24" style:family="table-cell">
      <style:table-cell-properties fo:padding="0.101cm" fo:border-left="0.05pt solid #000000" fo:border-right="none" fo:border-top="none" fo:border-bottom="0.05pt solid #000000" style:writing-mode="lr-tb"/>
    </style:style>
    <style:style style:name="Таблица14.E24" style:family="table-cell">
      <style:table-cell-properties fo:padding="0.101cm" fo:border-left="0.05pt solid #000000" fo:border-right="none" fo:border-top="none" fo:border-bottom="0.05pt solid #000000" style:writing-mode="lr-tb"/>
    </style:style>
    <style:style style:name="Таблица14.F24" style:family="table-cell">
      <style:table-cell-properties fo:padding="0.101cm" fo:border-left="0.05pt solid #000000" fo:border-right="none" fo:border-top="none" fo:border-bottom="0.05pt solid #000000" style:writing-mode="lr-tb"/>
    </style:style>
    <style:style style:name="Таблица14.G24" style:family="table-cell">
      <style:table-cell-properties fo:padding="0.101cm" fo:border-left="0.05pt solid #000000" fo:border-right="0.05pt solid #000000" fo:border-top="none" fo:border-bottom="0.05pt solid #000000" style:writing-mode="lr-tb"/>
    </style:style>
    <style:style style:name="Таблица14.A25" style:family="table-cell">
      <style:table-cell-properties fo:padding="0.101cm" fo:border-left="0.05pt solid #000000" fo:border-right="none" fo:border-top="none" fo:border-bottom="0.05pt solid #000000" style:writing-mode="lr-tb"/>
    </style:style>
    <style:style style:name="Таблица14.B25" style:family="table-cell">
      <style:table-cell-properties fo:padding="0.101cm" fo:border-left="0.05pt solid #000000" fo:border-right="none" fo:border-top="none" fo:border-bottom="0.05pt solid #000000" style:writing-mode="lr-tb"/>
    </style:style>
    <style:style style:name="Таблица14.C25" style:family="table-cell">
      <style:table-cell-properties fo:padding="0.101cm" fo:border-left="0.05pt solid #000000" fo:border-right="none" fo:border-top="none" fo:border-bottom="0.05pt solid #000000" style:writing-mode="lr-tb"/>
    </style:style>
    <style:style style:name="Таблица14.D25" style:family="table-cell">
      <style:table-cell-properties fo:padding="0.101cm" fo:border-left="0.05pt solid #000000" fo:border-right="none" fo:border-top="none" fo:border-bottom="0.05pt solid #000000" style:writing-mode="lr-tb"/>
    </style:style>
    <style:style style:name="Таблица14.E25" style:family="table-cell">
      <style:table-cell-properties fo:padding="0.101cm" fo:border-left="0.05pt solid #000000" fo:border-right="none" fo:border-top="none" fo:border-bottom="0.05pt solid #000000" style:writing-mode="lr-tb"/>
    </style:style>
    <style:style style:name="Таблица14.F25" style:family="table-cell">
      <style:table-cell-properties fo:padding="0.101cm" fo:border-left="0.05pt solid #000000" fo:border-right="none" fo:border-top="none" fo:border-bottom="0.05pt solid #000000" style:writing-mode="lr-tb"/>
    </style:style>
    <style:style style:name="Таблица14.G25" style:family="table-cell">
      <style:table-cell-properties fo:padding="0.101cm" fo:border-left="0.05pt solid #000000" fo:border-right="0.05pt solid #000000" fo:border-top="none" fo:border-bottom="0.05pt solid #000000" style:writing-mode="lr-tb"/>
    </style:style>
    <style:style style:name="Таблица14.A26" style:family="table-cell">
      <style:table-cell-properties fo:padding="0.101cm" fo:border-left="0.05pt solid #000000" fo:border-right="none" fo:border-top="none" fo:border-bottom="0.05pt solid #000000" style:writing-mode="lr-tb"/>
    </style:style>
    <style:style style:name="Таблица14.B26" style:family="table-cell">
      <style:table-cell-properties fo:padding="0.101cm" fo:border-left="0.05pt solid #000000" fo:border-right="none" fo:border-top="none" fo:border-bottom="0.05pt solid #000000" style:writing-mode="lr-tb"/>
    </style:style>
    <style:style style:name="Таблица14.C26" style:family="table-cell">
      <style:table-cell-properties fo:padding="0.101cm" fo:border-left="0.05pt solid #000000" fo:border-right="none" fo:border-top="none" fo:border-bottom="0.05pt solid #000000" style:writing-mode="lr-tb"/>
    </style:style>
    <style:style style:name="Таблица14.D26" style:family="table-cell">
      <style:table-cell-properties fo:padding="0.101cm" fo:border-left="0.05pt solid #000000" fo:border-right="none" fo:border-top="none" fo:border-bottom="0.05pt solid #000000" style:writing-mode="lr-tb"/>
    </style:style>
    <style:style style:name="Таблица14.E26" style:family="table-cell">
      <style:table-cell-properties fo:padding="0.101cm" fo:border-left="0.05pt solid #000000" fo:border-right="none" fo:border-top="none" fo:border-bottom="0.05pt solid #000000" style:writing-mode="lr-tb"/>
    </style:style>
    <style:style style:name="Таблица14.F26" style:family="table-cell">
      <style:table-cell-properties fo:padding="0.101cm" fo:border-left="0.05pt solid #000000" fo:border-right="none" fo:border-top="none" fo:border-bottom="0.05pt solid #000000" style:writing-mode="lr-tb"/>
    </style:style>
    <style:style style:name="Таблица14.G26" style:family="table-cell">
      <style:table-cell-properties fo:padding="0.101cm" fo:border-left="0.05pt solid #000000" fo:border-right="0.05pt solid #000000" fo:border-top="none" fo:border-bottom="0.05pt solid #000000" style:writing-mode="lr-tb"/>
    </style:style>
    <style:style style:name="Таблица14.A27" style:family="table-cell">
      <style:table-cell-properties fo:padding="0.101cm" fo:border-left="0.05pt solid #000000" fo:border-right="0.05pt solid #000000" fo:border-top="none" fo:border-bottom="0.05pt solid #000000" style:writing-mode="lr-tb"/>
    </style:style>
    <style:style style:name="Таблица14.A28" style:family="table-cell">
      <style:table-cell-properties fo:padding="0.101cm" fo:border-left="0.05pt solid #000000" fo:border-right="0.05pt solid #000000" fo:border-top="none" fo:border-bottom="0.05pt solid #000000" style:writing-mode="lr-tb"/>
    </style:style>
    <style:style style:name="Таблица14.A29" style:family="table-cell">
      <style:table-cell-properties fo:padding="0.101cm" fo:border-left="0.05pt solid #000000" fo:border-right="none" fo:border-top="none" fo:border-bottom="0.05pt solid #000000" style:writing-mode="lr-tb"/>
    </style:style>
    <style:style style:name="Таблица14.B29" style:family="table-cell">
      <style:table-cell-properties fo:padding="0.101cm" fo:border-left="0.05pt solid #000000" fo:border-right="none" fo:border-top="none" fo:border-bottom="0.05pt solid #000000" style:writing-mode="lr-tb"/>
    </style:style>
    <style:style style:name="Таблица14.C29" style:family="table-cell">
      <style:table-cell-properties fo:padding="0.101cm" fo:border-left="0.05pt solid #000000" fo:border-right="none" fo:border-top="none" fo:border-bottom="0.05pt solid #000000" style:writing-mode="lr-tb"/>
    </style:style>
    <style:style style:name="Таблица14.D29" style:family="table-cell">
      <style:table-cell-properties fo:padding="0.101cm" fo:border-left="0.05pt solid #000000" fo:border-right="none" fo:border-top="none" fo:border-bottom="0.05pt solid #000000" style:writing-mode="lr-tb"/>
    </style:style>
    <style:style style:name="Таблица14.E29" style:family="table-cell">
      <style:table-cell-properties fo:padding="0.101cm" fo:border-left="0.05pt solid #000000" fo:border-right="none" fo:border-top="none" fo:border-bottom="0.05pt solid #000000" style:writing-mode="lr-tb"/>
    </style:style>
    <style:style style:name="Таблица14.F29" style:family="table-cell">
      <style:table-cell-properties fo:padding="0.101cm" fo:border-left="0.05pt solid #000000" fo:border-right="none" fo:border-top="none" fo:border-bottom="0.05pt solid #000000" style:writing-mode="lr-tb"/>
    </style:style>
    <style:style style:name="Таблица14.G29" style:family="table-cell">
      <style:table-cell-properties fo:padding="0.101cm" fo:border-left="0.05pt solid #000000" fo:border-right="0.05pt solid #000000" fo:border-top="none" fo:border-bottom="0.05pt solid #000000" style:writing-mode="lr-tb"/>
    </style:style>
    <style:style style:name="Таблица14.A30" style:family="table-cell">
      <style:table-cell-properties fo:padding="0.101cm" fo:border-left="0.05pt solid #000000" fo:border-right="none" fo:border-top="none" fo:border-bottom="0.05pt solid #000000" style:writing-mode="lr-tb"/>
    </style:style>
    <style:style style:name="Таблица14.B30" style:family="table-cell">
      <style:table-cell-properties fo:padding="0.101cm" fo:border-left="0.05pt solid #000000" fo:border-right="none" fo:border-top="none" fo:border-bottom="0.05pt solid #000000" style:writing-mode="lr-tb"/>
    </style:style>
    <style:style style:name="Таблица14.C30" style:family="table-cell">
      <style:table-cell-properties fo:padding="0.101cm" fo:border-left="0.05pt solid #000000" fo:border-right="none" fo:border-top="none" fo:border-bottom="0.05pt solid #000000" style:writing-mode="lr-tb"/>
    </style:style>
    <style:style style:name="Таблица14.D30" style:family="table-cell">
      <style:table-cell-properties fo:padding="0.101cm" fo:border-left="0.05pt solid #000000" fo:border-right="none" fo:border-top="none" fo:border-bottom="0.05pt solid #000000" style:writing-mode="lr-tb"/>
    </style:style>
    <style:style style:name="Таблица14.E30" style:family="table-cell">
      <style:table-cell-properties fo:padding="0.101cm" fo:border-left="0.05pt solid #000000" fo:border-right="none" fo:border-top="none" fo:border-bottom="0.05pt solid #000000" style:writing-mode="lr-tb"/>
    </style:style>
    <style:style style:name="Таблица14.F30" style:family="table-cell">
      <style:table-cell-properties fo:padding="0.101cm" fo:border-left="0.05pt solid #000000" fo:border-right="none" fo:border-top="none" fo:border-bottom="0.05pt solid #000000" style:writing-mode="lr-tb"/>
    </style:style>
    <style:style style:name="Таблица14.G30" style:family="table-cell">
      <style:table-cell-properties fo:padding="0.101cm" fo:border-left="0.05pt solid #000000" fo:border-right="0.05pt solid #000000" fo:border-top="none" fo:border-bottom="0.05pt solid #000000" style:writing-mode="lr-tb"/>
    </style:style>
    <style:style style:name="Таблица14.A31" style:family="table-cell">
      <style:table-cell-properties fo:padding="0.101cm" fo:border-left="0.05pt solid #000000" fo:border-right="none" fo:border-top="none" fo:border-bottom="0.05pt solid #000000" style:writing-mode="lr-tb"/>
    </style:style>
    <style:style style:name="Таблица14.B31" style:family="table-cell">
      <style:table-cell-properties fo:padding="0.101cm" fo:border-left="0.05pt solid #000000" fo:border-right="none" fo:border-top="none" fo:border-bottom="0.05pt solid #000000" style:writing-mode="lr-tb"/>
    </style:style>
    <style:style style:name="Таблица14.C31" style:family="table-cell">
      <style:table-cell-properties fo:padding="0.101cm" fo:border-left="0.05pt solid #000000" fo:border-right="none" fo:border-top="none" fo:border-bottom="0.05pt solid #000000" style:writing-mode="lr-tb"/>
    </style:style>
    <style:style style:name="Таблица14.D31" style:family="table-cell">
      <style:table-cell-properties fo:padding="0.101cm" fo:border-left="0.05pt solid #000000" fo:border-right="none" fo:border-top="none" fo:border-bottom="0.05pt solid #000000" style:writing-mode="lr-tb"/>
    </style:style>
    <style:style style:name="Таблица14.E31" style:family="table-cell">
      <style:table-cell-properties fo:padding="0.101cm" fo:border-left="0.05pt solid #000000" fo:border-right="none" fo:border-top="none" fo:border-bottom="0.05pt solid #000000" style:writing-mode="lr-tb"/>
    </style:style>
    <style:style style:name="Таблица14.F31" style:family="table-cell">
      <style:table-cell-properties fo:padding="0.101cm" fo:border-left="0.05pt solid #000000" fo:border-right="none" fo:border-top="none" fo:border-bottom="0.05pt solid #000000" style:writing-mode="lr-tb"/>
    </style:style>
    <style:style style:name="Таблица14.G31" style:family="table-cell">
      <style:table-cell-properties fo:padding="0.101cm" fo:border-left="0.05pt solid #000000" fo:border-right="0.05pt solid #000000" fo:border-top="none" fo:border-bottom="0.05pt solid #000000" style:writing-mode="lr-tb"/>
    </style:style>
    <style:style style:name="Таблица14.A32" style:family="table-cell">
      <style:table-cell-properties fo:padding="0.101cm" fo:border-left="0.05pt solid #000000" fo:border-right="none" fo:border-top="none" fo:border-bottom="0.05pt solid #000000" style:writing-mode="lr-tb"/>
    </style:style>
    <style:style style:name="Таблица14.B32" style:family="table-cell">
      <style:table-cell-properties fo:padding="0.101cm" fo:border-left="0.05pt solid #000000" fo:border-right="none" fo:border-top="none" fo:border-bottom="0.05pt solid #000000" style:writing-mode="lr-tb"/>
    </style:style>
    <style:style style:name="Таблица14.C32" style:family="table-cell">
      <style:table-cell-properties fo:padding="0.101cm" fo:border-left="0.05pt solid #000000" fo:border-right="none" fo:border-top="none" fo:border-bottom="0.05pt solid #000000" style:writing-mode="lr-tb"/>
    </style:style>
    <style:style style:name="Таблица14.D32" style:family="table-cell">
      <style:table-cell-properties fo:padding="0.101cm" fo:border-left="0.05pt solid #000000" fo:border-right="none" fo:border-top="none" fo:border-bottom="0.05pt solid #000000" style:writing-mode="lr-tb"/>
    </style:style>
    <style:style style:name="Таблица14.E32" style:family="table-cell">
      <style:table-cell-properties fo:padding="0.101cm" fo:border-left="0.05pt solid #000000" fo:border-right="none" fo:border-top="none" fo:border-bottom="0.05pt solid #000000" style:writing-mode="lr-tb"/>
    </style:style>
    <style:style style:name="Таблица14.F32" style:family="table-cell">
      <style:table-cell-properties fo:padding="0.101cm" fo:border-left="0.05pt solid #000000" fo:border-right="none" fo:border-top="none" fo:border-bottom="0.05pt solid #000000" style:writing-mode="lr-tb"/>
    </style:style>
    <style:style style:name="Таблица14.G32" style:family="table-cell">
      <style:table-cell-properties fo:padding="0.101cm" fo:border-left="0.05pt solid #000000" fo:border-right="0.05pt solid #000000" fo:border-top="none" fo:border-bottom="0.05pt solid #000000" style:writing-mode="lr-tb"/>
    </style:style>
    <style:style style:name="Таблица14.A33" style:family="table-cell">
      <style:table-cell-properties fo:padding="0.101cm" fo:border-left="0.05pt solid #000000" fo:border-right="0.05pt solid #000000" fo:border-top="none" fo:border-bottom="0.05pt solid #000000" style:writing-mode="lr-tb"/>
    </style:style>
    <style:style style:name="Таблица14.A34" style:family="table-cell">
      <style:table-cell-properties fo:padding="0.101cm" fo:border-left="0.05pt solid #000000" fo:border-right="none" fo:border-top="none" fo:border-bottom="0.05pt solid #000000" style:writing-mode="lr-tb"/>
    </style:style>
    <style:style style:name="Таблица14.B34" style:family="table-cell">
      <style:table-cell-properties fo:padding="0.101cm" fo:border-left="0.05pt solid #000000" fo:border-right="none" fo:border-top="none" fo:border-bottom="0.05pt solid #000000" style:writing-mode="lr-tb"/>
    </style:style>
    <style:style style:name="Таблица14.C34" style:family="table-cell">
      <style:table-cell-properties fo:padding="0.101cm" fo:border-left="0.05pt solid #000000" fo:border-right="none" fo:border-top="none" fo:border-bottom="0.05pt solid #000000" style:writing-mode="lr-tb"/>
    </style:style>
    <style:style style:name="Таблица14.D34" style:family="table-cell">
      <style:table-cell-properties fo:padding="0.101cm" fo:border-left="0.05pt solid #000000" fo:border-right="none" fo:border-top="none" fo:border-bottom="0.05pt solid #000000" style:writing-mode="lr-tb"/>
    </style:style>
    <style:style style:name="Таблица14.E34" style:family="table-cell">
      <style:table-cell-properties fo:padding="0.101cm" fo:border-left="0.05pt solid #000000" fo:border-right="none" fo:border-top="none" fo:border-bottom="0.05pt solid #000000" style:writing-mode="lr-tb"/>
    </style:style>
    <style:style style:name="Таблица14.F34" style:family="table-cell">
      <style:table-cell-properties fo:padding="0.101cm" fo:border-left="0.05pt solid #000000" fo:border-right="none" fo:border-top="none" fo:border-bottom="0.05pt solid #000000" style:writing-mode="lr-tb"/>
    </style:style>
    <style:style style:name="Таблица14.G34" style:family="table-cell">
      <style:table-cell-properties fo:padding="0.101cm" fo:border-left="0.05pt solid #000000" fo:border-right="0.05pt solid #000000" fo:border-top="none" fo:border-bottom="0.05pt solid #000000" style:writing-mode="lr-tb"/>
    </style:style>
    <style:style style:name="Таблица14.A35" style:family="table-cell">
      <style:table-cell-properties fo:padding="0.101cm" fo:border-left="0.05pt solid #000000" fo:border-right="none" fo:border-top="none" fo:border-bottom="0.05pt solid #000000" style:writing-mode="lr-tb"/>
    </style:style>
    <style:style style:name="Таблица14.B35" style:family="table-cell">
      <style:table-cell-properties fo:padding="0.101cm" fo:border-left="0.05pt solid #000000" fo:border-right="none" fo:border-top="none" fo:border-bottom="0.05pt solid #000000" style:writing-mode="lr-tb"/>
    </style:style>
    <style:style style:name="Таблица14.C35" style:family="table-cell">
      <style:table-cell-properties fo:padding="0.101cm" fo:border-left="0.05pt solid #000000" fo:border-right="none" fo:border-top="none" fo:border-bottom="0.05pt solid #000000" style:writing-mode="lr-tb"/>
    </style:style>
    <style:style style:name="Таблица14.D35" style:family="table-cell">
      <style:table-cell-properties fo:padding="0.101cm" fo:border-left="0.05pt solid #000000" fo:border-right="none" fo:border-top="none" fo:border-bottom="0.05pt solid #000000" style:writing-mode="lr-tb"/>
    </style:style>
    <style:style style:name="Таблица14.E35" style:family="table-cell">
      <style:table-cell-properties fo:padding="0.101cm" fo:border-left="0.05pt solid #000000" fo:border-right="none" fo:border-top="none" fo:border-bottom="0.05pt solid #000000" style:writing-mode="lr-tb"/>
    </style:style>
    <style:style style:name="Таблица14.F35" style:family="table-cell">
      <style:table-cell-properties fo:padding="0.101cm" fo:border-left="0.05pt solid #000000" fo:border-right="none" fo:border-top="none" fo:border-bottom="0.05pt solid #000000" style:writing-mode="lr-tb"/>
    </style:style>
    <style:style style:name="Таблица14.G35" style:family="table-cell">
      <style:table-cell-properties fo:padding="0.101cm" fo:border-left="0.05pt solid #000000" fo:border-right="0.05pt solid #000000" fo:border-top="none" fo:border-bottom="0.05pt solid #000000" style:writing-mode="lr-tb"/>
    </style:style>
    <style:style style:name="Таблица14.A36" style:family="table-cell">
      <style:table-cell-properties fo:padding="0.101cm" fo:border-left="0.05pt solid #000000" fo:border-right="none" fo:border-top="none" fo:border-bottom="0.05pt solid #000000" style:writing-mode="lr-tb"/>
    </style:style>
    <style:style style:name="Таблица14.B36" style:family="table-cell">
      <style:table-cell-properties fo:padding="0.101cm" fo:border-left="0.05pt solid #000000" fo:border-right="none" fo:border-top="none" fo:border-bottom="0.05pt solid #000000" style:writing-mode="lr-tb"/>
    </style:style>
    <style:style style:name="Таблица14.C36" style:family="table-cell">
      <style:table-cell-properties fo:padding="0.101cm" fo:border-left="0.05pt solid #000000" fo:border-right="none" fo:border-top="none" fo:border-bottom="0.05pt solid #000000" style:writing-mode="lr-tb"/>
    </style:style>
    <style:style style:name="Таблица14.D36" style:family="table-cell">
      <style:table-cell-properties fo:padding="0.101cm" fo:border-left="0.05pt solid #000000" fo:border-right="none" fo:border-top="none" fo:border-bottom="0.05pt solid #000000" style:writing-mode="lr-tb"/>
    </style:style>
    <style:style style:name="Таблица14.E36" style:family="table-cell">
      <style:table-cell-properties fo:padding="0.101cm" fo:border-left="0.05pt solid #000000" fo:border-right="none" fo:border-top="none" fo:border-bottom="0.05pt solid #000000" style:writing-mode="lr-tb"/>
    </style:style>
    <style:style style:name="Таблица14.F36" style:family="table-cell">
      <style:table-cell-properties fo:padding="0.101cm" fo:border-left="0.05pt solid #000000" fo:border-right="none" fo:border-top="none" fo:border-bottom="0.05pt solid #000000" style:writing-mode="lr-tb"/>
    </style:style>
    <style:style style:name="Таблица14.G36" style:family="table-cell">
      <style:table-cell-properties fo:padding="0.101cm" fo:border-left="0.05pt solid #000000" fo:border-right="0.05pt solid #000000" fo:border-top="none" fo:border-bottom="0.05pt solid #000000" style:writing-mode="lr-tb"/>
    </style:style>
    <style:style style:name="Таблица14.A37" style:family="table-cell">
      <style:table-cell-properties fo:padding="0.101cm" fo:border-left="0.05pt solid #000000" fo:border-right="none" fo:border-top="none" fo:border-bottom="0.05pt solid #000000" style:writing-mode="lr-tb"/>
    </style:style>
    <style:style style:name="Таблица14.B37" style:family="table-cell">
      <style:table-cell-properties fo:padding="0.101cm" fo:border-left="0.05pt solid #000000" fo:border-right="none" fo:border-top="none" fo:border-bottom="0.05pt solid #000000" style:writing-mode="lr-tb"/>
    </style:style>
    <style:style style:name="Таблица14.C37" style:family="table-cell">
      <style:table-cell-properties fo:padding="0.101cm" fo:border-left="0.05pt solid #000000" fo:border-right="none" fo:border-top="none" fo:border-bottom="0.05pt solid #000000" style:writing-mode="lr-tb"/>
    </style:style>
    <style:style style:name="Таблица14.D37" style:family="table-cell">
      <style:table-cell-properties fo:padding="0.101cm" fo:border-left="0.05pt solid #000000" fo:border-right="none" fo:border-top="none" fo:border-bottom="0.05pt solid #000000" style:writing-mode="lr-tb"/>
    </style:style>
    <style:style style:name="Таблица14.E37" style:family="table-cell">
      <style:table-cell-properties fo:padding="0.101cm" fo:border-left="0.05pt solid #000000" fo:border-right="none" fo:border-top="none" fo:border-bottom="0.05pt solid #000000" style:writing-mode="lr-tb"/>
    </style:style>
    <style:style style:name="Таблица14.F37" style:family="table-cell">
      <style:table-cell-properties fo:padding="0.101cm" fo:border-left="0.05pt solid #000000" fo:border-right="none" fo:border-top="none" fo:border-bottom="0.05pt solid #000000" style:writing-mode="lr-tb"/>
    </style:style>
    <style:style style:name="Таблица14.G37" style:family="table-cell">
      <style:table-cell-properties fo:padding="0.101cm" fo:border-left="0.05pt solid #000000" fo:border-right="0.05pt solid #000000" fo:border-top="none" fo:border-bottom="0.05pt solid #000000" style:writing-mode="lr-tb"/>
    </style:style>
    <style:style style:name="Таблица14.A38" style:family="table-cell">
      <style:table-cell-properties fo:padding="0.101cm" fo:border-left="0.05pt solid #000000" fo:border-right="0.05pt solid #000000" fo:border-top="none" fo:border-bottom="0.05pt solid #000000" style:writing-mode="lr-tb"/>
    </style:style>
    <style:style style:name="Таблица14.A39" style:family="table-cell">
      <style:table-cell-properties fo:padding="0.101cm" fo:border-left="0.05pt solid #000000" fo:border-right="none" fo:border-top="none" fo:border-bottom="0.05pt solid #000000" style:writing-mode="lr-tb"/>
    </style:style>
    <style:style style:name="Таблица14.B39" style:family="table-cell">
      <style:table-cell-properties fo:padding="0.101cm" fo:border-left="0.05pt solid #000000" fo:border-right="none" fo:border-top="none" fo:border-bottom="0.05pt solid #000000" style:writing-mode="lr-tb"/>
    </style:style>
    <style:style style:name="Таблица14.C39" style:family="table-cell">
      <style:table-cell-properties fo:padding="0.101cm" fo:border-left="0.05pt solid #000000" fo:border-right="none" fo:border-top="none" fo:border-bottom="0.05pt solid #000000" style:writing-mode="lr-tb"/>
    </style:style>
    <style:style style:name="Таблица14.D39" style:family="table-cell">
      <style:table-cell-properties fo:padding="0.101cm" fo:border-left="0.05pt solid #000000" fo:border-right="none" fo:border-top="none" fo:border-bottom="0.05pt solid #000000" style:writing-mode="lr-tb"/>
    </style:style>
    <style:style style:name="Таблица14.E39" style:family="table-cell">
      <style:table-cell-properties fo:padding="0.101cm" fo:border-left="0.05pt solid #000000" fo:border-right="none" fo:border-top="none" fo:border-bottom="0.05pt solid #000000" style:writing-mode="lr-tb"/>
    </style:style>
    <style:style style:name="Таблица14.F39" style:family="table-cell">
      <style:table-cell-properties fo:padding="0.101cm" fo:border-left="0.05pt solid #000000" fo:border-right="none" fo:border-top="none" fo:border-bottom="0.05pt solid #000000" style:writing-mode="lr-tb"/>
    </style:style>
    <style:style style:name="Таблица14.G39" style:family="table-cell">
      <style:table-cell-properties fo:padding="0.101cm" fo:border-left="0.05pt solid #000000" fo:border-right="0.05pt solid #000000" fo:border-top="none" fo:border-bottom="0.05pt solid #000000" style:writing-mode="lr-tb"/>
    </style:style>
    <style:style style:name="Таблица14.A40" style:family="table-cell">
      <style:table-cell-properties fo:padding="0.101cm" fo:border-left="0.05pt solid #000000" fo:border-right="none" fo:border-top="none" fo:border-bottom="0.05pt solid #000000" style:writing-mode="lr-tb"/>
    </style:style>
    <style:style style:name="Таблица14.B40" style:family="table-cell">
      <style:table-cell-properties fo:padding="0.101cm" fo:border-left="0.05pt solid #000000" fo:border-right="none" fo:border-top="none" fo:border-bottom="0.05pt solid #000000" style:writing-mode="lr-tb"/>
    </style:style>
    <style:style style:name="Таблица14.C40" style:family="table-cell">
      <style:table-cell-properties fo:padding="0.101cm" fo:border-left="0.05pt solid #000000" fo:border-right="none" fo:border-top="none" fo:border-bottom="0.05pt solid #000000" style:writing-mode="lr-tb"/>
    </style:style>
    <style:style style:name="Таблица14.D40" style:family="table-cell">
      <style:table-cell-properties fo:padding="0.101cm" fo:border-left="0.05pt solid #000000" fo:border-right="none" fo:border-top="none" fo:border-bottom="0.05pt solid #000000" style:writing-mode="lr-tb"/>
    </style:style>
    <style:style style:name="Таблица14.E40" style:family="table-cell">
      <style:table-cell-properties fo:padding="0.101cm" fo:border-left="0.05pt solid #000000" fo:border-right="none" fo:border-top="none" fo:border-bottom="0.05pt solid #000000" style:writing-mode="lr-tb"/>
    </style:style>
    <style:style style:name="Таблица14.F40" style:family="table-cell">
      <style:table-cell-properties fo:padding="0.101cm" fo:border-left="0.05pt solid #000000" fo:border-right="none" fo:border-top="none" fo:border-bottom="0.05pt solid #000000" style:writing-mode="lr-tb"/>
    </style:style>
    <style:style style:name="Таблица14.G40" style:family="table-cell">
      <style:table-cell-properties fo:padding="0.101cm" fo:border-left="0.05pt solid #000000" fo:border-right="0.05pt solid #000000" fo:border-top="none" fo:border-bottom="0.05pt solid #000000" style:writing-mode="lr-tb"/>
    </style:style>
    <style:style style:name="Таблица14.A41" style:family="table-cell">
      <style:table-cell-properties fo:padding="0.101cm" fo:border-left="0.05pt solid #000000" fo:border-right="0.05pt solid #000000" fo:border-top="none" fo:border-bottom="0.05pt solid #000000" style:writing-mode="lr-tb"/>
    </style:style>
    <style:style style:name="Таблица14.A42" style:family="table-cell">
      <style:table-cell-properties fo:padding="0.101cm" fo:border-left="0.05pt solid #000000" fo:border-right="none" fo:border-top="none" fo:border-bottom="0.05pt solid #000000" style:writing-mode="lr-tb"/>
    </style:style>
    <style:style style:name="Таблица14.B42" style:family="table-cell">
      <style:table-cell-properties fo:padding="0.101cm" fo:border-left="0.05pt solid #000000" fo:border-right="none" fo:border-top="none" fo:border-bottom="0.05pt solid #000000" style:writing-mode="lr-tb"/>
    </style:style>
    <style:style style:name="Таблица14.C42" style:family="table-cell">
      <style:table-cell-properties fo:padding="0.101cm" fo:border-left="0.05pt solid #000000" fo:border-right="none" fo:border-top="none" fo:border-bottom="0.05pt solid #000000" style:writing-mode="lr-tb"/>
    </style:style>
    <style:style style:name="Таблица14.D42" style:family="table-cell">
      <style:table-cell-properties fo:padding="0.101cm" fo:border-left="0.05pt solid #000000" fo:border-right="none" fo:border-top="none" fo:border-bottom="0.05pt solid #000000" style:writing-mode="lr-tb"/>
    </style:style>
    <style:style style:name="Таблица14.E42" style:family="table-cell">
      <style:table-cell-properties fo:padding="0.101cm" fo:border-left="0.05pt solid #000000" fo:border-right="none" fo:border-top="none" fo:border-bottom="0.05pt solid #000000" style:writing-mode="lr-tb"/>
    </style:style>
    <style:style style:name="Таблица14.F42" style:family="table-cell">
      <style:table-cell-properties fo:padding="0.101cm" fo:border-left="0.05pt solid #000000" fo:border-right="none" fo:border-top="none" fo:border-bottom="0.05pt solid #000000" style:writing-mode="lr-tb"/>
    </style:style>
    <style:style style:name="Таблица14.G42" style:family="table-cell">
      <style:table-cell-properties fo:padding="0.101cm" fo:border-left="0.05pt solid #000000" fo:border-right="0.05pt solid #000000" fo:border-top="none" fo:border-bottom="0.05pt solid #000000" style:writing-mode="lr-tb"/>
    </style:style>
    <style:style style:name="Таблица14.A43" style:family="table-cell">
      <style:table-cell-properties fo:padding="0.101cm" fo:border-left="0.05pt solid #000000" fo:border-right="none" fo:border-top="none" fo:border-bottom="0.05pt solid #000000" style:writing-mode="lr-tb"/>
    </style:style>
    <style:style style:name="Таблица14.B43" style:family="table-cell">
      <style:table-cell-properties fo:padding="0.101cm" fo:border-left="0.05pt solid #000000" fo:border-right="none" fo:border-top="none" fo:border-bottom="0.05pt solid #000000" style:writing-mode="lr-tb"/>
    </style:style>
    <style:style style:name="Таблица14.C43" style:family="table-cell">
      <style:table-cell-properties fo:padding="0.101cm" fo:border-left="0.05pt solid #000000" fo:border-right="none" fo:border-top="none" fo:border-bottom="0.05pt solid #000000" style:writing-mode="lr-tb"/>
    </style:style>
    <style:style style:name="Таблица14.D43" style:family="table-cell">
      <style:table-cell-properties fo:padding="0.101cm" fo:border-left="0.05pt solid #000000" fo:border-right="none" fo:border-top="none" fo:border-bottom="0.05pt solid #000000" style:writing-mode="lr-tb"/>
    </style:style>
    <style:style style:name="Таблица14.E43" style:family="table-cell">
      <style:table-cell-properties fo:padding="0.101cm" fo:border-left="0.05pt solid #000000" fo:border-right="none" fo:border-top="none" fo:border-bottom="0.05pt solid #000000" style:writing-mode="lr-tb"/>
    </style:style>
    <style:style style:name="Таблица14.F43" style:family="table-cell">
      <style:table-cell-properties fo:padding="0.101cm" fo:border-left="0.05pt solid #000000" fo:border-right="none" fo:border-top="none" fo:border-bottom="0.05pt solid #000000" style:writing-mode="lr-tb"/>
    </style:style>
    <style:style style:name="Таблица14.G43" style:family="table-cell">
      <style:table-cell-properties fo:padding="0.101cm" fo:border-left="0.05pt solid #000000" fo:border-right="0.05pt solid #000000" fo:border-top="none" fo:border-bottom="0.05pt solid #000000" style:writing-mode="lr-tb"/>
    </style:style>
    <style:style style:name="Таблица14.A44" style:family="table-cell">
      <style:table-cell-properties fo:padding="0.101cm" fo:border-left="0.05pt solid #000000" fo:border-right="none" fo:border-top="none" fo:border-bottom="0.05pt solid #000000" style:writing-mode="lr-tb"/>
    </style:style>
    <style:style style:name="Таблица14.B44" style:family="table-cell">
      <style:table-cell-properties fo:padding="0.101cm" fo:border-left="0.05pt solid #000000" fo:border-right="none" fo:border-top="none" fo:border-bottom="0.05pt solid #000000" style:writing-mode="lr-tb"/>
    </style:style>
    <style:style style:name="Таблица14.C44" style:family="table-cell">
      <style:table-cell-properties fo:padding="0.101cm" fo:border-left="0.05pt solid #000000" fo:border-right="none" fo:border-top="none" fo:border-bottom="0.05pt solid #000000" style:writing-mode="lr-tb"/>
    </style:style>
    <style:style style:name="Таблица14.D44" style:family="table-cell">
      <style:table-cell-properties fo:padding="0.101cm" fo:border-left="0.05pt solid #000000" fo:border-right="none" fo:border-top="none" fo:border-bottom="0.05pt solid #000000" style:writing-mode="lr-tb"/>
    </style:style>
    <style:style style:name="Таблица14.E44" style:family="table-cell">
      <style:table-cell-properties fo:padding="0.101cm" fo:border-left="0.05pt solid #000000" fo:border-right="none" fo:border-top="none" fo:border-bottom="0.05pt solid #000000" style:writing-mode="lr-tb"/>
    </style:style>
    <style:style style:name="Таблица14.F44" style:family="table-cell">
      <style:table-cell-properties fo:padding="0.101cm" fo:border-left="0.05pt solid #000000" fo:border-right="none" fo:border-top="none" fo:border-bottom="0.05pt solid #000000" style:writing-mode="lr-tb"/>
    </style:style>
    <style:style style:name="Таблица14.G44" style:family="table-cell">
      <style:table-cell-properties fo:padding="0.101cm" fo:border-left="0.05pt solid #000000" fo:border-right="0.05pt solid #000000" fo:border-top="none" fo:border-bottom="0.05pt solid #000000" style:writing-mode="lr-tb"/>
    </style:style>
    <style:style style:name="Таблица14.A45" style:family="table-cell">
      <style:table-cell-properties fo:padding="0.101cm" fo:border-left="0.05pt solid #000000" fo:border-right="none" fo:border-top="none" fo:border-bottom="0.05pt solid #000000" style:writing-mode="lr-tb"/>
    </style:style>
    <style:style style:name="Таблица14.B45" style:family="table-cell">
      <style:table-cell-properties fo:padding="0.101cm" fo:border-left="0.05pt solid #000000" fo:border-right="none" fo:border-top="none" fo:border-bottom="0.05pt solid #000000" style:writing-mode="lr-tb"/>
    </style:style>
    <style:style style:name="Таблица14.C45" style:family="table-cell">
      <style:table-cell-properties fo:padding="0.101cm" fo:border-left="0.05pt solid #000000" fo:border-right="none" fo:border-top="none" fo:border-bottom="0.05pt solid #000000" style:writing-mode="lr-tb"/>
    </style:style>
    <style:style style:name="Таблица14.D45" style:family="table-cell">
      <style:table-cell-properties fo:padding="0.101cm" fo:border-left="0.05pt solid #000000" fo:border-right="none" fo:border-top="none" fo:border-bottom="0.05pt solid #000000" style:writing-mode="lr-tb"/>
    </style:style>
    <style:style style:name="Таблица14.E45" style:family="table-cell">
      <style:table-cell-properties fo:padding="0.101cm" fo:border-left="0.05pt solid #000000" fo:border-right="none" fo:border-top="none" fo:border-bottom="0.05pt solid #000000" style:writing-mode="lr-tb"/>
    </style:style>
    <style:style style:name="Таблица14.F45" style:family="table-cell">
      <style:table-cell-properties fo:padding="0.101cm" fo:border-left="0.05pt solid #000000" fo:border-right="none" fo:border-top="none" fo:border-bottom="0.05pt solid #000000" style:writing-mode="lr-tb"/>
    </style:style>
    <style:style style:name="Таблица14.G45" style:family="table-cell">
      <style:table-cell-properties fo:padding="0.101cm" fo:border-left="0.05pt solid #000000" fo:border-right="0.05pt solid #000000" fo:border-top="none" fo:border-bottom="0.05pt solid #000000" style:writing-mode="lr-tb"/>
    </style:style>
    <style:style style:name="Таблица14.A46" style:family="table-cell">
      <style:table-cell-properties fo:padding="0.101cm" fo:border-left="0.05pt solid #000000" fo:border-right="0.05pt solid #000000" fo:border-top="none" fo:border-bottom="0.05pt solid #000000" style:writing-mode="lr-tb"/>
    </style:style>
    <style:style style:name="Таблица14.A47" style:family="table-cell">
      <style:table-cell-properties fo:padding="0.101cm" fo:border-left="0.05pt solid #000000" fo:border-right="none" fo:border-top="none" fo:border-bottom="0.05pt solid #000000" style:writing-mode="lr-tb"/>
    </style:style>
    <style:style style:name="Таблица14.B47" style:family="table-cell">
      <style:table-cell-properties fo:padding="0.101cm" fo:border-left="0.05pt solid #000000" fo:border-right="none" fo:border-top="none" fo:border-bottom="0.05pt solid #000000" style:writing-mode="lr-tb"/>
    </style:style>
    <style:style style:name="Таблица14.C47" style:family="table-cell">
      <style:table-cell-properties fo:padding="0.101cm" fo:border-left="0.05pt solid #000000" fo:border-right="none" fo:border-top="none" fo:border-bottom="0.05pt solid #000000" style:writing-mode="lr-tb"/>
    </style:style>
    <style:style style:name="Таблица14.D47" style:family="table-cell">
      <style:table-cell-properties fo:padding="0.101cm" fo:border-left="0.05pt solid #000000" fo:border-right="none" fo:border-top="none" fo:border-bottom="0.05pt solid #000000" style:writing-mode="lr-tb"/>
    </style:style>
    <style:style style:name="Таблица14.E47" style:family="table-cell">
      <style:table-cell-properties fo:padding="0.101cm" fo:border-left="0.05pt solid #000000" fo:border-right="none" fo:border-top="none" fo:border-bottom="0.05pt solid #000000" style:writing-mode="lr-tb"/>
    </style:style>
    <style:style style:name="Таблица14.F47" style:family="table-cell">
      <style:table-cell-properties fo:padding="0.101cm" fo:border-left="0.05pt solid #000000" fo:border-right="none" fo:border-top="none" fo:border-bottom="0.05pt solid #000000" style:writing-mode="lr-tb"/>
    </style:style>
    <style:style style:name="Таблица14.G47" style:family="table-cell">
      <style:table-cell-properties fo:padding="0.101cm" fo:border-left="0.05pt solid #000000" fo:border-right="0.05pt solid #000000" fo:border-top="none" fo:border-bottom="0.05pt solid #000000" style:writing-mode="lr-tb"/>
    </style:style>
    <style:style style:name="Таблица14.A48" style:family="table-cell">
      <style:table-cell-properties fo:padding="0.101cm" fo:border-left="0.05pt solid #000000" fo:border-right="none" fo:border-top="none" fo:border-bottom="0.05pt solid #000000" style:writing-mode="lr-tb"/>
    </style:style>
    <style:style style:name="Таблица14.B48" style:family="table-cell">
      <style:table-cell-properties fo:padding="0.101cm" fo:border-left="0.05pt solid #000000" fo:border-right="none" fo:border-top="none" fo:border-bottom="0.05pt solid #000000" style:writing-mode="lr-tb"/>
    </style:style>
    <style:style style:name="Таблица14.C48" style:family="table-cell">
      <style:table-cell-properties fo:padding="0.101cm" fo:border-left="0.05pt solid #000000" fo:border-right="none" fo:border-top="none" fo:border-bottom="0.05pt solid #000000" style:writing-mode="lr-tb"/>
    </style:style>
    <style:style style:name="Таблица14.D48" style:family="table-cell">
      <style:table-cell-properties fo:padding="0.101cm" fo:border-left="0.05pt solid #000000" fo:border-right="none" fo:border-top="none" fo:border-bottom="0.05pt solid #000000" style:writing-mode="lr-tb"/>
    </style:style>
    <style:style style:name="Таблица14.E48" style:family="table-cell">
      <style:table-cell-properties fo:padding="0.101cm" fo:border-left="0.05pt solid #000000" fo:border-right="none" fo:border-top="none" fo:border-bottom="0.05pt solid #000000" style:writing-mode="lr-tb"/>
    </style:style>
    <style:style style:name="Таблица14.F48" style:family="table-cell">
      <style:table-cell-properties fo:padding="0.101cm" fo:border-left="0.05pt solid #000000" fo:border-right="none" fo:border-top="none" fo:border-bottom="0.05pt solid #000000" style:writing-mode="lr-tb"/>
    </style:style>
    <style:style style:name="Таблица14.G48" style:family="table-cell">
      <style:table-cell-properties fo:padding="0.101cm" fo:border-left="0.05pt solid #000000" fo:border-right="0.05pt solid #000000" fo:border-top="none" fo:border-bottom="0.05pt solid #000000" style:writing-mode="lr-tb"/>
    </style:style>
    <style:style style:name="Таблица14.A49" style:family="table-cell">
      <style:table-cell-properties fo:padding="0.101cm" fo:border-left="0.05pt solid #000000" fo:border-right="none" fo:border-top="none" fo:border-bottom="0.05pt solid #000000" style:writing-mode="lr-tb"/>
    </style:style>
    <style:style style:name="Таблица14.B49" style:family="table-cell">
      <style:table-cell-properties fo:padding="0.101cm" fo:border-left="0.05pt solid #000000" fo:border-right="none" fo:border-top="none" fo:border-bottom="0.05pt solid #000000" style:writing-mode="lr-tb"/>
    </style:style>
    <style:style style:name="Таблица14.C49" style:family="table-cell">
      <style:table-cell-properties fo:padding="0.101cm" fo:border-left="0.05pt solid #000000" fo:border-right="none" fo:border-top="none" fo:border-bottom="0.05pt solid #000000" style:writing-mode="lr-tb"/>
    </style:style>
    <style:style style:name="Таблица14.D49" style:family="table-cell">
      <style:table-cell-properties fo:padding="0.101cm" fo:border-left="0.05pt solid #000000" fo:border-right="none" fo:border-top="none" fo:border-bottom="0.05pt solid #000000" style:writing-mode="lr-tb"/>
    </style:style>
    <style:style style:name="Таблица14.E49" style:family="table-cell">
      <style:table-cell-properties fo:padding="0.101cm" fo:border-left="0.05pt solid #000000" fo:border-right="none" fo:border-top="none" fo:border-bottom="0.05pt solid #000000" style:writing-mode="lr-tb"/>
    </style:style>
    <style:style style:name="Таблица14.F49" style:family="table-cell">
      <style:table-cell-properties fo:padding="0.101cm" fo:border-left="0.05pt solid #000000" fo:border-right="none" fo:border-top="none" fo:border-bottom="0.05pt solid #000000" style:writing-mode="lr-tb"/>
    </style:style>
    <style:style style:name="Таблица14.G49" style:family="table-cell">
      <style:table-cell-properties fo:padding="0.101cm" fo:border-left="0.05pt solid #000000" fo:border-right="0.05pt solid #000000" fo:border-top="none" fo:border-bottom="0.05pt solid #000000" style:writing-mode="lr-tb"/>
    </style:style>
    <style:style style:name="Таблица16" style:family="table">
      <style:table-properties style:width="26.802cm" fo:margin-left="-0.018cm" fo:margin-top="0cm" fo:margin-bottom="0cm" table:align="left" style:writing-mode="lr-tb"/>
    </style:style>
    <style:style style:name="Таблица16.A" style:family="table-column">
      <style:table-column-properties style:column-width="1cm"/>
    </style:style>
    <style:style style:name="Таблица16.B" style:family="table-column">
      <style:table-column-properties style:column-width="3.699cm"/>
    </style:style>
    <style:style style:name="Таблица16.C" style:family="table-column">
      <style:table-column-properties style:column-width="4.895cm"/>
    </style:style>
    <style:style style:name="Таблица16.D" style:family="table-column">
      <style:table-column-properties style:column-width="2.517cm"/>
    </style:style>
    <style:style style:name="Таблица16.E" style:family="table-column">
      <style:table-column-properties style:column-width="2.796cm"/>
    </style:style>
    <style:style style:name="Таблица16.F" style:family="table-column">
      <style:table-column-properties style:column-width="5.593cm"/>
    </style:style>
    <style:style style:name="Таблица16.G" style:family="table-column">
      <style:table-column-properties style:column-width="6.302cm"/>
    </style:style>
    <style:style style:name="Таблица16.1" style:family="table-row">
      <style:table-row-properties fo:keep-together="auto"/>
    </style:style>
    <style:style style:name="Таблица16.A1" style:family="table-cell">
      <style:table-cell-properties style:vertical-align="middle" fo:padding="0.101cm" fo:border-left="0.05pt solid #000000" fo:border-right="none" fo:border-top="0.05pt solid #000000" fo:border-bottom="0.5pt solid #000000" style:writing-mode="lr-tb"/>
    </style:style>
    <style:style style:name="Таблица16.G1" style:family="table-cell">
      <style:table-cell-properties style:vertical-align="middle" fo:padding="0.101cm" fo:border-left="0.05pt solid #000000" fo:border-right="0.05pt solid #000000" fo:border-top="0.05pt solid #000000" fo:border-bottom="0.5pt solid #000000" style:writing-mode="lr-tb"/>
    </style:style>
    <style:style style:name="Таблица16.A2" style:family="table-cell">
      <style:table-cell-properties fo:padding="0.101cm" fo:border-left="0.05pt solid #000000" fo:border-right="0.05pt solid #000000" fo:border-top="0.5pt solid #000000" fo:border-bottom="0.5pt solid #000000" style:writing-mode="lr-tb"/>
    </style:style>
    <style:style style:name="Таблица16.A3" style:family="table-cell">
      <style:table-cell-properties fo:padding="0.101cm" fo:border-left="0.05pt solid #000000" fo:border-right="0.05pt solid #000000" fo:border-top="0.5pt solid #000000" fo:border-bottom="0.5pt solid #000000" style:writing-mode="lr-tb"/>
    </style:style>
    <style:style style:name="Таблица16.A4" style:family="table-cell">
      <style:table-cell-properties fo:padding="0.101cm" fo:border-left="0.05pt solid #000000" fo:border-right="none" fo:border-top="0.5pt solid #000000" fo:border-bottom="0.5pt solid #000000" style:writing-mode="lr-tb"/>
    </style:style>
    <style:style style:name="Таблица16.B4" style:family="table-cell">
      <style:table-cell-properties fo:padding="0.101cm" fo:border-left="0.05pt solid #000000" fo:border-right="none" fo:border-top="0.5pt solid #000000" fo:border-bottom="0.5pt solid #000000" style:writing-mode="lr-tb"/>
    </style:style>
    <style:style style:name="Таблица16.C4" style:family="table-cell">
      <style:table-cell-properties fo:padding="0.101cm" fo:border-left="0.05pt solid #000000" fo:border-right="none" fo:border-top="0.5pt solid #000000" fo:border-bottom="0.5pt solid #000000" style:writing-mode="lr-tb"/>
    </style:style>
    <style:style style:name="Таблица16.D4" style:family="table-cell">
      <style:table-cell-properties fo:padding="0.101cm" fo:border-left="0.05pt solid #000000" fo:border-right="none" fo:border-top="0.5pt solid #000000" fo:border-bottom="0.5pt solid #000000" style:writing-mode="lr-tb"/>
    </style:style>
    <style:style style:name="Таблица16.E4" style:family="table-cell">
      <style:table-cell-properties fo:padding="0.101cm" fo:border-left="0.05pt solid #000000" fo:border-right="none" fo:border-top="0.5pt solid #000000" fo:border-bottom="0.5pt solid #000000" style:writing-mode="lr-tb"/>
    </style:style>
    <style:style style:name="Таблица16.F4" style:family="table-cell">
      <style:table-cell-properties fo:padding="0.101cm" fo:border-left="0.05pt solid #000000" fo:border-right="none" fo:border-top="0.5pt solid #000000" fo:border-bottom="0.5pt solid #000000" style:writing-mode="lr-tb"/>
    </style:style>
    <style:style style:name="Таблица16.G4" style:family="table-cell">
      <style:table-cell-properties fo:padding="0.101cm" fo:border-left="0.05pt solid #000000" fo:border-right="0.05pt solid #000000" fo:border-top="0.5pt solid #000000" fo:border-bottom="0.5pt solid #000000" style:writing-mode="lr-tb"/>
    </style:style>
    <style:style style:name="Таблица16.A5" style:family="table-cell">
      <style:table-cell-properties fo:padding="0.101cm" fo:border-left="0.05pt solid #000000" fo:border-right="none" fo:border-top="0.5pt solid #000000" fo:border-bottom="none" style:writing-mode="lr-tb"/>
    </style:style>
    <style:style style:name="Таблица16.B5" style:family="table-cell">
      <style:table-cell-properties fo:padding="0.101cm" fo:border-left="0.05pt solid #000000" fo:border-right="none" fo:border-top="0.5pt solid #000000" fo:border-bottom="none" style:writing-mode="lr-tb"/>
    </style:style>
    <style:style style:name="Таблица16.C5" style:family="table-cell">
      <style:table-cell-properties fo:padding="0.101cm" fo:border-left="0.05pt solid #000000" fo:border-right="none" fo:border-top="0.5pt solid #000000" fo:border-bottom="none" style:writing-mode="lr-tb"/>
    </style:style>
    <style:style style:name="Таблица16.D5" style:family="table-cell">
      <style:table-cell-properties fo:padding="0.101cm" fo:border-left="0.05pt solid #000000" fo:border-right="none" fo:border-top="0.5pt solid #000000" fo:border-bottom="none" style:writing-mode="lr-tb"/>
    </style:style>
    <style:style style:name="Таблица16.E5" style:family="table-cell">
      <style:table-cell-properties fo:padding="0.101cm" fo:border-left="0.05pt solid #000000" fo:border-right="none" fo:border-top="0.5pt solid #000000" fo:border-bottom="none" style:writing-mode="lr-tb"/>
    </style:style>
    <style:style style:name="Таблица16.F5" style:family="table-cell">
      <style:table-cell-properties fo:padding="0.101cm" fo:border-left="0.05pt solid #000000" fo:border-right="none" fo:border-top="0.5pt solid #000000" fo:border-bottom="none" style:writing-mode="lr-tb"/>
    </style:style>
    <style:style style:name="Таблица16.G5" style:family="table-cell">
      <style:table-cell-properties fo:padding="0.101cm" fo:border-left="0.05pt solid #000000" fo:border-right="0.05pt solid #000000" fo:border-top="0.5pt solid #000000" fo:border-bottom="none" style:writing-mode="lr-tb"/>
    </style:style>
    <style:style style:name="Таблица16.A6" style:family="table-cell">
      <style:table-cell-properties fo:padding="0.101cm" fo:border-left="0.05pt solid #000000" fo:border-right="none" fo:border-top="0.5pt solid #000000" fo:border-bottom="0.5pt solid #000000" style:writing-mode="lr-tb"/>
    </style:style>
    <style:style style:name="Таблица16.B6" style:family="table-cell">
      <style:table-cell-properties fo:padding="0.101cm" fo:border-left="0.05pt solid #000000" fo:border-right="none" fo:border-top="0.5pt solid #000000" fo:border-bottom="0.5pt solid #000000" style:writing-mode="lr-tb"/>
    </style:style>
    <style:style style:name="Таблица16.C6" style:family="table-cell">
      <style:table-cell-properties fo:padding="0.101cm" fo:border-left="0.05pt solid #000000" fo:border-right="none" fo:border-top="0.5pt solid #000000" fo:border-bottom="0.5pt solid #000000" style:writing-mode="lr-tb"/>
    </style:style>
    <style:style style:name="Таблица16.D6" style:family="table-cell">
      <style:table-cell-properties fo:padding="0.101cm" fo:border-left="0.05pt solid #000000" fo:border-right="none" fo:border-top="0.5pt solid #000000" fo:border-bottom="0.5pt solid #000000" style:writing-mode="lr-tb"/>
    </style:style>
    <style:style style:name="Таблица16.E6" style:family="table-cell">
      <style:table-cell-properties fo:padding="0.101cm" fo:border-left="0.05pt solid #000000" fo:border-right="none" fo:border-top="0.5pt solid #000000" fo:border-bottom="0.5pt solid #000000" style:writing-mode="lr-tb"/>
    </style:style>
    <style:style style:name="Таблица16.F6" style:family="table-cell">
      <style:table-cell-properties fo:padding="0.101cm" fo:border-left="0.05pt solid #000000" fo:border-right="none" fo:border-top="0.5pt solid #000000" fo:border-bottom="0.5pt solid #000000" style:writing-mode="lr-tb"/>
    </style:style>
    <style:style style:name="Таблица16.G6" style:family="table-cell">
      <style:table-cell-properties fo:padding="0.101cm" fo:border-left="0.05pt solid #000000" fo:border-right="0.05pt solid #000000" fo:border-top="0.5pt solid #000000" fo:border-bottom="0.5pt solid #000000" style:writing-mode="lr-tb"/>
    </style:style>
    <style:style style:name="Таблица16.A7" style:family="table-cell">
      <style:table-cell-properties fo:padding="0.101cm" fo:border-left="0.05pt solid #000000" fo:border-right="none" fo:border-top="0.5pt solid #000000" fo:border-bottom="0.5pt solid #000000" style:writing-mode="lr-tb"/>
    </style:style>
    <style:style style:name="Таблица16.B7" style:family="table-cell">
      <style:table-cell-properties fo:padding="0.101cm" fo:border-left="0.05pt solid #000000" fo:border-right="none" fo:border-top="0.5pt solid #000000" fo:border-bottom="0.5pt solid #000000" style:writing-mode="lr-tb"/>
    </style:style>
    <style:style style:name="Таблица16.C7" style:family="table-cell">
      <style:table-cell-properties fo:padding="0.101cm" fo:border-left="0.05pt solid #000000" fo:border-right="none" fo:border-top="0.5pt solid #000000" fo:border-bottom="0.5pt solid #000000" style:writing-mode="lr-tb"/>
    </style:style>
    <style:style style:name="Таблица16.D7" style:family="table-cell">
      <style:table-cell-properties fo:padding="0.101cm" fo:border-left="0.05pt solid #000000" fo:border-right="none" fo:border-top="0.5pt solid #000000" fo:border-bottom="0.5pt solid #000000" style:writing-mode="lr-tb"/>
    </style:style>
    <style:style style:name="Таблица16.E7" style:family="table-cell">
      <style:table-cell-properties fo:padding="0.101cm" fo:border-left="0.05pt solid #000000" fo:border-right="none" fo:border-top="0.5pt solid #000000" fo:border-bottom="0.5pt solid #000000" style:writing-mode="lr-tb"/>
    </style:style>
    <style:style style:name="Таблица16.F7" style:family="table-cell">
      <style:table-cell-properties fo:padding="0.101cm" fo:border-left="0.05pt solid #000000" fo:border-right="none" fo:border-top="0.5pt solid #000000" fo:border-bottom="0.5pt solid #000000" style:writing-mode="lr-tb"/>
    </style:style>
    <style:style style:name="Таблица16.G7" style:family="table-cell">
      <style:table-cell-properties fo:padding="0.101cm" fo:border-left="0.05pt solid #000000" fo:border-right="0.05pt solid #000000" fo:border-top="0.5pt solid #000000" fo:border-bottom="0.5pt solid #000000" style:writing-mode="lr-tb"/>
    </style:style>
    <style:style style:name="Таблица16.A8" style:family="table-cell">
      <style:table-cell-properties fo:padding="0.101cm" fo:border-left="0.05pt solid #000000" fo:border-right="none" fo:border-top="0.5pt solid #000000" fo:border-bottom="0.5pt solid #000000" style:writing-mode="lr-tb"/>
    </style:style>
    <style:style style:name="Таблица16.B8" style:family="table-cell">
      <style:table-cell-properties fo:padding="0.101cm" fo:border-left="0.05pt solid #000000" fo:border-right="none" fo:border-top="0.5pt solid #000000" fo:border-bottom="0.5pt solid #000000" style:writing-mode="lr-tb"/>
    </style:style>
    <style:style style:name="Таблица16.C8" style:family="table-cell">
      <style:table-cell-properties fo:padding="0.101cm" fo:border-left="0.05pt solid #000000" fo:border-right="none" fo:border-top="0.5pt solid #000000" fo:border-bottom="0.5pt solid #000000" style:writing-mode="lr-tb"/>
    </style:style>
    <style:style style:name="Таблица16.D8" style:family="table-cell">
      <style:table-cell-properties fo:padding="0.101cm" fo:border-left="0.05pt solid #000000" fo:border-right="none" fo:border-top="0.5pt solid #000000" fo:border-bottom="0.5pt solid #000000" style:writing-mode="lr-tb"/>
    </style:style>
    <style:style style:name="Таблица16.E8" style:family="table-cell">
      <style:table-cell-properties fo:padding="0.101cm" fo:border-left="0.05pt solid #000000" fo:border-right="none" fo:border-top="0.5pt solid #000000" fo:border-bottom="0.5pt solid #000000" style:writing-mode="lr-tb"/>
    </style:style>
    <style:style style:name="Таблица16.F8" style:family="table-cell">
      <style:table-cell-properties fo:padding="0.101cm" fo:border-left="0.05pt solid #000000" fo:border-right="none" fo:border-top="0.5pt solid #000000" fo:border-bottom="0.5pt solid #000000" style:writing-mode="lr-tb"/>
    </style:style>
    <style:style style:name="Таблица16.G8" style:family="table-cell">
      <style:table-cell-properties fo:padding="0.101cm" fo:border-left="0.05pt solid #000000" fo:border-right="0.05pt solid #000000" fo:border-top="0.5pt solid #000000" fo:border-bottom="0.5pt solid #000000" style:writing-mode="lr-tb"/>
    </style:style>
    <style:style style:name="Таблица16.A9" style:family="table-cell">
      <style:table-cell-properties fo:padding="0.101cm" fo:border-left="0.05pt solid #000000" fo:border-right="0.05pt solid #000000" fo:border-top="0.5pt solid #000000" fo:border-bottom="0.5pt solid #000000" style:writing-mode="lr-tb"/>
    </style:style>
    <style:style style:name="Таблица16.A10" style:family="table-cell">
      <style:table-cell-properties fo:padding="0.101cm" fo:border-left="0.05pt solid #000000" fo:border-right="none" fo:border-top="0.5pt solid #000000" fo:border-bottom="none" style:writing-mode="lr-tb"/>
    </style:style>
    <style:style style:name="Таблица16.B10" style:family="table-cell">
      <style:table-cell-properties fo:padding="0.101cm" fo:border-left="0.05pt solid #000000" fo:border-right="none" fo:border-top="0.5pt solid #000000" fo:border-bottom="none" style:writing-mode="lr-tb"/>
    </style:style>
    <style:style style:name="Таблица16.C10" style:family="table-cell">
      <style:table-cell-properties fo:padding="0.101cm" fo:border-left="0.05pt solid #000000" fo:border-right="none" fo:border-top="0.5pt solid #000000" fo:border-bottom="none" style:writing-mode="lr-tb"/>
    </style:style>
    <style:style style:name="Таблица16.D10" style:family="table-cell">
      <style:table-cell-properties fo:padding="0.101cm" fo:border-left="0.05pt solid #000000" fo:border-right="none" fo:border-top="0.5pt solid #000000" fo:border-bottom="none" style:writing-mode="lr-tb"/>
    </style:style>
    <style:style style:name="Таблица16.E10" style:family="table-cell">
      <style:table-cell-properties fo:padding="0.101cm" fo:border-left="0.05pt solid #000000" fo:border-right="none" fo:border-top="0.5pt solid #000000" fo:border-bottom="none" style:writing-mode="lr-tb"/>
    </style:style>
    <style:style style:name="Таблица16.F10" style:family="table-cell">
      <style:table-cell-properties fo:padding="0.101cm" fo:border-left="0.05pt solid #000000" fo:border-right="none" fo:border-top="0.5pt solid #000000" fo:border-bottom="none" style:writing-mode="lr-tb"/>
    </style:style>
    <style:style style:name="Таблица16.G10" style:family="table-cell">
      <style:table-cell-properties fo:padding="0.101cm" fo:border-left="0.05pt solid #000000" fo:border-right="0.05pt solid #000000" fo:border-top="0.5pt solid #000000" fo:border-bottom="none" style:writing-mode="lr-tb"/>
    </style:style>
    <style:style style:name="Таблица16.A11" style:family="table-cell">
      <style:table-cell-properties fo:padding="0.101cm" fo:border-left="0.05pt solid #000000" fo:border-right="none" fo:border-top="0.5pt solid #000000" fo:border-bottom="none" style:writing-mode="lr-tb"/>
    </style:style>
    <style:style style:name="Таблица16.B11" style:family="table-cell">
      <style:table-cell-properties fo:padding="0.101cm" fo:border-left="0.05pt solid #000000" fo:border-right="none" fo:border-top="0.5pt solid #000000" fo:border-bottom="none" style:writing-mode="lr-tb"/>
    </style:style>
    <style:style style:name="Таблица16.C11" style:family="table-cell">
      <style:table-cell-properties fo:padding="0.101cm" fo:border-left="0.05pt solid #000000" fo:border-right="none" fo:border-top="0.5pt solid #000000" fo:border-bottom="none" style:writing-mode="lr-tb"/>
    </style:style>
    <style:style style:name="Таблица16.D11" style:family="table-cell">
      <style:table-cell-properties fo:padding="0.101cm" fo:border-left="0.05pt solid #000000" fo:border-right="none" fo:border-top="0.5pt solid #000000" fo:border-bottom="none" style:writing-mode="lr-tb"/>
    </style:style>
    <style:style style:name="Таблица16.E11" style:family="table-cell">
      <style:table-cell-properties fo:padding="0.101cm" fo:border-left="0.05pt solid #000000" fo:border-right="none" fo:border-top="0.5pt solid #000000" fo:border-bottom="none" style:writing-mode="lr-tb"/>
    </style:style>
    <style:style style:name="Таблица16.F11" style:family="table-cell">
      <style:table-cell-properties fo:padding="0.101cm" fo:border-left="0.05pt solid #000000" fo:border-right="none" fo:border-top="0.5pt solid #000000" fo:border-bottom="none" style:writing-mode="lr-tb"/>
    </style:style>
    <style:style style:name="Таблица16.G11" style:family="table-cell">
      <style:table-cell-properties fo:padding="0.101cm" fo:border-left="0.05pt solid #000000" fo:border-right="0.05pt solid #000000" fo:border-top="0.5pt solid #000000" fo:border-bottom="none" style:writing-mode="lr-tb"/>
    </style:style>
    <style:style style:name="Таблица16.A12" style:family="table-cell">
      <style:table-cell-properties fo:padding="0.101cm" fo:border-left="0.05pt solid #000000" fo:border-right="none" fo:border-top="0.5pt solid #000000" fo:border-bottom="none" style:writing-mode="lr-tb"/>
    </style:style>
    <style:style style:name="Таблица16.B12" style:family="table-cell">
      <style:table-cell-properties fo:padding="0.101cm" fo:border-left="0.05pt solid #000000" fo:border-right="none" fo:border-top="0.5pt solid #000000" fo:border-bottom="none" style:writing-mode="lr-tb"/>
    </style:style>
    <style:style style:name="Таблица16.C12" style:family="table-cell">
      <style:table-cell-properties fo:padding="0.101cm" fo:border-left="0.05pt solid #000000" fo:border-right="none" fo:border-top="0.5pt solid #000000" fo:border-bottom="none" style:writing-mode="lr-tb"/>
    </style:style>
    <style:style style:name="Таблица16.D12" style:family="table-cell">
      <style:table-cell-properties fo:padding="0.101cm" fo:border-left="0.05pt solid #000000" fo:border-right="none" fo:border-top="0.5pt solid #000000" fo:border-bottom="none" style:writing-mode="lr-tb"/>
    </style:style>
    <style:style style:name="Таблица16.E12" style:family="table-cell">
      <style:table-cell-properties fo:padding="0.101cm" fo:border-left="0.05pt solid #000000" fo:border-right="none" fo:border-top="0.5pt solid #000000" fo:border-bottom="none" style:writing-mode="lr-tb"/>
    </style:style>
    <style:style style:name="Таблица16.F12" style:family="table-cell">
      <style:table-cell-properties fo:padding="0.101cm" fo:border-left="0.05pt solid #000000" fo:border-right="none" fo:border-top="0.5pt solid #000000" fo:border-bottom="none" style:writing-mode="lr-tb"/>
    </style:style>
    <style:style style:name="Таблица16.G12" style:family="table-cell">
      <style:table-cell-properties fo:padding="0.101cm" fo:border-left="0.05pt solid #000000" fo:border-right="0.05pt solid #000000" fo:border-top="0.5pt solid #000000" fo:border-bottom="none" style:writing-mode="lr-tb"/>
    </style:style>
    <style:style style:name="Таблица16.A13" style:family="table-cell">
      <style:table-cell-properties fo:padding="0.101cm" fo:border-left="0.05pt solid #000000" fo:border-right="0.05pt solid #000000" fo:border-top="0.5pt solid #000000" fo:border-bottom="0.5pt solid #000000" style:writing-mode="lr-tb"/>
    </style:style>
    <style:style style:name="Таблица16.A14" style:family="table-cell">
      <style:table-cell-properties fo:padding="0.101cm" fo:border-left="0.05pt solid #000000" fo:border-right="none" fo:border-top="0.5pt solid #000000" fo:border-bottom="0.5pt solid #000000" style:writing-mode="lr-tb"/>
    </style:style>
    <style:style style:name="Таблица16.B14" style:family="table-cell">
      <style:table-cell-properties fo:padding="0.101cm" fo:border-left="0.05pt solid #000000" fo:border-right="none" fo:border-top="0.5pt solid #000000" fo:border-bottom="0.5pt solid #000000" style:writing-mode="lr-tb"/>
    </style:style>
    <style:style style:name="Таблица16.C14" style:family="table-cell">
      <style:table-cell-properties fo:padding="0.101cm" fo:border-left="0.05pt solid #000000" fo:border-right="none" fo:border-top="0.5pt solid #000000" fo:border-bottom="0.5pt solid #000000" style:writing-mode="lr-tb"/>
    </style:style>
    <style:style style:name="Таблица16.D14" style:family="table-cell">
      <style:table-cell-properties fo:padding="0.101cm" fo:border-left="0.05pt solid #000000" fo:border-right="none" fo:border-top="0.5pt solid #000000" fo:border-bottom="0.5pt solid #000000" style:writing-mode="lr-tb"/>
    </style:style>
    <style:style style:name="Таблица16.E14" style:family="table-cell">
      <style:table-cell-properties fo:padding="0.101cm" fo:border-left="0.05pt solid #000000" fo:border-right="none" fo:border-top="0.5pt solid #000000" fo:border-bottom="0.5pt solid #000000" style:writing-mode="lr-tb"/>
    </style:style>
    <style:style style:name="Таблица16.F14" style:family="table-cell">
      <style:table-cell-properties fo:padding="0.101cm" fo:border-left="0.05pt solid #000000" fo:border-right="none" fo:border-top="0.5pt solid #000000" fo:border-bottom="0.5pt solid #000000" style:writing-mode="lr-tb"/>
    </style:style>
    <style:style style:name="Таблица16.G14" style:family="table-cell">
      <style:table-cell-properties fo:padding="0.101cm" fo:border-left="0.05pt solid #000000" fo:border-right="0.05pt solid #000000" fo:border-top="0.5pt solid #000000" fo:border-bottom="0.5pt solid #000000" style:writing-mode="lr-tb"/>
    </style:style>
    <style:style style:name="Таблица16.A15" style:family="table-cell">
      <style:table-cell-properties fo:padding="0.101cm" fo:border-left="0.05pt solid #000000" fo:border-right="none" fo:border-top="0.5pt solid #000000" fo:border-bottom="0.5pt solid #000000" style:writing-mode="lr-tb"/>
    </style:style>
    <style:style style:name="Таблица16.B15" style:family="table-cell">
      <style:table-cell-properties fo:padding="0.101cm" fo:border-left="0.05pt solid #000000" fo:border-right="none" fo:border-top="0.5pt solid #000000" fo:border-bottom="0.5pt solid #000000" style:writing-mode="lr-tb"/>
    </style:style>
    <style:style style:name="Таблица16.C15" style:family="table-cell">
      <style:table-cell-properties fo:padding="0.101cm" fo:border-left="0.05pt solid #000000" fo:border-right="none" fo:border-top="0.5pt solid #000000" fo:border-bottom="0.5pt solid #000000" style:writing-mode="lr-tb"/>
    </style:style>
    <style:style style:name="Таблица16.D15" style:family="table-cell">
      <style:table-cell-properties fo:padding="0.101cm" fo:border-left="0.05pt solid #000000" fo:border-right="none" fo:border-top="0.5pt solid #000000" fo:border-bottom="0.5pt solid #000000" style:writing-mode="lr-tb"/>
    </style:style>
    <style:style style:name="Таблица16.E15" style:family="table-cell">
      <style:table-cell-properties fo:padding="0.101cm" fo:border-left="0.05pt solid #000000" fo:border-right="none" fo:border-top="0.5pt solid #000000" fo:border-bottom="0.5pt solid #000000" style:writing-mode="lr-tb"/>
    </style:style>
    <style:style style:name="Таблица16.F15" style:family="table-cell">
      <style:table-cell-properties fo:padding="0.101cm" fo:border-left="0.05pt solid #000000" fo:border-right="none" fo:border-top="0.5pt solid #000000" fo:border-bottom="0.5pt solid #000000" style:writing-mode="lr-tb"/>
    </style:style>
    <style:style style:name="Таблица16.G15" style:family="table-cell">
      <style:table-cell-properties fo:padding="0.101cm" fo:border-left="0.05pt solid #000000" fo:border-right="0.05pt solid #000000" fo:border-top="0.5pt solid #000000" fo:border-bottom="0.5pt solid #000000" style:writing-mode="lr-tb"/>
    </style:style>
    <style:style style:name="Таблица16.A16" style:family="table-cell">
      <style:table-cell-properties fo:padding="0.101cm" fo:border-left="0.05pt solid #000000" fo:border-right="none" fo:border-top="0.5pt solid #000000" fo:border-bottom="0.5pt solid #000000" style:writing-mode="lr-tb"/>
    </style:style>
    <style:style style:name="Таблица16.B16" style:family="table-cell">
      <style:table-cell-properties fo:padding="0.101cm" fo:border-left="0.05pt solid #000000" fo:border-right="none" fo:border-top="0.5pt solid #000000" fo:border-bottom="0.5pt solid #000000" style:writing-mode="lr-tb"/>
    </style:style>
    <style:style style:name="Таблица16.C16" style:family="table-cell">
      <style:table-cell-properties fo:padding="0.101cm" fo:border-left="0.05pt solid #000000" fo:border-right="none" fo:border-top="0.5pt solid #000000" fo:border-bottom="0.5pt solid #000000" style:writing-mode="lr-tb"/>
    </style:style>
    <style:style style:name="Таблица16.D16" style:family="table-cell">
      <style:table-cell-properties fo:padding="0.101cm" fo:border-left="0.05pt solid #000000" fo:border-right="none" fo:border-top="0.5pt solid #000000" fo:border-bottom="0.5pt solid #000000" style:writing-mode="lr-tb"/>
    </style:style>
    <style:style style:name="Таблица16.E16" style:family="table-cell">
      <style:table-cell-properties fo:padding="0.101cm" fo:border-left="0.05pt solid #000000" fo:border-right="none" fo:border-top="0.5pt solid #000000" fo:border-bottom="0.5pt solid #000000" style:writing-mode="lr-tb"/>
    </style:style>
    <style:style style:name="Таблица16.F16" style:family="table-cell">
      <style:table-cell-properties fo:padding="0.101cm" fo:border-left="0.05pt solid #000000" fo:border-right="none" fo:border-top="0.5pt solid #000000" fo:border-bottom="0.5pt solid #000000" style:writing-mode="lr-tb"/>
    </style:style>
    <style:style style:name="Таблица16.G16" style:family="table-cell">
      <style:table-cell-properties fo:padding="0.101cm" fo:border-left="0.05pt solid #000000" fo:border-right="0.05pt solid #000000" fo:border-top="0.5pt solid #000000" fo:border-bottom="0.5pt solid #000000" style:writing-mode="lr-tb"/>
    </style:style>
    <style:style style:name="Таблица16.A17" style:family="table-cell">
      <style:table-cell-properties fo:padding="0.101cm" fo:border-left="0.05pt solid #000000" fo:border-right="none" fo:border-top="0.5pt solid #000000" fo:border-bottom="0.5pt solid #000000" style:writing-mode="lr-tb"/>
    </style:style>
    <style:style style:name="Таблица16.B17" style:family="table-cell">
      <style:table-cell-properties fo:padding="0.101cm" fo:border-left="0.05pt solid #000000" fo:border-right="none" fo:border-top="0.5pt solid #000000" fo:border-bottom="0.5pt solid #000000" style:writing-mode="lr-tb"/>
    </style:style>
    <style:style style:name="Таблица16.C17" style:family="table-cell">
      <style:table-cell-properties fo:padding="0.101cm" fo:border-left="0.05pt solid #000000" fo:border-right="none" fo:border-top="0.5pt solid #000000" fo:border-bottom="0.5pt solid #000000" style:writing-mode="lr-tb"/>
    </style:style>
    <style:style style:name="Таблица16.D17" style:family="table-cell">
      <style:table-cell-properties fo:padding="0.101cm" fo:border-left="0.05pt solid #000000" fo:border-right="none" fo:border-top="0.5pt solid #000000" fo:border-bottom="0.5pt solid #000000" style:writing-mode="lr-tb"/>
    </style:style>
    <style:style style:name="Таблица16.E17" style:family="table-cell">
      <style:table-cell-properties fo:padding="0.101cm" fo:border-left="0.05pt solid #000000" fo:border-right="none" fo:border-top="0.5pt solid #000000" fo:border-bottom="0.5pt solid #000000" style:writing-mode="lr-tb"/>
    </style:style>
    <style:style style:name="Таблица16.F17" style:family="table-cell">
      <style:table-cell-properties fo:padding="0.101cm" fo:border-left="0.05pt solid #000000" fo:border-right="none" fo:border-top="0.5pt solid #000000" fo:border-bottom="0.5pt solid #000000" style:writing-mode="lr-tb"/>
    </style:style>
    <style:style style:name="Таблица16.G17" style:family="table-cell">
      <style:table-cell-properties fo:padding="0.101cm" fo:border-left="0.05pt solid #000000" fo:border-right="0.05pt solid #000000" fo:border-top="0.5pt solid #000000" fo:border-bottom="0.5pt solid #000000" style:writing-mode="lr-tb"/>
    </style:style>
    <style:style style:name="Таблица16.A18" style:family="table-cell">
      <style:table-cell-properties fo:padding="0.101cm" fo:border-left="0.05pt solid #000000" fo:border-right="0.05pt solid #000000" fo:border-top="0.5pt solid #000000" fo:border-bottom="0.5pt solid #000000" style:writing-mode="lr-tb"/>
    </style:style>
    <style:style style:name="Таблица16.A19" style:family="table-cell">
      <style:table-cell-properties fo:padding="0.101cm" fo:border-left="0.05pt solid #000000" fo:border-right="none" fo:border-top="0.5pt solid #000000" fo:border-bottom="0.5pt solid #000000" style:writing-mode="lr-tb"/>
    </style:style>
    <style:style style:name="Таблица16.B19" style:family="table-cell">
      <style:table-cell-properties fo:padding="0.101cm" fo:border-left="0.05pt solid #000000" fo:border-right="none" fo:border-top="0.5pt solid #000000" fo:border-bottom="0.5pt solid #000000" style:writing-mode="lr-tb"/>
    </style:style>
    <style:style style:name="Таблица16.C19" style:family="table-cell">
      <style:table-cell-properties fo:padding="0.101cm" fo:border-left="0.05pt solid #000000" fo:border-right="none" fo:border-top="0.5pt solid #000000" fo:border-bottom="0.5pt solid #000000" style:writing-mode="lr-tb"/>
    </style:style>
    <style:style style:name="Таблица16.D19" style:family="table-cell">
      <style:table-cell-properties fo:padding="0.101cm" fo:border-left="0.05pt solid #000000" fo:border-right="none" fo:border-top="0.5pt solid #000000" fo:border-bottom="0.5pt solid #000000" style:writing-mode="lr-tb"/>
    </style:style>
    <style:style style:name="Таблица16.E19" style:family="table-cell">
      <style:table-cell-properties fo:padding="0.101cm" fo:border-left="0.05pt solid #000000" fo:border-right="none" fo:border-top="0.5pt solid #000000" fo:border-bottom="0.5pt solid #000000" style:writing-mode="lr-tb"/>
    </style:style>
    <style:style style:name="Таблица16.F19" style:family="table-cell">
      <style:table-cell-properties fo:padding="0.101cm" fo:border-left="0.05pt solid #000000" fo:border-right="none" fo:border-top="0.5pt solid #000000" fo:border-bottom="0.5pt solid #000000" style:writing-mode="lr-tb"/>
    </style:style>
    <style:style style:name="Таблица16.G19" style:family="table-cell">
      <style:table-cell-properties fo:padding="0.101cm" fo:border-left="0.05pt solid #000000" fo:border-right="0.05pt solid #000000" fo:border-top="0.5pt solid #000000" fo:border-bottom="0.5pt solid #000000" style:writing-mode="lr-tb"/>
    </style:style>
    <style:style style:name="Таблица16.A20" style:family="table-cell">
      <style:table-cell-properties fo:padding="0.101cm" fo:border-left="0.05pt solid #000000" fo:border-right="none" fo:border-top="0.5pt solid #000000" fo:border-bottom="0.5pt solid #000000" style:writing-mode="lr-tb"/>
    </style:style>
    <style:style style:name="Таблица16.B20" style:family="table-cell">
      <style:table-cell-properties fo:padding="0.101cm" fo:border-left="0.05pt solid #000000" fo:border-right="none" fo:border-top="0.5pt solid #000000" fo:border-bottom="0.5pt solid #000000" style:writing-mode="lr-tb"/>
    </style:style>
    <style:style style:name="Таблица16.C20" style:family="table-cell">
      <style:table-cell-properties fo:padding="0.101cm" fo:border-left="0.05pt solid #000000" fo:border-right="none" fo:border-top="0.5pt solid #000000" fo:border-bottom="0.5pt solid #000000" style:writing-mode="lr-tb"/>
    </style:style>
    <style:style style:name="Таблица16.D20" style:family="table-cell">
      <style:table-cell-properties fo:padding="0.101cm" fo:border-left="0.05pt solid #000000" fo:border-right="none" fo:border-top="0.5pt solid #000000" fo:border-bottom="0.5pt solid #000000" style:writing-mode="lr-tb"/>
    </style:style>
    <style:style style:name="Таблица16.E20" style:family="table-cell">
      <style:table-cell-properties fo:padding="0.101cm" fo:border-left="0.05pt solid #000000" fo:border-right="none" fo:border-top="0.5pt solid #000000" fo:border-bottom="0.5pt solid #000000" style:writing-mode="lr-tb"/>
    </style:style>
    <style:style style:name="Таблица16.F20" style:family="table-cell">
      <style:table-cell-properties fo:padding="0.101cm" fo:border-left="0.05pt solid #000000" fo:border-right="none" fo:border-top="0.5pt solid #000000" fo:border-bottom="0.5pt solid #000000" style:writing-mode="lr-tb"/>
    </style:style>
    <style:style style:name="Таблица16.G20" style:family="table-cell">
      <style:table-cell-properties fo:padding="0.101cm" fo:border-left="0.05pt solid #000000" fo:border-right="0.05pt solid #000000" fo:border-top="0.5pt solid #000000" fo:border-bottom="0.5pt solid #000000" style:writing-mode="lr-tb"/>
    </style:style>
    <style:style style:name="Таблица16.A21" style:family="table-cell">
      <style:table-cell-properties fo:padding="0.101cm" fo:border-left="0.05pt solid #000000" fo:border-right="none" fo:border-top="0.5pt solid #000000" fo:border-bottom="0.5pt solid #000000" style:writing-mode="lr-tb"/>
    </style:style>
    <style:style style:name="Таблица16.B21" style:family="table-cell">
      <style:table-cell-properties fo:padding="0.101cm" fo:border-left="0.05pt solid #000000" fo:border-right="none" fo:border-top="0.5pt solid #000000" fo:border-bottom="0.5pt solid #000000" style:writing-mode="lr-tb"/>
    </style:style>
    <style:style style:name="Таблица16.C21" style:family="table-cell">
      <style:table-cell-properties fo:padding="0.101cm" fo:border-left="0.05pt solid #000000" fo:border-right="none" fo:border-top="0.5pt solid #000000" fo:border-bottom="0.5pt solid #000000" style:writing-mode="lr-tb"/>
    </style:style>
    <style:style style:name="Таблица16.D21" style:family="table-cell">
      <style:table-cell-properties fo:padding="0.101cm" fo:border-left="0.05pt solid #000000" fo:border-right="none" fo:border-top="0.5pt solid #000000" fo:border-bottom="0.5pt solid #000000" style:writing-mode="lr-tb"/>
    </style:style>
    <style:style style:name="Таблица16.E21" style:family="table-cell">
      <style:table-cell-properties fo:padding="0.101cm" fo:border-left="0.05pt solid #000000" fo:border-right="none" fo:border-top="0.5pt solid #000000" fo:border-bottom="0.5pt solid #000000" style:writing-mode="lr-tb"/>
    </style:style>
    <style:style style:name="Таблица16.F21" style:family="table-cell">
      <style:table-cell-properties fo:padding="0.101cm" fo:border-left="0.05pt solid #000000" fo:border-right="none" fo:border-top="0.5pt solid #000000" fo:border-bottom="0.5pt solid #000000" style:writing-mode="lr-tb"/>
    </style:style>
    <style:style style:name="Таблица16.G21" style:family="table-cell">
      <style:table-cell-properties fo:padding="0.101cm" fo:border-left="0.05pt solid #000000" fo:border-right="0.05pt solid #000000" fo:border-top="0.5pt solid #000000" fo:border-bottom="0.5pt solid #000000" style:writing-mode="lr-tb"/>
    </style:style>
    <style:style style:name="Таблица16.A22" style:family="table-cell">
      <style:table-cell-properties fo:padding="0.101cm" fo:border-left="0.05pt solid #000000" fo:border-right="0.05pt solid #000000" fo:border-top="0.5pt solid #000000" fo:border-bottom="0.5pt solid #000000" style:writing-mode="lr-tb"/>
    </style:style>
    <style:style style:name="Таблица16.A23" style:family="table-cell">
      <style:table-cell-properties fo:padding="0.101cm" fo:border-left="0.05pt solid #000000" fo:border-right="none" fo:border-top="0.5pt solid #000000" fo:border-bottom="0.5pt solid #000000" style:writing-mode="lr-tb"/>
    </style:style>
    <style:style style:name="Таблица16.B23" style:family="table-cell">
      <style:table-cell-properties fo:padding="0.101cm" fo:border-left="0.05pt solid #000000" fo:border-right="none" fo:border-top="0.5pt solid #000000" fo:border-bottom="0.5pt solid #000000" style:writing-mode="lr-tb"/>
    </style:style>
    <style:style style:name="Таблица16.C23" style:family="table-cell">
      <style:table-cell-properties fo:padding="0.101cm" fo:border-left="0.05pt solid #000000" fo:border-right="none" fo:border-top="0.5pt solid #000000" fo:border-bottom="0.5pt solid #000000" style:writing-mode="lr-tb"/>
    </style:style>
    <style:style style:name="Таблица16.D23" style:family="table-cell">
      <style:table-cell-properties fo:padding="0.101cm" fo:border-left="0.05pt solid #000000" fo:border-right="none" fo:border-top="0.5pt solid #000000" fo:border-bottom="0.5pt solid #000000" style:writing-mode="lr-tb"/>
    </style:style>
    <style:style style:name="Таблица16.E23" style:family="table-cell">
      <style:table-cell-properties fo:padding="0.101cm" fo:border-left="0.05pt solid #000000" fo:border-right="none" fo:border-top="0.5pt solid #000000" fo:border-bottom="0.5pt solid #000000" style:writing-mode="lr-tb"/>
    </style:style>
    <style:style style:name="Таблица16.F23" style:family="table-cell">
      <style:table-cell-properties fo:padding="0.101cm" fo:border-left="0.05pt solid #000000" fo:border-right="none" fo:border-top="0.5pt solid #000000" fo:border-bottom="0.5pt solid #000000" style:writing-mode="lr-tb"/>
    </style:style>
    <style:style style:name="Таблица16.G23" style:family="table-cell">
      <style:table-cell-properties fo:padding="0.101cm" fo:border-left="0.05pt solid #000000" fo:border-right="0.05pt solid #000000" fo:border-top="0.5pt solid #000000" fo:border-bottom="0.5pt solid #000000" style:writing-mode="lr-tb"/>
    </style:style>
    <style:style style:name="Таблица16.A24" style:family="table-cell">
      <style:table-cell-properties fo:padding="0.101cm" fo:border-left="0.05pt solid #000000" fo:border-right="none" fo:border-top="0.5pt solid #000000" fo:border-bottom="0.5pt solid #000000" style:writing-mode="lr-tb"/>
    </style:style>
    <style:style style:name="Таблица16.B24" style:family="table-cell">
      <style:table-cell-properties fo:padding="0.101cm" fo:border-left="0.05pt solid #000000" fo:border-right="none" fo:border-top="0.5pt solid #000000" fo:border-bottom="0.5pt solid #000000" style:writing-mode="lr-tb"/>
    </style:style>
    <style:style style:name="Таблица16.C24" style:family="table-cell">
      <style:table-cell-properties fo:padding="0.101cm" fo:border-left="0.05pt solid #000000" fo:border-right="none" fo:border-top="0.5pt solid #000000" fo:border-bottom="0.5pt solid #000000" style:writing-mode="lr-tb"/>
    </style:style>
    <style:style style:name="Таблица16.D24" style:family="table-cell">
      <style:table-cell-properties fo:padding="0.101cm" fo:border-left="0.05pt solid #000000" fo:border-right="none" fo:border-top="0.5pt solid #000000" fo:border-bottom="0.5pt solid #000000" style:writing-mode="lr-tb"/>
    </style:style>
    <style:style style:name="Таблица16.E24" style:family="table-cell">
      <style:table-cell-properties fo:padding="0.101cm" fo:border-left="0.05pt solid #000000" fo:border-right="none" fo:border-top="0.5pt solid #000000" fo:border-bottom="0.5pt solid #000000" style:writing-mode="lr-tb"/>
    </style:style>
    <style:style style:name="Таблица16.F24" style:family="table-cell">
      <style:table-cell-properties fo:padding="0.101cm" fo:border-left="0.05pt solid #000000" fo:border-right="none" fo:border-top="0.5pt solid #000000" fo:border-bottom="0.5pt solid #000000" style:writing-mode="lr-tb"/>
    </style:style>
    <style:style style:name="Таблица16.G24" style:family="table-cell">
      <style:table-cell-properties fo:padding="0.101cm" fo:border-left="0.05pt solid #000000" fo:border-right="0.05pt solid #000000" fo:border-top="0.5pt solid #000000" fo:border-bottom="0.5pt solid #000000" style:writing-mode="lr-tb"/>
    </style:style>
    <style:style style:name="Таблица16.A25" style:family="table-cell">
      <style:table-cell-properties fo:padding="0.101cm" fo:border-left="0.05pt solid #000000" fo:border-right="0.05pt solid #000000" fo:border-top="0.5pt solid #000000" fo:border-bottom="0.5pt solid #000000" style:writing-mode="lr-tb"/>
    </style:style>
    <style:style style:name="Таблица16.A26" style:family="table-cell">
      <style:table-cell-properties fo:padding="0.101cm" fo:border-left="0.05pt solid #000000" fo:border-right="none" fo:border-top="0.5pt solid #000000" fo:border-bottom="0.5pt solid #000000" style:writing-mode="lr-tb"/>
    </style:style>
    <style:style style:name="Таблица16.B26" style:family="table-cell">
      <style:table-cell-properties fo:padding="0.101cm" fo:border-left="0.05pt solid #000000" fo:border-right="none" fo:border-top="0.5pt solid #000000" fo:border-bottom="0.5pt solid #000000" style:writing-mode="lr-tb"/>
    </style:style>
    <style:style style:name="Таблица16.C26" style:family="table-cell">
      <style:table-cell-properties fo:padding="0.101cm" fo:border-left="0.05pt solid #000000" fo:border-right="none" fo:border-top="0.5pt solid #000000" fo:border-bottom="0.5pt solid #000000" style:writing-mode="lr-tb"/>
    </style:style>
    <style:style style:name="Таблица16.D26" style:family="table-cell">
      <style:table-cell-properties fo:padding="0.101cm" fo:border-left="0.05pt solid #000000" fo:border-right="none" fo:border-top="0.5pt solid #000000" fo:border-bottom="0.5pt solid #000000" style:writing-mode="lr-tb"/>
    </style:style>
    <style:style style:name="Таблица16.E26" style:family="table-cell">
      <style:table-cell-properties fo:padding="0.101cm" fo:border-left="0.05pt solid #000000" fo:border-right="none" fo:border-top="0.5pt solid #000000" fo:border-bottom="0.5pt solid #000000" style:writing-mode="lr-tb"/>
    </style:style>
    <style:style style:name="Таблица16.F26" style:family="table-cell">
      <style:table-cell-properties fo:padding="0.101cm" fo:border-left="0.05pt solid #000000" fo:border-right="none" fo:border-top="0.5pt solid #000000" fo:border-bottom="0.5pt solid #000000" style:writing-mode="lr-tb"/>
    </style:style>
    <style:style style:name="Таблица16.G26" style:family="table-cell">
      <style:table-cell-properties fo:padding="0.101cm" fo:border-left="0.05pt solid #000000" fo:border-right="0.05pt solid #000000" fo:border-top="0.5pt solid #000000" fo:border-bottom="0.5pt solid #000000" style:writing-mode="lr-tb"/>
    </style:style>
    <style:style style:name="Таблица16.A27" style:family="table-cell">
      <style:table-cell-properties fo:padding="0.101cm" fo:border-left="0.05pt solid #000000" fo:border-right="none" fo:border-top="0.5pt solid #000000" fo:border-bottom="0.5pt solid #000000" style:writing-mode="lr-tb"/>
    </style:style>
    <style:style style:name="Таблица16.B27" style:family="table-cell">
      <style:table-cell-properties fo:padding="0.101cm" fo:border-left="0.05pt solid #000000" fo:border-right="none" fo:border-top="0.5pt solid #000000" fo:border-bottom="0.5pt solid #000000" style:writing-mode="lr-tb"/>
    </style:style>
    <style:style style:name="Таблица16.C27" style:family="table-cell">
      <style:table-cell-properties fo:padding="0.101cm" fo:border-left="0.05pt solid #000000" fo:border-right="none" fo:border-top="0.5pt solid #000000" fo:border-bottom="0.5pt solid #000000" style:writing-mode="lr-tb"/>
    </style:style>
    <style:style style:name="Таблица16.D27" style:family="table-cell">
      <style:table-cell-properties fo:padding="0.101cm" fo:border-left="0.05pt solid #000000" fo:border-right="none" fo:border-top="0.5pt solid #000000" fo:border-bottom="0.5pt solid #000000" style:writing-mode="lr-tb"/>
    </style:style>
    <style:style style:name="Таблица16.E27" style:family="table-cell">
      <style:table-cell-properties fo:padding="0.101cm" fo:border-left="0.05pt solid #000000" fo:border-right="none" fo:border-top="0.5pt solid #000000" fo:border-bottom="0.5pt solid #000000" style:writing-mode="lr-tb"/>
    </style:style>
    <style:style style:name="Таблица16.F27" style:family="table-cell">
      <style:table-cell-properties fo:padding="0.101cm" fo:border-left="0.05pt solid #000000" fo:border-right="none" fo:border-top="0.5pt solid #000000" fo:border-bottom="0.5pt solid #000000" style:writing-mode="lr-tb"/>
    </style:style>
    <style:style style:name="Таблица16.G27" style:family="table-cell">
      <style:table-cell-properties fo:padding="0.101cm" fo:border-left="0.05pt solid #000000" fo:border-right="0.05pt solid #000000" fo:border-top="0.5pt solid #000000" fo:border-bottom="0.5pt solid #000000" style:writing-mode="lr-tb"/>
    </style:style>
    <style:style style:name="Таблица16.A28" style:family="table-cell">
      <style:table-cell-properties fo:padding="0.101cm" fo:border-left="0.05pt solid #000000" fo:border-right="0.05pt solid #000000" fo:border-top="0.5pt solid #000000" fo:border-bottom="0.5pt solid #000000" style:writing-mode="lr-tb"/>
    </style:style>
    <style:style style:name="Таблица16.A29" style:family="table-cell">
      <style:table-cell-properties fo:padding="0.101cm" fo:border-left="0.05pt solid #000000" fo:border-right="none" fo:border-top="0.5pt solid #000000" fo:border-bottom="0.5pt solid #000000" style:writing-mode="lr-tb"/>
    </style:style>
    <style:style style:name="Таблица16.B29" style:family="table-cell">
      <style:table-cell-properties fo:padding="0.101cm" fo:border-left="0.05pt solid #000000" fo:border-right="none" fo:border-top="0.5pt solid #000000" fo:border-bottom="0.5pt solid #000000" style:writing-mode="lr-tb"/>
    </style:style>
    <style:style style:name="Таблица16.C29" style:family="table-cell">
      <style:table-cell-properties fo:padding="0.101cm" fo:border-left="0.05pt solid #000000" fo:border-right="none" fo:border-top="0.5pt solid #000000" fo:border-bottom="0.5pt solid #000000" style:writing-mode="lr-tb"/>
    </style:style>
    <style:style style:name="Таблица16.D29" style:family="table-cell">
      <style:table-cell-properties fo:padding="0.101cm" fo:border-left="0.05pt solid #000000" fo:border-right="none" fo:border-top="0.5pt solid #000000" fo:border-bottom="0.5pt solid #000000" style:writing-mode="lr-tb"/>
    </style:style>
    <style:style style:name="Таблица16.E29" style:family="table-cell">
      <style:table-cell-properties fo:padding="0.101cm" fo:border-left="0.05pt solid #000000" fo:border-right="none" fo:border-top="0.5pt solid #000000" fo:border-bottom="0.5pt solid #000000" style:writing-mode="lr-tb"/>
    </style:style>
    <style:style style:name="Таблица16.F29" style:family="table-cell">
      <style:table-cell-properties fo:padding="0.101cm" fo:border-left="0.05pt solid #000000" fo:border-right="none" fo:border-top="0.5pt solid #000000" fo:border-bottom="0.5pt solid #000000" style:writing-mode="lr-tb"/>
    </style:style>
    <style:style style:name="Таблица16.G29" style:family="table-cell">
      <style:table-cell-properties fo:padding="0.101cm" fo:border-left="0.05pt solid #000000" fo:border-right="0.05pt solid #000000" fo:border-top="0.5pt solid #000000" fo:border-bottom="0.5pt solid #000000" style:writing-mode="lr-tb"/>
    </style:style>
    <style:style style:name="Таблица16.A30" style:family="table-cell">
      <style:table-cell-properties fo:padding="0.101cm" fo:border-left="0.05pt solid #000000" fo:border-right="none" fo:border-top="0.5pt solid #000000" fo:border-bottom="0.5pt solid #000000" style:writing-mode="lr-tb"/>
    </style:style>
    <style:style style:name="Таблица16.B30" style:family="table-cell">
      <style:table-cell-properties fo:padding="0.101cm" fo:border-left="0.05pt solid #000000" fo:border-right="none" fo:border-top="0.5pt solid #000000" fo:border-bottom="0.5pt solid #000000" style:writing-mode="lr-tb"/>
    </style:style>
    <style:style style:name="Таблица16.C30" style:family="table-cell">
      <style:table-cell-properties fo:padding="0.101cm" fo:border-left="0.05pt solid #000000" fo:border-right="none" fo:border-top="0.5pt solid #000000" fo:border-bottom="0.5pt solid #000000" style:writing-mode="lr-tb"/>
    </style:style>
    <style:style style:name="Таблица16.D30" style:family="table-cell">
      <style:table-cell-properties fo:padding="0.101cm" fo:border-left="0.05pt solid #000000" fo:border-right="none" fo:border-top="0.5pt solid #000000" fo:border-bottom="0.5pt solid #000000" style:writing-mode="lr-tb"/>
    </style:style>
    <style:style style:name="Таблица16.E30" style:family="table-cell">
      <style:table-cell-properties fo:padding="0.101cm" fo:border-left="0.05pt solid #000000" fo:border-right="none" fo:border-top="0.5pt solid #000000" fo:border-bottom="0.5pt solid #000000" style:writing-mode="lr-tb"/>
    </style:style>
    <style:style style:name="Таблица16.F30" style:family="table-cell">
      <style:table-cell-properties fo:padding="0.101cm" fo:border-left="0.05pt solid #000000" fo:border-right="none" fo:border-top="0.5pt solid #000000" fo:border-bottom="0.5pt solid #000000" style:writing-mode="lr-tb"/>
    </style:style>
    <style:style style:name="Таблица16.G30" style:family="table-cell">
      <style:table-cell-properties fo:padding="0.101cm" fo:border-left="0.05pt solid #000000" fo:border-right="0.05pt solid #000000" fo:border-top="0.5pt solid #000000" fo:border-bottom="0.5pt solid #000000" style:writing-mode="lr-tb"/>
    </style:style>
    <style:style style:name="Таблица16.A31" style:family="table-cell">
      <style:table-cell-properties fo:padding="0.101cm" fo:border-left="0.05pt solid #000000" fo:border-right="none" fo:border-top="0.5pt solid #000000" fo:border-bottom="0.05pt solid #000000" style:writing-mode="lr-tb"/>
    </style:style>
    <style:style style:name="Таблица16.B31" style:family="table-cell">
      <style:table-cell-properties fo:padding="0.101cm" fo:border-left="0.05pt solid #000000" fo:border-right="none" fo:border-top="0.5pt solid #000000" fo:border-bottom="0.05pt solid #000000" style:writing-mode="lr-tb"/>
    </style:style>
    <style:style style:name="Таблица16.C31" style:family="table-cell">
      <style:table-cell-properties fo:padding="0.101cm" fo:border-left="0.05pt solid #000000" fo:border-right="none" fo:border-top="0.5pt solid #000000" fo:border-bottom="0.05pt solid #000000" style:writing-mode="lr-tb"/>
    </style:style>
    <style:style style:name="Таблица16.D31" style:family="table-cell">
      <style:table-cell-properties fo:padding="0.101cm" fo:border-left="0.05pt solid #000000" fo:border-right="none" fo:border-top="0.5pt solid #000000" fo:border-bottom="0.05pt solid #000000" style:writing-mode="lr-tb"/>
    </style:style>
    <style:style style:name="Таблица16.E31" style:family="table-cell">
      <style:table-cell-properties fo:padding="0.101cm" fo:border-left="0.05pt solid #000000" fo:border-right="none" fo:border-top="0.5pt solid #000000" fo:border-bottom="0.05pt solid #000000" style:writing-mode="lr-tb"/>
    </style:style>
    <style:style style:name="Таблица16.F31" style:family="table-cell">
      <style:table-cell-properties fo:padding="0.101cm" fo:border-left="0.05pt solid #000000" fo:border-right="none" fo:border-top="0.5pt solid #000000" fo:border-bottom="0.05pt solid #000000" style:writing-mode="lr-tb"/>
    </style:style>
    <style:style style:name="Таблица16.G31" style:family="table-cell">
      <style:table-cell-properties fo:padding="0.101cm" fo:border-left="0.05pt solid #000000" fo:border-right="0.05pt solid #000000" fo:border-top="0.5pt solid #000000" fo:border-bottom="0.05pt solid #000000" style:writing-mode="lr-tb"/>
    </style:style>
    <style:style style:name="Таблица18" style:family="table">
      <style:table-properties style:width="26.696cm" fo:margin-top="0cm" fo:margin-bottom="0cm" table:align="left" style:writing-mode="lr-tb"/>
    </style:style>
    <style:style style:name="Таблица18.A" style:family="table-column">
      <style:table-column-properties style:column-width="1.27cm"/>
    </style:style>
    <style:style style:name="Таблица18.B" style:family="table-column">
      <style:table-column-properties style:column-width="3.022cm"/>
    </style:style>
    <style:style style:name="Таблица18.C" style:family="table-column">
      <style:table-column-properties style:column-width="7.195cm"/>
    </style:style>
    <style:style style:name="Таблица18.D" style:family="table-column">
      <style:table-column-properties style:column-width="2.808cm"/>
    </style:style>
    <style:style style:name="Таблица18.E" style:family="table-column">
      <style:table-column-properties style:column-width="2.806cm"/>
    </style:style>
    <style:style style:name="Таблица18.F" style:family="table-column">
      <style:table-column-properties style:column-width="4.486cm"/>
    </style:style>
    <style:style style:name="Таблица18.G" style:family="table-column">
      <style:table-column-properties style:column-width="5.11cm"/>
    </style:style>
    <style:style style:name="Таблица18.1" style:family="table-row">
      <style:table-row-properties fo:keep-together="auto"/>
    </style:style>
    <style:style style:name="Таблица18.A1" style:family="table-cell">
      <style:table-cell-properties style:vertical-align="middle" fo:padding="0.101cm" fo:border-left="0.05pt solid #000000" fo:border-right="none" fo:border-top="0.05pt solid #000000" fo:border-bottom="0.05pt solid #000000" style:writing-mode="lr-tb"/>
    </style:style>
    <style:style style:name="Таблица18.G1" style:family="table-cell">
      <style:table-cell-properties style:vertical-align="middle" fo:padding="0.101cm" fo:border="0.05pt solid #000000" style:writing-mode="lr-tb"/>
    </style:style>
    <style:style style:name="Таблица18.A2" style:family="table-cell">
      <style:table-cell-properties fo:padding="0.101cm" fo:border-left="0.05pt solid #000000" fo:border-right="0.05pt solid #000000" fo:border-top="none" fo:border-bottom="0.05pt solid #000000" style:writing-mode="lr-tb"/>
    </style:style>
    <style:style style:name="Таблица18.A3" style:family="table-cell">
      <style:table-cell-properties fo:padding="0.101cm" fo:border-left="0.05pt solid #000000" fo:border-right="0.05pt solid #000000" fo:border-top="none" fo:border-bottom="0.05pt solid #000000" style:writing-mode="lr-tb"/>
    </style:style>
    <style:style style:name="Таблица18.A4" style:family="table-cell">
      <style:table-cell-properties fo:padding="0.101cm" fo:border-left="0.05pt solid #000000" fo:border-right="none" fo:border-top="none" fo:border-bottom="0.05pt solid #000000" style:writing-mode="lr-tb"/>
    </style:style>
    <style:style style:name="Таблица18.B4" style:family="table-cell">
      <style:table-cell-properties fo:padding="0.101cm" fo:border-left="0.05pt solid #000000" fo:border-right="none" fo:border-top="none" fo:border-bottom="0.05pt solid #000000" style:writing-mode="lr-tb"/>
    </style:style>
    <style:style style:name="Таблица18.C4" style:family="table-cell">
      <style:table-cell-properties fo:padding="0.101cm" fo:border-left="0.05pt solid #000000" fo:border-right="none" fo:border-top="none" fo:border-bottom="0.05pt solid #000000" style:writing-mode="lr-tb"/>
    </style:style>
    <style:style style:name="Таблица18.D4" style:family="table-cell">
      <style:table-cell-properties fo:padding="0.101cm" fo:border-left="0.05pt solid #000000" fo:border-right="none" fo:border-top="none" fo:border-bottom="0.05pt solid #000000" style:writing-mode="lr-tb"/>
    </style:style>
    <style:style style:name="Таблица18.E4" style:family="table-cell">
      <style:table-cell-properties fo:padding="0.101cm" fo:border-left="0.05pt solid #000000" fo:border-right="none" fo:border-top="none" fo:border-bottom="0.05pt solid #000000" style:writing-mode="lr-tb"/>
    </style:style>
    <style:style style:name="Таблица18.F4" style:family="table-cell">
      <style:table-cell-properties fo:padding="0.101cm" fo:border-left="0.05pt solid #000000" fo:border-right="none" fo:border-top="none" fo:border-bottom="0.05pt solid #000000" style:writing-mode="lr-tb"/>
    </style:style>
    <style:style style:name="Таблица18.G4" style:family="table-cell">
      <style:table-cell-properties fo:padding="0.101cm" fo:border-left="0.05pt solid #000000" fo:border-right="0.05pt solid #000000" fo:border-top="none" fo:border-bottom="0.05pt solid #000000" style:writing-mode="lr-tb"/>
    </style:style>
    <style:style style:name="Таблица18.A5" style:family="table-cell">
      <style:table-cell-properties fo:padding="0.101cm" fo:border-left="0.05pt solid #000000" fo:border-right="none" fo:border-top="none" fo:border-bottom="0.05pt solid #000000" style:writing-mode="lr-tb"/>
    </style:style>
    <style:style style:name="Таблица18.B5" style:family="table-cell">
      <style:table-cell-properties fo:padding="0.101cm" fo:border-left="0.05pt solid #000000" fo:border-right="none" fo:border-top="none" fo:border-bottom="0.05pt solid #000000" style:writing-mode="lr-tb"/>
    </style:style>
    <style:style style:name="Таблица18.C5" style:family="table-cell">
      <style:table-cell-properties fo:padding="0.101cm" fo:border-left="0.05pt solid #000000" fo:border-right="none" fo:border-top="none" fo:border-bottom="0.05pt solid #000000" style:writing-mode="lr-tb"/>
    </style:style>
    <style:style style:name="Таблица18.D5" style:family="table-cell">
      <style:table-cell-properties fo:padding="0.101cm" fo:border-left="0.05pt solid #000000" fo:border-right="none" fo:border-top="none" fo:border-bottom="0.05pt solid #000000" style:writing-mode="lr-tb"/>
    </style:style>
    <style:style style:name="Таблица18.E5" style:family="table-cell">
      <style:table-cell-properties fo:padding="0.101cm" fo:border-left="0.05pt solid #000000" fo:border-right="none" fo:border-top="none" fo:border-bottom="0.05pt solid #000000" style:writing-mode="lr-tb"/>
    </style:style>
    <style:style style:name="Таблица18.F5" style:family="table-cell">
      <style:table-cell-properties fo:padding="0.101cm" fo:border-left="0.05pt solid #000000" fo:border-right="none" fo:border-top="none" fo:border-bottom="0.05pt solid #000000" style:writing-mode="lr-tb"/>
    </style:style>
    <style:style style:name="Таблица18.G5" style:family="table-cell">
      <style:table-cell-properties fo:padding="0.101cm" fo:border-left="0.05pt solid #000000" fo:border-right="0.05pt solid #000000" fo:border-top="none" fo:border-bottom="0.05pt solid #000000" style:writing-mode="lr-tb"/>
    </style:style>
    <style:style style:name="Таблица18.A6" style:family="table-cell">
      <style:table-cell-properties fo:padding="0.101cm" fo:border-left="0.05pt solid #000000" fo:border-right="none" fo:border-top="none" fo:border-bottom="0.05pt solid #000000" style:writing-mode="lr-tb"/>
    </style:style>
    <style:style style:name="Таблица18.B6" style:family="table-cell">
      <style:table-cell-properties fo:padding="0.101cm" fo:border-left="0.05pt solid #000000" fo:border-right="none" fo:border-top="none" fo:border-bottom="0.05pt solid #000000" style:writing-mode="lr-tb"/>
    </style:style>
    <style:style style:name="Таблица18.C6" style:family="table-cell">
      <style:table-cell-properties fo:padding="0.101cm" fo:border-left="0.05pt solid #000000" fo:border-right="none" fo:border-top="none" fo:border-bottom="0.05pt solid #000000" style:writing-mode="lr-tb"/>
    </style:style>
    <style:style style:name="Таблица18.D6" style:family="table-cell">
      <style:table-cell-properties fo:padding="0.101cm" fo:border-left="0.05pt solid #000000" fo:border-right="none" fo:border-top="none" fo:border-bottom="0.05pt solid #000000" style:writing-mode="lr-tb"/>
    </style:style>
    <style:style style:name="Таблица18.E6" style:family="table-cell">
      <style:table-cell-properties fo:padding="0.101cm" fo:border-left="0.05pt solid #000000" fo:border-right="none" fo:border-top="none" fo:border-bottom="0.05pt solid #000000" style:writing-mode="lr-tb"/>
    </style:style>
    <style:style style:name="Таблица18.F6" style:family="table-cell">
      <style:table-cell-properties fo:padding="0.101cm" fo:border-left="0.05pt solid #000000" fo:border-right="none" fo:border-top="none" fo:border-bottom="0.05pt solid #000000" style:writing-mode="lr-tb"/>
    </style:style>
    <style:style style:name="Таблица18.G6" style:family="table-cell">
      <style:table-cell-properties fo:padding="0.101cm" fo:border-left="0.05pt solid #000000" fo:border-right="0.05pt solid #000000" fo:border-top="none" fo:border-bottom="0.05pt solid #000000" style:writing-mode="lr-tb"/>
    </style:style>
    <style:style style:name="Таблица18.A7" style:family="table-cell">
      <style:table-cell-properties fo:padding="0.101cm" fo:border-left="0.05pt solid #000000" fo:border-right="none" fo:border-top="none" fo:border-bottom="0.05pt solid #000000" style:writing-mode="lr-tb"/>
    </style:style>
    <style:style style:name="Таблица18.B7" style:family="table-cell">
      <style:table-cell-properties fo:padding="0.101cm" fo:border-left="0.05pt solid #000000" fo:border-right="none" fo:border-top="none" fo:border-bottom="0.05pt solid #000000" style:writing-mode="lr-tb"/>
    </style:style>
    <style:style style:name="Таблица18.C7" style:family="table-cell">
      <style:table-cell-properties fo:padding="0.101cm" fo:border-left="0.05pt solid #000000" fo:border-right="none" fo:border-top="none" fo:border-bottom="0.05pt solid #000000" style:writing-mode="lr-tb"/>
    </style:style>
    <style:style style:name="Таблица18.D7" style:family="table-cell">
      <style:table-cell-properties fo:padding="0.101cm" fo:border-left="0.05pt solid #000000" fo:border-right="none" fo:border-top="none" fo:border-bottom="0.05pt solid #000000" style:writing-mode="lr-tb"/>
    </style:style>
    <style:style style:name="Таблица18.E7" style:family="table-cell">
      <style:table-cell-properties fo:padding="0.101cm" fo:border-left="0.05pt solid #000000" fo:border-right="none" fo:border-top="none" fo:border-bottom="0.05pt solid #000000" style:writing-mode="lr-tb"/>
    </style:style>
    <style:style style:name="Таблица18.F7" style:family="table-cell">
      <style:table-cell-properties fo:padding="0.101cm" fo:border-left="0.05pt solid #000000" fo:border-right="none" fo:border-top="none" fo:border-bottom="0.05pt solid #000000" style:writing-mode="lr-tb"/>
    </style:style>
    <style:style style:name="Таблица18.G7" style:family="table-cell">
      <style:table-cell-properties fo:padding="0.101cm" fo:border-left="0.05pt solid #000000" fo:border-right="0.05pt solid #000000" fo:border-top="none" fo:border-bottom="0.05pt solid #000000" style:writing-mode="lr-tb"/>
    </style:style>
    <style:style style:name="Таблица18.A8" style:family="table-cell">
      <style:table-cell-properties fo:padding="0.101cm" fo:border-left="0.05pt solid #000000" fo:border-right="none" fo:border-top="none" fo:border-bottom="0.05pt solid #000000" style:writing-mode="lr-tb"/>
    </style:style>
    <style:style style:name="Таблица18.B8" style:family="table-cell">
      <style:table-cell-properties fo:padding="0.101cm" fo:border-left="0.05pt solid #000000" fo:border-right="none" fo:border-top="none" fo:border-bottom="0.05pt solid #000000" style:writing-mode="lr-tb"/>
    </style:style>
    <style:style style:name="Таблица18.C8" style:family="table-cell">
      <style:table-cell-properties fo:padding="0.101cm" fo:border-left="0.05pt solid #000000" fo:border-right="none" fo:border-top="none" fo:border-bottom="0.05pt solid #000000" style:writing-mode="lr-tb"/>
    </style:style>
    <style:style style:name="Таблица18.D8" style:family="table-cell">
      <style:table-cell-properties fo:padding="0.101cm" fo:border-left="0.05pt solid #000000" fo:border-right="none" fo:border-top="none" fo:border-bottom="0.05pt solid #000000" style:writing-mode="lr-tb"/>
    </style:style>
    <style:style style:name="Таблица18.E8" style:family="table-cell">
      <style:table-cell-properties fo:padding="0.101cm" fo:border-left="0.05pt solid #000000" fo:border-right="none" fo:border-top="none" fo:border-bottom="0.05pt solid #000000" style:writing-mode="lr-tb"/>
    </style:style>
    <style:style style:name="Таблица18.F8" style:family="table-cell">
      <style:table-cell-properties fo:padding="0.101cm" fo:border-left="0.05pt solid #000000" fo:border-right="none" fo:border-top="none" fo:border-bottom="0.05pt solid #000000" style:writing-mode="lr-tb"/>
    </style:style>
    <style:style style:name="Таблица18.G8" style:family="table-cell">
      <style:table-cell-properties fo:padding="0.101cm" fo:border-left="0.05pt solid #000000" fo:border-right="0.05pt solid #000000" fo:border-top="none" fo:border-bottom="0.05pt solid #000000" style:writing-mode="lr-tb"/>
    </style:style>
    <style:style style:name="Таблица18.A9" style:family="table-cell">
      <style:table-cell-properties fo:padding="0.101cm" fo:border-left="0.05pt solid #000000" fo:border-right="none" fo:border-top="none" fo:border-bottom="0.05pt solid #000000" style:writing-mode="lr-tb"/>
    </style:style>
    <style:style style:name="Таблица18.B9" style:family="table-cell">
      <style:table-cell-properties fo:padding="0.101cm" fo:border-left="0.05pt solid #000000" fo:border-right="none" fo:border-top="none" fo:border-bottom="0.05pt solid #000000" style:writing-mode="lr-tb"/>
    </style:style>
    <style:style style:name="Таблица18.C9" style:family="table-cell">
      <style:table-cell-properties fo:padding="0.101cm" fo:border-left="0.05pt solid #000000" fo:border-right="none" fo:border-top="none" fo:border-bottom="0.05pt solid #000000" style:writing-mode="lr-tb"/>
    </style:style>
    <style:style style:name="Таблица18.D9" style:family="table-cell">
      <style:table-cell-properties fo:padding="0.101cm" fo:border-left="0.05pt solid #000000" fo:border-right="none" fo:border-top="none" fo:border-bottom="0.05pt solid #000000" style:writing-mode="lr-tb"/>
    </style:style>
    <style:style style:name="Таблица18.E9" style:family="table-cell">
      <style:table-cell-properties fo:padding="0.101cm" fo:border-left="0.05pt solid #000000" fo:border-right="none" fo:border-top="none" fo:border-bottom="0.05pt solid #000000" style:writing-mode="lr-tb"/>
    </style:style>
    <style:style style:name="Таблица18.F9" style:family="table-cell">
      <style:table-cell-properties fo:padding="0.101cm" fo:border-left="0.05pt solid #000000" fo:border-right="none" fo:border-top="none" fo:border-bottom="0.05pt solid #000000" style:writing-mode="lr-tb"/>
    </style:style>
    <style:style style:name="Таблица18.G9" style:family="table-cell">
      <style:table-cell-properties fo:padding="0.101cm" fo:border-left="0.05pt solid #000000" fo:border-right="0.05pt solid #000000" fo:border-top="none" fo:border-bottom="0.05pt solid #000000" style:writing-mode="lr-tb"/>
    </style:style>
    <style:style style:name="Таблица18.A10" style:family="table-cell">
      <style:table-cell-properties fo:padding="0.101cm" fo:border-left="0.05pt solid #000000" fo:border-right="none" fo:border-top="none" fo:border-bottom="0.05pt solid #000000" style:writing-mode="lr-tb"/>
    </style:style>
    <style:style style:name="Таблица18.B10" style:family="table-cell">
      <style:table-cell-properties fo:padding="0.101cm" fo:border-left="0.05pt solid #000000" fo:border-right="none" fo:border-top="none" fo:border-bottom="0.05pt solid #000000" style:writing-mode="lr-tb"/>
    </style:style>
    <style:style style:name="Таблица18.C10" style:family="table-cell">
      <style:table-cell-properties fo:padding="0.101cm" fo:border-left="0.05pt solid #000000" fo:border-right="none" fo:border-top="none" fo:border-bottom="0.05pt solid #000000" style:writing-mode="lr-tb"/>
    </style:style>
    <style:style style:name="Таблица18.D10" style:family="table-cell">
      <style:table-cell-properties fo:padding="0.101cm" fo:border-left="0.05pt solid #000000" fo:border-right="none" fo:border-top="none" fo:border-bottom="0.05pt solid #000000" style:writing-mode="lr-tb"/>
    </style:style>
    <style:style style:name="Таблица18.E10" style:family="table-cell">
      <style:table-cell-properties fo:padding="0.101cm" fo:border-left="0.05pt solid #000000" fo:border-right="none" fo:border-top="none" fo:border-bottom="0.05pt solid #000000" style:writing-mode="lr-tb"/>
    </style:style>
    <style:style style:name="Таблица18.F10" style:family="table-cell">
      <style:table-cell-properties fo:padding="0.101cm" fo:border-left="0.05pt solid #000000" fo:border-right="none" fo:border-top="none" fo:border-bottom="0.05pt solid #000000" style:writing-mode="lr-tb"/>
    </style:style>
    <style:style style:name="Таблица18.G10" style:family="table-cell">
      <style:table-cell-properties fo:padding="0.101cm" fo:border-left="0.05pt solid #000000" fo:border-right="0.05pt solid #000000" fo:border-top="none" fo:border-bottom="0.05pt solid #000000" style:writing-mode="lr-tb"/>
    </style:style>
    <style:style style:name="Таблица18.A11" style:family="table-cell">
      <style:table-cell-properties fo:padding="0.101cm" fo:border-left="0.05pt solid #000000" fo:border-right="none" fo:border-top="none" fo:border-bottom="0.05pt solid #000000" style:writing-mode="lr-tb"/>
    </style:style>
    <style:style style:name="Таблица18.B11" style:family="table-cell">
      <style:table-cell-properties fo:padding="0.101cm" fo:border-left="0.05pt solid #000000" fo:border-right="none" fo:border-top="none" fo:border-bottom="0.05pt solid #000000" style:writing-mode="lr-tb"/>
    </style:style>
    <style:style style:name="Таблица18.C11" style:family="table-cell">
      <style:table-cell-properties fo:padding="0.101cm" fo:border-left="0.05pt solid #000000" fo:border-right="none" fo:border-top="none" fo:border-bottom="0.05pt solid #000000" style:writing-mode="lr-tb"/>
    </style:style>
    <style:style style:name="Таблица18.D11" style:family="table-cell">
      <style:table-cell-properties fo:padding="0.101cm" fo:border-left="0.05pt solid #000000" fo:border-right="none" fo:border-top="none" fo:border-bottom="0.05pt solid #000000" style:writing-mode="lr-tb"/>
    </style:style>
    <style:style style:name="Таблица18.E11" style:family="table-cell">
      <style:table-cell-properties fo:padding="0.101cm" fo:border-left="0.05pt solid #000000" fo:border-right="none" fo:border-top="none" fo:border-bottom="0.05pt solid #000000" style:writing-mode="lr-tb"/>
    </style:style>
    <style:style style:name="Таблица18.F11" style:family="table-cell">
      <style:table-cell-properties fo:padding="0.101cm" fo:border-left="0.05pt solid #000000" fo:border-right="none" fo:border-top="none" fo:border-bottom="0.05pt solid #000000" style:writing-mode="lr-tb"/>
    </style:style>
    <style:style style:name="Таблица18.G11" style:family="table-cell">
      <style:table-cell-properties fo:padding="0.101cm" fo:border-left="0.05pt solid #000000" fo:border-right="0.05pt solid #000000" fo:border-top="none" fo:border-bottom="0.05pt solid #000000" style:writing-mode="lr-tb"/>
    </style:style>
    <style:style style:name="Таблица18.A12" style:family="table-cell">
      <style:table-cell-properties fo:padding="0.101cm" fo:border-left="0.05pt solid #000000" fo:border-right="none" fo:border-top="none" fo:border-bottom="0.05pt solid #000000" style:writing-mode="lr-tb"/>
    </style:style>
    <style:style style:name="Таблица18.B12" style:family="table-cell">
      <style:table-cell-properties fo:padding="0.101cm" fo:border-left="0.05pt solid #000000" fo:border-right="none" fo:border-top="none" fo:border-bottom="0.05pt solid #000000" style:writing-mode="lr-tb"/>
    </style:style>
    <style:style style:name="Таблица18.C12" style:family="table-cell">
      <style:table-cell-properties fo:padding="0.101cm" fo:border-left="0.05pt solid #000000" fo:border-right="none" fo:border-top="none" fo:border-bottom="0.05pt solid #000000" style:writing-mode="lr-tb"/>
    </style:style>
    <style:style style:name="Таблица18.D12" style:family="table-cell">
      <style:table-cell-properties fo:padding="0.101cm" fo:border-left="0.05pt solid #000000" fo:border-right="none" fo:border-top="none" fo:border-bottom="0.05pt solid #000000" style:writing-mode="lr-tb"/>
    </style:style>
    <style:style style:name="Таблица18.E12" style:family="table-cell">
      <style:table-cell-properties fo:padding="0.101cm" fo:border-left="0.05pt solid #000000" fo:border-right="none" fo:border-top="none" fo:border-bottom="0.05pt solid #000000" style:writing-mode="lr-tb"/>
    </style:style>
    <style:style style:name="Таблица18.F12" style:family="table-cell">
      <style:table-cell-properties fo:padding="0.101cm" fo:border-left="0.05pt solid #000000" fo:border-right="none" fo:border-top="none" fo:border-bottom="0.05pt solid #000000" style:writing-mode="lr-tb"/>
    </style:style>
    <style:style style:name="Таблица18.G12" style:family="table-cell">
      <style:table-cell-properties fo:padding="0.101cm" fo:border-left="0.05pt solid #000000" fo:border-right="0.05pt solid #000000" fo:border-top="none" fo:border-bottom="0.05pt solid #000000" style:writing-mode="lr-tb"/>
    </style:style>
    <style:style style:name="Таблица18.A13" style:family="table-cell">
      <style:table-cell-properties fo:padding="0.101cm" fo:border-left="0.05pt solid #000000" fo:border-right="none" fo:border-top="none" fo:border-bottom="0.05pt solid #000000" style:writing-mode="lr-tb"/>
    </style:style>
    <style:style style:name="Таблица18.B13" style:family="table-cell">
      <style:table-cell-properties fo:padding="0.101cm" fo:border-left="0.05pt solid #000000" fo:border-right="none" fo:border-top="none" fo:border-bottom="0.05pt solid #000000" style:writing-mode="lr-tb"/>
    </style:style>
    <style:style style:name="Таблица18.C13" style:family="table-cell">
      <style:table-cell-properties fo:padding="0.101cm" fo:border-left="0.05pt solid #000000" fo:border-right="none" fo:border-top="none" fo:border-bottom="0.05pt solid #000000" style:writing-mode="lr-tb"/>
    </style:style>
    <style:style style:name="Таблица18.D13" style:family="table-cell">
      <style:table-cell-properties fo:padding="0.101cm" fo:border-left="0.05pt solid #000000" fo:border-right="none" fo:border-top="none" fo:border-bottom="0.05pt solid #000000" style:writing-mode="lr-tb"/>
    </style:style>
    <style:style style:name="Таблица18.E13" style:family="table-cell">
      <style:table-cell-properties fo:padding="0.101cm" fo:border-left="0.05pt solid #000000" fo:border-right="none" fo:border-top="none" fo:border-bottom="0.05pt solid #000000" style:writing-mode="lr-tb"/>
    </style:style>
    <style:style style:name="Таблица18.F13" style:family="table-cell">
      <style:table-cell-properties fo:padding="0.101cm" fo:border-left="0.05pt solid #000000" fo:border-right="none" fo:border-top="none" fo:border-bottom="0.05pt solid #000000" style:writing-mode="lr-tb"/>
    </style:style>
    <style:style style:name="Таблица18.G13" style:family="table-cell">
      <style:table-cell-properties fo:padding="0.101cm" fo:border-left="0.05pt solid #000000" fo:border-right="0.05pt solid #000000" fo:border-top="none" fo:border-bottom="0.05pt solid #000000" style:writing-mode="lr-tb"/>
    </style:style>
    <style:style style:name="Таблица18.A14" style:family="table-cell">
      <style:table-cell-properties fo:padding="0.101cm" fo:border-left="0.05pt solid #000000" fo:border-right="none" fo:border-top="none" fo:border-bottom="0.05pt solid #000000" style:writing-mode="lr-tb"/>
    </style:style>
    <style:style style:name="Таблица18.B14" style:family="table-cell">
      <style:table-cell-properties fo:padding="0.101cm" fo:border-left="0.05pt solid #000000" fo:border-right="none" fo:border-top="none" fo:border-bottom="0.05pt solid #000000" style:writing-mode="lr-tb"/>
    </style:style>
    <style:style style:name="Таблица18.C14" style:family="table-cell">
      <style:table-cell-properties fo:padding="0.101cm" fo:border-left="0.05pt solid #000000" fo:border-right="none" fo:border-top="none" fo:border-bottom="0.05pt solid #000000" style:writing-mode="lr-tb"/>
    </style:style>
    <style:style style:name="Таблица18.D14" style:family="table-cell">
      <style:table-cell-properties fo:padding="0.101cm" fo:border-left="0.05pt solid #000000" fo:border-right="none" fo:border-top="none" fo:border-bottom="0.05pt solid #000000" style:writing-mode="lr-tb"/>
    </style:style>
    <style:style style:name="Таблица18.E14" style:family="table-cell">
      <style:table-cell-properties fo:padding="0.101cm" fo:border-left="0.05pt solid #000000" fo:border-right="none" fo:border-top="none" fo:border-bottom="0.05pt solid #000000" style:writing-mode="lr-tb"/>
    </style:style>
    <style:style style:name="Таблица18.F14" style:family="table-cell">
      <style:table-cell-properties fo:padding="0.101cm" fo:border-left="0.05pt solid #000000" fo:border-right="none" fo:border-top="none" fo:border-bottom="0.05pt solid #000000" style:writing-mode="lr-tb"/>
    </style:style>
    <style:style style:name="Таблица18.G14" style:family="table-cell">
      <style:table-cell-properties fo:padding="0.101cm" fo:border-left="0.05pt solid #000000" fo:border-right="0.05pt solid #000000" fo:border-top="none" fo:border-bottom="0.05pt solid #000000" style:writing-mode="lr-tb"/>
    </style:style>
    <style:style style:name="Таблица18.A15" style:family="table-cell">
      <style:table-cell-properties fo:padding="0.101cm" fo:border-left="0.05pt solid #000000" fo:border-right="none" fo:border-top="none" fo:border-bottom="0.05pt solid #000000" style:writing-mode="lr-tb"/>
    </style:style>
    <style:style style:name="Таблица18.B15" style:family="table-cell">
      <style:table-cell-properties fo:padding="0.101cm" fo:border-left="0.05pt solid #000000" fo:border-right="none" fo:border-top="none" fo:border-bottom="0.05pt solid #000000" style:writing-mode="lr-tb"/>
    </style:style>
    <style:style style:name="Таблица18.C15" style:family="table-cell">
      <style:table-cell-properties fo:padding="0.101cm" fo:border-left="0.05pt solid #000000" fo:border-right="none" fo:border-top="none" fo:border-bottom="0.05pt solid #000000" style:writing-mode="lr-tb"/>
    </style:style>
    <style:style style:name="Таблица18.D15" style:family="table-cell">
      <style:table-cell-properties fo:padding="0.101cm" fo:border-left="0.05pt solid #000000" fo:border-right="none" fo:border-top="none" fo:border-bottom="0.05pt solid #000000" style:writing-mode="lr-tb"/>
    </style:style>
    <style:style style:name="Таблица18.E15" style:family="table-cell">
      <style:table-cell-properties fo:padding="0.101cm" fo:border-left="0.05pt solid #000000" fo:border-right="none" fo:border-top="none" fo:border-bottom="0.05pt solid #000000" style:writing-mode="lr-tb"/>
    </style:style>
    <style:style style:name="Таблица18.F15" style:family="table-cell">
      <style:table-cell-properties fo:padding="0.101cm" fo:border-left="0.05pt solid #000000" fo:border-right="none" fo:border-top="none" fo:border-bottom="0.05pt solid #000000" style:writing-mode="lr-tb"/>
    </style:style>
    <style:style style:name="Таблица18.G15" style:family="table-cell">
      <style:table-cell-properties fo:padding="0.101cm" fo:border-left="0.05pt solid #000000" fo:border-right="0.05pt solid #000000" fo:border-top="none" fo:border-bottom="0.05pt solid #000000" style:writing-mode="lr-tb"/>
    </style:style>
    <style:style style:name="Таблица18.A16" style:family="table-cell">
      <style:table-cell-properties fo:padding="0.101cm" fo:border-left="0.05pt solid #000000" fo:border-right="none" fo:border-top="none" fo:border-bottom="0.05pt solid #000000" style:writing-mode="lr-tb"/>
    </style:style>
    <style:style style:name="Таблица18.B16" style:family="table-cell">
      <style:table-cell-properties fo:padding="0.101cm" fo:border-left="0.05pt solid #000000" fo:border-right="none" fo:border-top="none" fo:border-bottom="0.05pt solid #000000" style:writing-mode="lr-tb"/>
    </style:style>
    <style:style style:name="Таблица18.C16" style:family="table-cell">
      <style:table-cell-properties fo:padding="0.101cm" fo:border-left="0.05pt solid #000000" fo:border-right="none" fo:border-top="none" fo:border-bottom="0.05pt solid #000000" style:writing-mode="lr-tb"/>
    </style:style>
    <style:style style:name="Таблица18.D16" style:family="table-cell">
      <style:table-cell-properties fo:padding="0.101cm" fo:border-left="0.05pt solid #000000" fo:border-right="none" fo:border-top="none" fo:border-bottom="0.05pt solid #000000" style:writing-mode="lr-tb"/>
    </style:style>
    <style:style style:name="Таблица18.E16" style:family="table-cell">
      <style:table-cell-properties fo:padding="0.101cm" fo:border-left="0.05pt solid #000000" fo:border-right="none" fo:border-top="none" fo:border-bottom="0.05pt solid #000000" style:writing-mode="lr-tb"/>
    </style:style>
    <style:style style:name="Таблица18.F16" style:family="table-cell">
      <style:table-cell-properties fo:padding="0.101cm" fo:border-left="0.05pt solid #000000" fo:border-right="none" fo:border-top="none" fo:border-bottom="0.05pt solid #000000" style:writing-mode="lr-tb"/>
    </style:style>
    <style:style style:name="Таблица18.G16" style:family="table-cell">
      <style:table-cell-properties fo:padding="0.101cm" fo:border-left="0.05pt solid #000000" fo:border-right="0.05pt solid #000000" fo:border-top="none" fo:border-bottom="0.05pt solid #000000" style:writing-mode="lr-tb"/>
    </style:style>
    <style:style style:name="Таблица18.A17" style:family="table-cell">
      <style:table-cell-properties fo:padding="0.101cm" fo:border-left="0.05pt solid #000000" fo:border-right="0.05pt solid #000000" fo:border-top="none" fo:border-bottom="0.05pt solid #000000" style:writing-mode="lr-tb"/>
    </style:style>
    <style:style style:name="Таблица18.A18" style:family="table-cell">
      <style:table-cell-properties fo:padding="0.101cm" fo:border-left="0.05pt solid #000000" fo:border-right="none" fo:border-top="none" fo:border-bottom="0.05pt solid #000000" style:writing-mode="lr-tb"/>
    </style:style>
    <style:style style:name="Таблица18.B18" style:family="table-cell">
      <style:table-cell-properties fo:padding="0.101cm" fo:border-left="0.05pt solid #000000" fo:border-right="none" fo:border-top="none" fo:border-bottom="0.05pt solid #000000" style:writing-mode="lr-tb"/>
    </style:style>
    <style:style style:name="Таблица18.C18" style:family="table-cell">
      <style:table-cell-properties fo:padding="0.101cm" fo:border-left="0.05pt solid #000000" fo:border-right="none" fo:border-top="none" fo:border-bottom="0.05pt solid #000000" style:writing-mode="lr-tb"/>
    </style:style>
    <style:style style:name="Таблица18.D18" style:family="table-cell">
      <style:table-cell-properties fo:padding="0.101cm" fo:border-left="0.05pt solid #000000" fo:border-right="none" fo:border-top="none" fo:border-bottom="0.05pt solid #000000" style:writing-mode="lr-tb"/>
    </style:style>
    <style:style style:name="Таблица18.E18" style:family="table-cell">
      <style:table-cell-properties fo:padding="0.101cm" fo:border-left="0.05pt solid #000000" fo:border-right="none" fo:border-top="none" fo:border-bottom="0.05pt solid #000000" style:writing-mode="lr-tb"/>
    </style:style>
    <style:style style:name="Таблица18.F18" style:family="table-cell">
      <style:table-cell-properties fo:padding="0.101cm" fo:border-left="0.05pt solid #000000" fo:border-right="none" fo:border-top="none" fo:border-bottom="0.05pt solid #000000" style:writing-mode="lr-tb"/>
    </style:style>
    <style:style style:name="Таблица18.G18" style:family="table-cell">
      <style:table-cell-properties fo:padding="0.101cm" fo:border-left="0.05pt solid #000000" fo:border-right="0.05pt solid #000000" fo:border-top="none" fo:border-bottom="0.05pt solid #000000" style:writing-mode="lr-tb"/>
    </style:style>
    <style:style style:name="Таблица18.A19" style:family="table-cell">
      <style:table-cell-properties fo:padding="0.101cm" fo:border-left="0.05pt solid #000000" fo:border-right="none" fo:border-top="none" fo:border-bottom="0.05pt solid #000000" style:writing-mode="lr-tb"/>
    </style:style>
    <style:style style:name="Таблица18.B19" style:family="table-cell">
      <style:table-cell-properties fo:padding="0.101cm" fo:border-left="0.05pt solid #000000" fo:border-right="none" fo:border-top="none" fo:border-bottom="0.05pt solid #000000" style:writing-mode="lr-tb"/>
    </style:style>
    <style:style style:name="Таблица18.C19" style:family="table-cell">
      <style:table-cell-properties fo:padding="0.101cm" fo:border-left="0.05pt solid #000000" fo:border-right="none" fo:border-top="none" fo:border-bottom="0.05pt solid #000000" style:writing-mode="lr-tb"/>
    </style:style>
    <style:style style:name="Таблица18.D19" style:family="table-cell">
      <style:table-cell-properties fo:padding="0.101cm" fo:border-left="0.05pt solid #000000" fo:border-right="none" fo:border-top="none" fo:border-bottom="0.05pt solid #000000" style:writing-mode="lr-tb"/>
    </style:style>
    <style:style style:name="Таблица18.E19" style:family="table-cell">
      <style:table-cell-properties fo:padding="0.101cm" fo:border-left="0.05pt solid #000000" fo:border-right="none" fo:border-top="none" fo:border-bottom="0.05pt solid #000000" style:writing-mode="lr-tb"/>
    </style:style>
    <style:style style:name="Таблица18.F19" style:family="table-cell">
      <style:table-cell-properties fo:padding="0.101cm" fo:border-left="0.05pt solid #000000" fo:border-right="none" fo:border-top="none" fo:border-bottom="0.05pt solid #000000" style:writing-mode="lr-tb"/>
    </style:style>
    <style:style style:name="Таблица18.G19" style:family="table-cell">
      <style:table-cell-properties fo:padding="0.101cm" fo:border-left="0.05pt solid #000000" fo:border-right="0.05pt solid #000000" fo:border-top="none" fo:border-bottom="0.05pt solid #000000" style:writing-mode="lr-tb"/>
    </style:style>
    <style:style style:name="Таблица18.A20" style:family="table-cell">
      <style:table-cell-properties fo:padding="0.101cm" fo:border-left="0.05pt solid #000000" fo:border-right="none" fo:border-top="none" fo:border-bottom="0.05pt solid #000000" style:writing-mode="lr-tb"/>
    </style:style>
    <style:style style:name="Таблица18.B20" style:family="table-cell">
      <style:table-cell-properties fo:padding="0.101cm" fo:border-left="0.05pt solid #000000" fo:border-right="none" fo:border-top="none" fo:border-bottom="0.05pt solid #000000" style:writing-mode="lr-tb"/>
    </style:style>
    <style:style style:name="Таблица18.C20" style:family="table-cell">
      <style:table-cell-properties fo:padding="0.101cm" fo:border-left="0.05pt solid #000000" fo:border-right="none" fo:border-top="none" fo:border-bottom="0.05pt solid #000000" style:writing-mode="lr-tb"/>
    </style:style>
    <style:style style:name="Таблица18.D20" style:family="table-cell">
      <style:table-cell-properties fo:padding="0.101cm" fo:border-left="0.05pt solid #000000" fo:border-right="none" fo:border-top="none" fo:border-bottom="0.05pt solid #000000" style:writing-mode="lr-tb"/>
    </style:style>
    <style:style style:name="Таблица18.E20" style:family="table-cell">
      <style:table-cell-properties fo:padding="0.101cm" fo:border-left="0.05pt solid #000000" fo:border-right="none" fo:border-top="none" fo:border-bottom="0.05pt solid #000000" style:writing-mode="lr-tb"/>
    </style:style>
    <style:style style:name="Таблица18.F20" style:family="table-cell">
      <style:table-cell-properties fo:padding="0.101cm" fo:border-left="0.05pt solid #000000" fo:border-right="none" fo:border-top="none" fo:border-bottom="0.05pt solid #000000" style:writing-mode="lr-tb"/>
    </style:style>
    <style:style style:name="Таблица18.G20" style:family="table-cell">
      <style:table-cell-properties fo:padding="0.101cm" fo:border-left="0.05pt solid #000000" fo:border-right="0.05pt solid #000000" fo:border-top="none" fo:border-bottom="0.05pt solid #000000" style:writing-mode="lr-tb"/>
    </style:style>
    <style:style style:name="Таблица18.A21" style:family="table-cell">
      <style:table-cell-properties fo:padding="0.101cm" fo:border-left="0.05pt solid #000000" fo:border-right="none" fo:border-top="none" fo:border-bottom="0.05pt solid #000000" style:writing-mode="lr-tb"/>
    </style:style>
    <style:style style:name="Таблица18.B21" style:family="table-cell">
      <style:table-cell-properties fo:padding="0.101cm" fo:border-left="0.05pt solid #000000" fo:border-right="none" fo:border-top="none" fo:border-bottom="0.05pt solid #000000" style:writing-mode="lr-tb"/>
    </style:style>
    <style:style style:name="Таблица18.C21" style:family="table-cell">
      <style:table-cell-properties fo:padding="0.101cm" fo:border-left="0.05pt solid #000000" fo:border-right="none" fo:border-top="none" fo:border-bottom="0.05pt solid #000000" style:writing-mode="lr-tb"/>
    </style:style>
    <style:style style:name="Таблица18.D21" style:family="table-cell">
      <style:table-cell-properties fo:padding="0.101cm" fo:border-left="0.05pt solid #000000" fo:border-right="none" fo:border-top="none" fo:border-bottom="0.05pt solid #000000" style:writing-mode="lr-tb"/>
    </style:style>
    <style:style style:name="Таблица18.E21" style:family="table-cell">
      <style:table-cell-properties fo:padding="0.101cm" fo:border-left="0.05pt solid #000000" fo:border-right="none" fo:border-top="none" fo:border-bottom="0.05pt solid #000000" style:writing-mode="lr-tb"/>
    </style:style>
    <style:style style:name="Таблица18.F21" style:family="table-cell">
      <style:table-cell-properties fo:padding="0.101cm" fo:border-left="0.05pt solid #000000" fo:border-right="none" fo:border-top="none" fo:border-bottom="0.05pt solid #000000" style:writing-mode="lr-tb"/>
    </style:style>
    <style:style style:name="Таблица18.G21" style:family="table-cell">
      <style:table-cell-properties fo:padding="0.101cm" fo:border-left="0.05pt solid #000000" fo:border-right="0.05pt solid #000000" fo:border-top="none" fo:border-bottom="0.05pt solid #000000" style:writing-mode="lr-tb"/>
    </style:style>
    <style:style style:name="Таблица18.A22" style:family="table-cell">
      <style:table-cell-properties fo:padding="0.101cm" fo:border-left="0.05pt solid #000000" fo:border-right="none" fo:border-top="none" fo:border-bottom="0.05pt solid #000000" style:writing-mode="lr-tb"/>
    </style:style>
    <style:style style:name="Таблица18.B22" style:family="table-cell">
      <style:table-cell-properties fo:padding="0.101cm" fo:border-left="0.05pt solid #000000" fo:border-right="none" fo:border-top="none" fo:border-bottom="0.05pt solid #000000" style:writing-mode="lr-tb"/>
    </style:style>
    <style:style style:name="Таблица18.C22" style:family="table-cell">
      <style:table-cell-properties fo:padding="0.101cm" fo:border-left="0.05pt solid #000000" fo:border-right="none" fo:border-top="none" fo:border-bottom="0.05pt solid #000000" style:writing-mode="lr-tb"/>
    </style:style>
    <style:style style:name="Таблица18.D22" style:family="table-cell">
      <style:table-cell-properties fo:padding="0.101cm" fo:border-left="0.05pt solid #000000" fo:border-right="none" fo:border-top="none" fo:border-bottom="0.05pt solid #000000" style:writing-mode="lr-tb"/>
    </style:style>
    <style:style style:name="Таблица18.E22" style:family="table-cell">
      <style:table-cell-properties fo:padding="0.101cm" fo:border-left="0.05pt solid #000000" fo:border-right="none" fo:border-top="none" fo:border-bottom="0.05pt solid #000000" style:writing-mode="lr-tb"/>
    </style:style>
    <style:style style:name="Таблица18.F22" style:family="table-cell">
      <style:table-cell-properties fo:padding="0.101cm" fo:border-left="0.05pt solid #000000" fo:border-right="none" fo:border-top="none" fo:border-bottom="0.05pt solid #000000" style:writing-mode="lr-tb"/>
    </style:style>
    <style:style style:name="Таблица18.G22" style:family="table-cell">
      <style:table-cell-properties fo:padding="0.101cm" fo:border-left="0.05pt solid #000000" fo:border-right="0.05pt solid #000000" fo:border-top="none" fo:border-bottom="0.05pt solid #000000" style:writing-mode="lr-tb"/>
    </style:style>
    <style:style style:name="Таблица18.A23" style:family="table-cell">
      <style:table-cell-properties fo:padding="0.101cm" fo:border-left="0.05pt solid #000000" fo:border-right="none" fo:border-top="none" fo:border-bottom="0.05pt solid #000000" style:writing-mode="lr-tb"/>
    </style:style>
    <style:style style:name="Таблица18.B23" style:family="table-cell">
      <style:table-cell-properties fo:padding="0.101cm" fo:border-left="0.05pt solid #000000" fo:border-right="none" fo:border-top="none" fo:border-bottom="0.05pt solid #000000" style:writing-mode="lr-tb"/>
    </style:style>
    <style:style style:name="Таблица18.C23" style:family="table-cell">
      <style:table-cell-properties fo:padding="0.101cm" fo:border-left="0.05pt solid #000000" fo:border-right="none" fo:border-top="none" fo:border-bottom="0.05pt solid #000000" style:writing-mode="lr-tb"/>
    </style:style>
    <style:style style:name="Таблица18.D23" style:family="table-cell">
      <style:table-cell-properties fo:padding="0.101cm" fo:border-left="0.05pt solid #000000" fo:border-right="none" fo:border-top="none" fo:border-bottom="0.05pt solid #000000" style:writing-mode="lr-tb"/>
    </style:style>
    <style:style style:name="Таблица18.E23" style:family="table-cell">
      <style:table-cell-properties fo:padding="0.101cm" fo:border-left="0.05pt solid #000000" fo:border-right="none" fo:border-top="none" fo:border-bottom="0.05pt solid #000000" style:writing-mode="lr-tb"/>
    </style:style>
    <style:style style:name="Таблица18.F23" style:family="table-cell">
      <style:table-cell-properties fo:padding="0.101cm" fo:border-left="0.05pt solid #000000" fo:border-right="none" fo:border-top="none" fo:border-bottom="0.05pt solid #000000" style:writing-mode="lr-tb"/>
    </style:style>
    <style:style style:name="Таблица18.G23" style:family="table-cell">
      <style:table-cell-properties fo:padding="0.101cm" fo:border-left="0.05pt solid #000000" fo:border-right="0.05pt solid #000000" fo:border-top="none" fo:border-bottom="0.05pt solid #000000" style:writing-mode="lr-tb"/>
    </style:style>
    <style:style style:name="Таблица18.A24" style:family="table-cell">
      <style:table-cell-properties fo:padding="0.101cm" fo:border-left="0.05pt solid #000000" fo:border-right="none" fo:border-top="none" fo:border-bottom="0.05pt solid #000000" style:writing-mode="lr-tb"/>
    </style:style>
    <style:style style:name="Таблица18.B24" style:family="table-cell">
      <style:table-cell-properties fo:padding="0.101cm" fo:border-left="0.05pt solid #000000" fo:border-right="none" fo:border-top="none" fo:border-bottom="0.05pt solid #000000" style:writing-mode="lr-tb"/>
    </style:style>
    <style:style style:name="Таблица18.C24" style:family="table-cell">
      <style:table-cell-properties fo:padding="0.101cm" fo:border-left="0.05pt solid #000000" fo:border-right="none" fo:border-top="none" fo:border-bottom="0.05pt solid #000000" style:writing-mode="lr-tb"/>
    </style:style>
    <style:style style:name="Таблица18.D24" style:family="table-cell">
      <style:table-cell-properties fo:padding="0.101cm" fo:border-left="0.05pt solid #000000" fo:border-right="none" fo:border-top="none" fo:border-bottom="0.05pt solid #000000" style:writing-mode="lr-tb"/>
    </style:style>
    <style:style style:name="Таблица18.E24" style:family="table-cell">
      <style:table-cell-properties fo:padding="0.101cm" fo:border-left="0.05pt solid #000000" fo:border-right="none" fo:border-top="none" fo:border-bottom="0.05pt solid #000000" style:writing-mode="lr-tb"/>
    </style:style>
    <style:style style:name="Таблица18.F24" style:family="table-cell">
      <style:table-cell-properties fo:padding="0.101cm" fo:border-left="0.05pt solid #000000" fo:border-right="none" fo:border-top="none" fo:border-bottom="0.05pt solid #000000" style:writing-mode="lr-tb"/>
    </style:style>
    <style:style style:name="Таблица18.G24" style:family="table-cell">
      <style:table-cell-properties fo:padding="0.101cm" fo:border-left="0.05pt solid #000000" fo:border-right="0.05pt solid #000000" fo:border-top="none" fo:border-bottom="0.05pt solid #000000" style:writing-mode="lr-tb"/>
    </style:style>
    <style:style style:name="Таблица18.A25" style:family="table-cell">
      <style:table-cell-properties fo:padding="0.101cm" fo:border-left="0.05pt solid #000000" fo:border-right="none" fo:border-top="none" fo:border-bottom="0.05pt solid #000000" style:writing-mode="lr-tb"/>
    </style:style>
    <style:style style:name="Таблица18.B25" style:family="table-cell">
      <style:table-cell-properties fo:padding="0.101cm" fo:border-left="0.05pt solid #000000" fo:border-right="none" fo:border-top="none" fo:border-bottom="0.05pt solid #000000" style:writing-mode="lr-tb"/>
    </style:style>
    <style:style style:name="Таблица18.C25" style:family="table-cell">
      <style:table-cell-properties fo:padding="0.101cm" fo:border-left="0.05pt solid #000000" fo:border-right="none" fo:border-top="none" fo:border-bottom="0.05pt solid #000000" style:writing-mode="lr-tb"/>
    </style:style>
    <style:style style:name="Таблица18.D25" style:family="table-cell">
      <style:table-cell-properties fo:padding="0.101cm" fo:border-left="0.05pt solid #000000" fo:border-right="none" fo:border-top="none" fo:border-bottom="0.05pt solid #000000" style:writing-mode="lr-tb"/>
    </style:style>
    <style:style style:name="Таблица18.E25" style:family="table-cell">
      <style:table-cell-properties fo:padding="0.101cm" fo:border-left="0.05pt solid #000000" fo:border-right="none" fo:border-top="none" fo:border-bottom="0.05pt solid #000000" style:writing-mode="lr-tb"/>
    </style:style>
    <style:style style:name="Таблица18.F25" style:family="table-cell">
      <style:table-cell-properties fo:padding="0.101cm" fo:border-left="0.05pt solid #000000" fo:border-right="none" fo:border-top="none" fo:border-bottom="0.05pt solid #000000" style:writing-mode="lr-tb"/>
    </style:style>
    <style:style style:name="Таблица18.G25" style:family="table-cell">
      <style:table-cell-properties fo:padding="0.101cm" fo:border-left="0.05pt solid #000000" fo:border-right="0.05pt solid #000000" fo:border-top="none" fo:border-bottom="0.05pt solid #000000" style:writing-mode="lr-tb"/>
    </style:style>
    <style:style style:name="Таблица18.A26" style:family="table-cell">
      <style:table-cell-properties fo:padding="0.101cm" fo:border-left="0.05pt solid #000000" fo:border-right="none" fo:border-top="none" fo:border-bottom="0.05pt solid #000000" style:writing-mode="lr-tb"/>
    </style:style>
    <style:style style:name="Таблица18.B26" style:family="table-cell">
      <style:table-cell-properties fo:padding="0.101cm" fo:border-left="0.05pt solid #000000" fo:border-right="none" fo:border-top="none" fo:border-bottom="0.05pt solid #000000" style:writing-mode="lr-tb"/>
    </style:style>
    <style:style style:name="Таблица18.C26" style:family="table-cell">
      <style:table-cell-properties fo:padding="0.101cm" fo:border-left="0.05pt solid #000000" fo:border-right="none" fo:border-top="none" fo:border-bottom="0.05pt solid #000000" style:writing-mode="lr-tb"/>
    </style:style>
    <style:style style:name="Таблица18.D26" style:family="table-cell">
      <style:table-cell-properties fo:padding="0.101cm" fo:border-left="0.05pt solid #000000" fo:border-right="none" fo:border-top="none" fo:border-bottom="0.05pt solid #000000" style:writing-mode="lr-tb"/>
    </style:style>
    <style:style style:name="Таблица18.E26" style:family="table-cell">
      <style:table-cell-properties fo:padding="0.101cm" fo:border-left="0.05pt solid #000000" fo:border-right="none" fo:border-top="none" fo:border-bottom="0.05pt solid #000000" style:writing-mode="lr-tb"/>
    </style:style>
    <style:style style:name="Таблица18.F26" style:family="table-cell">
      <style:table-cell-properties fo:padding="0.101cm" fo:border-left="0.05pt solid #000000" fo:border-right="none" fo:border-top="none" fo:border-bottom="0.05pt solid #000000" style:writing-mode="lr-tb"/>
    </style:style>
    <style:style style:name="Таблица18.G26" style:family="table-cell">
      <style:table-cell-properties fo:padding="0.101cm" fo:border-left="0.05pt solid #000000" fo:border-right="0.05pt solid #000000" fo:border-top="none" fo:border-bottom="0.05pt solid #000000" style:writing-mode="lr-tb"/>
    </style:style>
    <style:style style:name="Таблица18.A27" style:family="table-cell">
      <style:table-cell-properties fo:padding="0.101cm" fo:border-left="0.05pt solid #000000" fo:border-right="none" fo:border-top="none" fo:border-bottom="0.05pt solid #000000" style:writing-mode="lr-tb"/>
    </style:style>
    <style:style style:name="Таблица18.B27" style:family="table-cell">
      <style:table-cell-properties fo:padding="0.101cm" fo:border-left="0.05pt solid #000000" fo:border-right="none" fo:border-top="none" fo:border-bottom="0.05pt solid #000000" style:writing-mode="lr-tb"/>
    </style:style>
    <style:style style:name="Таблица18.C27" style:family="table-cell">
      <style:table-cell-properties fo:padding="0.101cm" fo:border-left="0.05pt solid #000000" fo:border-right="none" fo:border-top="none" fo:border-bottom="0.05pt solid #000000" style:writing-mode="lr-tb"/>
    </style:style>
    <style:style style:name="Таблица18.D27" style:family="table-cell">
      <style:table-cell-properties fo:padding="0.101cm" fo:border-left="0.05pt solid #000000" fo:border-right="none" fo:border-top="none" fo:border-bottom="0.05pt solid #000000" style:writing-mode="lr-tb"/>
    </style:style>
    <style:style style:name="Таблица18.E27" style:family="table-cell">
      <style:table-cell-properties fo:padding="0.101cm" fo:border-left="0.05pt solid #000000" fo:border-right="none" fo:border-top="none" fo:border-bottom="0.05pt solid #000000" style:writing-mode="lr-tb"/>
    </style:style>
    <style:style style:name="Таблица18.F27" style:family="table-cell">
      <style:table-cell-properties fo:padding="0.101cm" fo:border-left="0.05pt solid #000000" fo:border-right="none" fo:border-top="none" fo:border-bottom="0.05pt solid #000000" style:writing-mode="lr-tb"/>
    </style:style>
    <style:style style:name="Таблица18.G27" style:family="table-cell">
      <style:table-cell-properties fo:padding="0.101cm" fo:border-left="0.05pt solid #000000" fo:border-right="0.05pt solid #000000" fo:border-top="none" fo:border-bottom="0.05pt solid #000000" style:writing-mode="lr-tb"/>
    </style:style>
    <style:style style:name="Таблица18.A28" style:family="table-cell">
      <style:table-cell-properties fo:padding="0.101cm" fo:border-left="0.05pt solid #000000" fo:border-right="none" fo:border-top="none" fo:border-bottom="0.05pt solid #000000" style:writing-mode="lr-tb"/>
    </style:style>
    <style:style style:name="Таблица18.B28" style:family="table-cell">
      <style:table-cell-properties fo:padding="0.101cm" fo:border-left="0.05pt solid #000000" fo:border-right="none" fo:border-top="none" fo:border-bottom="0.05pt solid #000000" style:writing-mode="lr-tb"/>
    </style:style>
    <style:style style:name="Таблица18.C28" style:family="table-cell">
      <style:table-cell-properties fo:padding="0.101cm" fo:border-left="0.05pt solid #000000" fo:border-right="none" fo:border-top="none" fo:border-bottom="0.05pt solid #000000" style:writing-mode="lr-tb"/>
    </style:style>
    <style:style style:name="Таблица18.D28" style:family="table-cell">
      <style:table-cell-properties fo:padding="0.101cm" fo:border-left="0.05pt solid #000000" fo:border-right="none" fo:border-top="none" fo:border-bottom="0.05pt solid #000000" style:writing-mode="lr-tb"/>
    </style:style>
    <style:style style:name="Таблица18.E28" style:family="table-cell">
      <style:table-cell-properties fo:padding="0.101cm" fo:border-left="0.05pt solid #000000" fo:border-right="none" fo:border-top="none" fo:border-bottom="0.05pt solid #000000" style:writing-mode="lr-tb"/>
    </style:style>
    <style:style style:name="Таблица18.F28" style:family="table-cell">
      <style:table-cell-properties fo:padding="0.101cm" fo:border-left="0.05pt solid #000000" fo:border-right="none" fo:border-top="none" fo:border-bottom="0.05pt solid #000000" style:writing-mode="lr-tb"/>
    </style:style>
    <style:style style:name="Таблица18.G28" style:family="table-cell">
      <style:table-cell-properties fo:padding="0.101cm" fo:border-left="0.05pt solid #000000" fo:border-right="0.05pt solid #000000" fo:border-top="none" fo:border-bottom="0.05pt solid #000000" style:writing-mode="lr-tb"/>
    </style:style>
    <style:style style:name="Таблица18.A29" style:family="table-cell">
      <style:table-cell-properties fo:padding="0.101cm" fo:border-left="0.05pt solid #000000" fo:border-right="none" fo:border-top="none" fo:border-bottom="0.05pt solid #000000" style:writing-mode="lr-tb"/>
    </style:style>
    <style:style style:name="Таблица18.B29" style:family="table-cell">
      <style:table-cell-properties fo:padding="0.101cm" fo:border-left="0.05pt solid #000000" fo:border-right="none" fo:border-top="none" fo:border-bottom="0.05pt solid #000000" style:writing-mode="lr-tb"/>
    </style:style>
    <style:style style:name="Таблица18.C29" style:family="table-cell">
      <style:table-cell-properties fo:padding="0.101cm" fo:border-left="0.05pt solid #000000" fo:border-right="none" fo:border-top="none" fo:border-bottom="0.05pt solid #000000" style:writing-mode="lr-tb"/>
    </style:style>
    <style:style style:name="Таблица18.D29" style:family="table-cell">
      <style:table-cell-properties fo:padding="0.101cm" fo:border-left="0.05pt solid #000000" fo:border-right="none" fo:border-top="none" fo:border-bottom="0.05pt solid #000000" style:writing-mode="lr-tb"/>
    </style:style>
    <style:style style:name="Таблица18.E29" style:family="table-cell">
      <style:table-cell-properties fo:padding="0.101cm" fo:border-left="0.05pt solid #000000" fo:border-right="none" fo:border-top="none" fo:border-bottom="0.05pt solid #000000" style:writing-mode="lr-tb"/>
    </style:style>
    <style:style style:name="Таблица18.F29" style:family="table-cell">
      <style:table-cell-properties fo:padding="0.101cm" fo:border-left="0.05pt solid #000000" fo:border-right="none" fo:border-top="none" fo:border-bottom="0.05pt solid #000000" style:writing-mode="lr-tb"/>
    </style:style>
    <style:style style:name="Таблица18.G29" style:family="table-cell">
      <style:table-cell-properties fo:padding="0.101cm" fo:border-left="0.05pt solid #000000" fo:border-right="0.05pt solid #000000" fo:border-top="none" fo:border-bottom="0.05pt solid #000000" style:writing-mode="lr-tb"/>
    </style:style>
    <style:style style:name="Таблица18.A30" style:family="table-cell">
      <style:table-cell-properties fo:padding="0.101cm" fo:border-left="0.05pt solid #000000" fo:border-right="none" fo:border-top="none" fo:border-bottom="0.05pt solid #000000" style:writing-mode="lr-tb"/>
    </style:style>
    <style:style style:name="Таблица18.B30" style:family="table-cell">
      <style:table-cell-properties fo:padding="0.101cm" fo:border-left="0.05pt solid #000000" fo:border-right="none" fo:border-top="none" fo:border-bottom="0.05pt solid #000000" style:writing-mode="lr-tb"/>
    </style:style>
    <style:style style:name="Таблица18.C30" style:family="table-cell">
      <style:table-cell-properties fo:padding="0.101cm" fo:border-left="0.05pt solid #000000" fo:border-right="none" fo:border-top="none" fo:border-bottom="0.05pt solid #000000" style:writing-mode="lr-tb"/>
    </style:style>
    <style:style style:name="Таблица18.D30" style:family="table-cell">
      <style:table-cell-properties fo:padding="0.101cm" fo:border-left="0.05pt solid #000000" fo:border-right="none" fo:border-top="none" fo:border-bottom="0.05pt solid #000000" style:writing-mode="lr-tb"/>
    </style:style>
    <style:style style:name="Таблица18.E30" style:family="table-cell">
      <style:table-cell-properties fo:padding="0.101cm" fo:border-left="0.05pt solid #000000" fo:border-right="none" fo:border-top="none" fo:border-bottom="0.05pt solid #000000" style:writing-mode="lr-tb"/>
    </style:style>
    <style:style style:name="Таблица18.F30" style:family="table-cell">
      <style:table-cell-properties fo:padding="0.101cm" fo:border-left="0.05pt solid #000000" fo:border-right="none" fo:border-top="none" fo:border-bottom="0.05pt solid #000000" style:writing-mode="lr-tb"/>
    </style:style>
    <style:style style:name="Таблица18.G30" style:family="table-cell">
      <style:table-cell-properties fo:padding="0.101cm" fo:border-left="0.05pt solid #000000" fo:border-right="0.05pt solid #000000" fo:border-top="none" fo:border-bottom="0.05pt solid #000000" style:writing-mode="lr-tb"/>
    </style:style>
    <style:style style:name="Таблица18.A31" style:family="table-cell">
      <style:table-cell-properties fo:padding="0.101cm" fo:border-left="0.05pt solid #000000" fo:border-right="none" fo:border-top="none" fo:border-bottom="0.05pt solid #000000" style:writing-mode="lr-tb"/>
    </style:style>
    <style:style style:name="Таблица18.B31" style:family="table-cell">
      <style:table-cell-properties fo:padding="0.101cm" fo:border-left="0.05pt solid #000000" fo:border-right="none" fo:border-top="none" fo:border-bottom="0.05pt solid #000000" style:writing-mode="lr-tb"/>
    </style:style>
    <style:style style:name="Таблица18.C31" style:family="table-cell">
      <style:table-cell-properties fo:padding="0.101cm" fo:border-left="0.05pt solid #000000" fo:border-right="none" fo:border-top="none" fo:border-bottom="0.05pt solid #000000" style:writing-mode="lr-tb"/>
    </style:style>
    <style:style style:name="Таблица18.D31" style:family="table-cell">
      <style:table-cell-properties fo:padding="0.101cm" fo:border-left="0.05pt solid #000000" fo:border-right="none" fo:border-top="none" fo:border-bottom="0.05pt solid #000000" style:writing-mode="lr-tb"/>
    </style:style>
    <style:style style:name="Таблица18.E31" style:family="table-cell">
      <style:table-cell-properties fo:padding="0.101cm" fo:border-left="0.05pt solid #000000" fo:border-right="none" fo:border-top="none" fo:border-bottom="0.05pt solid #000000" style:writing-mode="lr-tb"/>
    </style:style>
    <style:style style:name="Таблица18.F31" style:family="table-cell">
      <style:table-cell-properties fo:padding="0.101cm" fo:border-left="0.05pt solid #000000" fo:border-right="none" fo:border-top="none" fo:border-bottom="0.05pt solid #000000" style:writing-mode="lr-tb"/>
    </style:style>
    <style:style style:name="Таблица18.G31" style:family="table-cell">
      <style:table-cell-properties fo:padding="0.101cm" fo:border-left="0.05pt solid #000000" fo:border-right="0.05pt solid #000000" fo:border-top="none" fo:border-bottom="0.05pt solid #000000" style:writing-mode="lr-tb"/>
    </style:style>
    <style:style style:name="Таблица18.A32" style:family="table-cell">
      <style:table-cell-properties fo:padding="0.101cm" fo:border-left="0.05pt solid #000000" fo:border-right="none" fo:border-top="none" fo:border-bottom="0.05pt solid #000000" style:writing-mode="lr-tb"/>
    </style:style>
    <style:style style:name="Таблица18.B32" style:family="table-cell">
      <style:table-cell-properties fo:padding="0.101cm" fo:border-left="0.05pt solid #000000" fo:border-right="none" fo:border-top="none" fo:border-bottom="0.05pt solid #000000" style:writing-mode="lr-tb"/>
    </style:style>
    <style:style style:name="Таблица18.C32" style:family="table-cell">
      <style:table-cell-properties fo:padding="0.101cm" fo:border-left="0.05pt solid #000000" fo:border-right="none" fo:border-top="none" fo:border-bottom="0.05pt solid #000000" style:writing-mode="lr-tb"/>
    </style:style>
    <style:style style:name="Таблица18.D32" style:family="table-cell">
      <style:table-cell-properties fo:padding="0.101cm" fo:border-left="0.05pt solid #000000" fo:border-right="none" fo:border-top="none" fo:border-bottom="0.05pt solid #000000" style:writing-mode="lr-tb"/>
    </style:style>
    <style:style style:name="Таблица18.E32" style:family="table-cell">
      <style:table-cell-properties fo:padding="0.101cm" fo:border-left="0.05pt solid #000000" fo:border-right="none" fo:border-top="none" fo:border-bottom="0.05pt solid #000000" style:writing-mode="lr-tb"/>
    </style:style>
    <style:style style:name="Таблица18.F32" style:family="table-cell">
      <style:table-cell-properties fo:padding="0.101cm" fo:border-left="0.05pt solid #000000" fo:border-right="none" fo:border-top="none" fo:border-bottom="0.05pt solid #000000" style:writing-mode="lr-tb"/>
    </style:style>
    <style:style style:name="Таблица18.G32" style:family="table-cell">
      <style:table-cell-properties fo:padding="0.101cm" fo:border-left="0.05pt solid #000000" fo:border-right="0.05pt solid #000000" fo:border-top="none" fo:border-bottom="0.05pt solid #000000" style:writing-mode="lr-tb"/>
    </style:style>
    <style:style style:name="Таблица18.A33" style:family="table-cell">
      <style:table-cell-properties fo:padding="0.101cm" fo:border-left="0.05pt solid #000000" fo:border-right="none" fo:border-top="none" fo:border-bottom="0.05pt solid #000000" style:writing-mode="lr-tb"/>
    </style:style>
    <style:style style:name="Таблица18.B33" style:family="table-cell">
      <style:table-cell-properties fo:padding="0.101cm" fo:border-left="0.05pt solid #000000" fo:border-right="none" fo:border-top="none" fo:border-bottom="0.05pt solid #000000" style:writing-mode="lr-tb"/>
    </style:style>
    <style:style style:name="Таблица18.C33" style:family="table-cell">
      <style:table-cell-properties fo:padding="0.101cm" fo:border-left="0.05pt solid #000000" fo:border-right="none" fo:border-top="none" fo:border-bottom="0.05pt solid #000000" style:writing-mode="lr-tb"/>
    </style:style>
    <style:style style:name="Таблица18.D33" style:family="table-cell">
      <style:table-cell-properties fo:padding="0.101cm" fo:border-left="0.05pt solid #000000" fo:border-right="none" fo:border-top="none" fo:border-bottom="0.05pt solid #000000" style:writing-mode="lr-tb"/>
    </style:style>
    <style:style style:name="Таблица18.E33" style:family="table-cell">
      <style:table-cell-properties fo:padding="0.101cm" fo:border-left="0.05pt solid #000000" fo:border-right="none" fo:border-top="none" fo:border-bottom="0.05pt solid #000000" style:writing-mode="lr-tb"/>
    </style:style>
    <style:style style:name="Таблица18.F33" style:family="table-cell">
      <style:table-cell-properties fo:padding="0.101cm" fo:border-left="0.05pt solid #000000" fo:border-right="none" fo:border-top="none" fo:border-bottom="0.05pt solid #000000" style:writing-mode="lr-tb"/>
    </style:style>
    <style:style style:name="Таблица18.G33" style:family="table-cell">
      <style:table-cell-properties fo:padding="0.101cm" fo:border-left="0.05pt solid #000000" fo:border-right="0.05pt solid #000000" fo:border-top="none" fo:border-bottom="0.05pt solid #000000" style:writing-mode="lr-tb"/>
    </style:style>
    <style:style style:name="Таблица18.A34" style:family="table-cell">
      <style:table-cell-properties fo:padding="0.101cm" fo:border-left="0.05pt solid #000000" fo:border-right="none" fo:border-top="none" fo:border-bottom="0.05pt solid #000000" style:writing-mode="lr-tb"/>
    </style:style>
    <style:style style:name="Таблица18.B34" style:family="table-cell">
      <style:table-cell-properties fo:padding="0.101cm" fo:border-left="0.05pt solid #000000" fo:border-right="none" fo:border-top="none" fo:border-bottom="0.05pt solid #000000" style:writing-mode="lr-tb"/>
    </style:style>
    <style:style style:name="Таблица18.C34" style:family="table-cell">
      <style:table-cell-properties fo:padding="0.101cm" fo:border-left="0.05pt solid #000000" fo:border-right="none" fo:border-top="none" fo:border-bottom="0.05pt solid #000000" style:writing-mode="lr-tb"/>
    </style:style>
    <style:style style:name="Таблица18.D34" style:family="table-cell">
      <style:table-cell-properties fo:padding="0.101cm" fo:border-left="0.05pt solid #000000" fo:border-right="none" fo:border-top="none" fo:border-bottom="0.05pt solid #000000" style:writing-mode="lr-tb"/>
    </style:style>
    <style:style style:name="Таблица18.E34" style:family="table-cell">
      <style:table-cell-properties fo:padding="0.101cm" fo:border-left="0.05pt solid #000000" fo:border-right="none" fo:border-top="none" fo:border-bottom="0.05pt solid #000000" style:writing-mode="lr-tb"/>
    </style:style>
    <style:style style:name="Таблица18.F34" style:family="table-cell">
      <style:table-cell-properties fo:padding="0.101cm" fo:border-left="0.05pt solid #000000" fo:border-right="none" fo:border-top="none" fo:border-bottom="0.05pt solid #000000" style:writing-mode="lr-tb"/>
    </style:style>
    <style:style style:name="Таблица18.G34" style:family="table-cell">
      <style:table-cell-properties fo:padding="0.101cm" fo:border-left="0.05pt solid #000000" fo:border-right="0.05pt solid #000000" fo:border-top="none" fo:border-bottom="0.05pt solid #000000" style:writing-mode="lr-tb"/>
    </style:style>
    <style:style style:name="Таблица18.A35" style:family="table-cell">
      <style:table-cell-properties fo:padding="0.101cm" fo:border-left="0.05pt solid #000000" fo:border-right="none" fo:border-top="none" fo:border-bottom="0.05pt solid #000000" style:writing-mode="lr-tb"/>
    </style:style>
    <style:style style:name="Таблица18.B35" style:family="table-cell">
      <style:table-cell-properties fo:padding="0.101cm" fo:border-left="0.05pt solid #000000" fo:border-right="none" fo:border-top="none" fo:border-bottom="0.05pt solid #000000" style:writing-mode="lr-tb"/>
    </style:style>
    <style:style style:name="Таблица18.C35" style:family="table-cell">
      <style:table-cell-properties fo:padding="0.101cm" fo:border-left="0.05pt solid #000000" fo:border-right="none" fo:border-top="none" fo:border-bottom="0.05pt solid #000000" style:writing-mode="lr-tb"/>
    </style:style>
    <style:style style:name="Таблица18.D35" style:family="table-cell">
      <style:table-cell-properties fo:padding="0.101cm" fo:border-left="0.05pt solid #000000" fo:border-right="none" fo:border-top="none" fo:border-bottom="0.05pt solid #000000" style:writing-mode="lr-tb"/>
    </style:style>
    <style:style style:name="Таблица18.E35" style:family="table-cell">
      <style:table-cell-properties fo:padding="0.101cm" fo:border-left="0.05pt solid #000000" fo:border-right="none" fo:border-top="none" fo:border-bottom="0.05pt solid #000000" style:writing-mode="lr-tb"/>
    </style:style>
    <style:style style:name="Таблица18.F35" style:family="table-cell">
      <style:table-cell-properties fo:padding="0.101cm" fo:border-left="0.05pt solid #000000" fo:border-right="none" fo:border-top="none" fo:border-bottom="0.05pt solid #000000" style:writing-mode="lr-tb"/>
    </style:style>
    <style:style style:name="Таблица18.G35" style:family="table-cell">
      <style:table-cell-properties fo:padding="0.101cm" fo:border-left="0.05pt solid #000000" fo:border-right="0.05pt solid #000000" fo:border-top="none" fo:border-bottom="0.05pt solid #000000" style:writing-mode="lr-tb"/>
    </style:style>
    <style:style style:name="Таблица18.A36" style:family="table-cell">
      <style:table-cell-properties fo:padding="0.101cm" fo:border-left="0.05pt solid #000000" fo:border-right="0.05pt solid #000000" fo:border-top="none" fo:border-bottom="0.05pt solid #000000" style:writing-mode="lr-tb"/>
    </style:style>
    <style:style style:name="Таблица18.A37" style:family="table-cell">
      <style:table-cell-properties fo:padding="0.101cm" fo:border-left="0.05pt solid #000000" fo:border-right="none" fo:border-top="none" fo:border-bottom="0.05pt solid #000000" style:writing-mode="lr-tb"/>
    </style:style>
    <style:style style:name="Таблица18.B37" style:family="table-cell">
      <style:table-cell-properties fo:padding="0.101cm" fo:border-left="0.05pt solid #000000" fo:border-right="none" fo:border-top="none" fo:border-bottom="0.05pt solid #000000" style:writing-mode="lr-tb"/>
    </style:style>
    <style:style style:name="Таблица18.C37" style:family="table-cell">
      <style:table-cell-properties fo:padding="0.101cm" fo:border-left="0.05pt solid #000000" fo:border-right="none" fo:border-top="none" fo:border-bottom="0.05pt solid #000000" style:writing-mode="lr-tb"/>
    </style:style>
    <style:style style:name="Таблица18.D37" style:family="table-cell">
      <style:table-cell-properties fo:padding="0.101cm" fo:border-left="0.05pt solid #000000" fo:border-right="none" fo:border-top="none" fo:border-bottom="0.05pt solid #000000" style:writing-mode="lr-tb"/>
    </style:style>
    <style:style style:name="Таблица18.E37" style:family="table-cell">
      <style:table-cell-properties fo:padding="0.101cm" fo:border-left="0.05pt solid #000000" fo:border-right="none" fo:border-top="none" fo:border-bottom="0.05pt solid #000000" style:writing-mode="lr-tb"/>
    </style:style>
    <style:style style:name="Таблица18.F37" style:family="table-cell">
      <style:table-cell-properties fo:padding="0.101cm" fo:border-left="0.05pt solid #000000" fo:border-right="none" fo:border-top="none" fo:border-bottom="0.05pt solid #000000" style:writing-mode="lr-tb"/>
    </style:style>
    <style:style style:name="Таблица18.G37" style:family="table-cell">
      <style:table-cell-properties fo:padding="0.101cm" fo:border-left="0.05pt solid #000000" fo:border-right="0.05pt solid #000000" fo:border-top="none" fo:border-bottom="0.05pt solid #000000" style:writing-mode="lr-tb"/>
    </style:style>
    <style:style style:name="Таблица18.A38" style:family="table-cell">
      <style:table-cell-properties fo:padding="0.101cm" fo:border-left="0.05pt solid #000000" fo:border-right="none" fo:border-top="none" fo:border-bottom="0.05pt solid #000000" style:writing-mode="lr-tb"/>
    </style:style>
    <style:style style:name="Таблица18.B38" style:family="table-cell">
      <style:table-cell-properties fo:padding="0.101cm" fo:border-left="0.05pt solid #000000" fo:border-right="none" fo:border-top="none" fo:border-bottom="0.05pt solid #000000" style:writing-mode="lr-tb"/>
    </style:style>
    <style:style style:name="Таблица18.C38" style:family="table-cell">
      <style:table-cell-properties fo:padding="0.101cm" fo:border-left="0.05pt solid #000000" fo:border-right="none" fo:border-top="none" fo:border-bottom="0.05pt solid #000000" style:writing-mode="lr-tb"/>
    </style:style>
    <style:style style:name="Таблица18.D38" style:family="table-cell">
      <style:table-cell-properties fo:padding="0.101cm" fo:border-left="0.05pt solid #000000" fo:border-right="none" fo:border-top="none" fo:border-bottom="0.05pt solid #000000" style:writing-mode="lr-tb"/>
    </style:style>
    <style:style style:name="Таблица18.E38" style:family="table-cell">
      <style:table-cell-properties fo:padding="0.101cm" fo:border-left="0.05pt solid #000000" fo:border-right="none" fo:border-top="none" fo:border-bottom="0.05pt solid #000000" style:writing-mode="lr-tb"/>
    </style:style>
    <style:style style:name="Таблица18.F38" style:family="table-cell">
      <style:table-cell-properties fo:padding="0.101cm" fo:border-left="0.05pt solid #000000" fo:border-right="none" fo:border-top="none" fo:border-bottom="0.05pt solid #000000" style:writing-mode="lr-tb"/>
    </style:style>
    <style:style style:name="Таблица18.G38" style:family="table-cell">
      <style:table-cell-properties fo:padding="0.101cm" fo:border-left="0.05pt solid #000000" fo:border-right="0.05pt solid #000000" fo:border-top="none" fo:border-bottom="0.05pt solid #000000" style:writing-mode="lr-tb"/>
    </style:style>
    <style:style style:name="Таблица18.A39" style:family="table-cell">
      <style:table-cell-properties fo:padding="0.101cm" fo:border-left="0.05pt solid #000000" fo:border-right="none" fo:border-top="none" fo:border-bottom="0.05pt solid #000000" style:writing-mode="lr-tb"/>
    </style:style>
    <style:style style:name="Таблица18.B39" style:family="table-cell">
      <style:table-cell-properties fo:padding="0.101cm" fo:border-left="0.05pt solid #000000" fo:border-right="none" fo:border-top="none" fo:border-bottom="0.05pt solid #000000" style:writing-mode="lr-tb"/>
    </style:style>
    <style:style style:name="Таблица18.C39" style:family="table-cell">
      <style:table-cell-properties fo:padding="0.101cm" fo:border-left="0.05pt solid #000000" fo:border-right="none" fo:border-top="none" fo:border-bottom="0.05pt solid #000000" style:writing-mode="lr-tb"/>
    </style:style>
    <style:style style:name="Таблица18.D39" style:family="table-cell">
      <style:table-cell-properties fo:padding="0.101cm" fo:border-left="0.05pt solid #000000" fo:border-right="none" fo:border-top="none" fo:border-bottom="0.05pt solid #000000" style:writing-mode="lr-tb"/>
    </style:style>
    <style:style style:name="Таблица18.E39" style:family="table-cell">
      <style:table-cell-properties fo:padding="0.101cm" fo:border-left="0.05pt solid #000000" fo:border-right="none" fo:border-top="none" fo:border-bottom="0.05pt solid #000000" style:writing-mode="lr-tb"/>
    </style:style>
    <style:style style:name="Таблица18.F39" style:family="table-cell">
      <style:table-cell-properties fo:padding="0.101cm" fo:border-left="0.05pt solid #000000" fo:border-right="none" fo:border-top="none" fo:border-bottom="0.05pt solid #000000" style:writing-mode="lr-tb"/>
    </style:style>
    <style:style style:name="Таблица18.G39" style:family="table-cell">
      <style:table-cell-properties fo:padding="0.101cm" fo:border-left="0.05pt solid #000000" fo:border-right="0.05pt solid #000000" fo:border-top="none" fo:border-bottom="0.05pt solid #000000" style:writing-mode="lr-tb"/>
    </style:style>
    <style:style style:name="Таблица18.A40" style:family="table-cell">
      <style:table-cell-properties fo:padding="0.101cm" fo:border-left="0.05pt solid #000000" fo:border-right="none" fo:border-top="none" fo:border-bottom="0.05pt solid #000000" style:writing-mode="lr-tb"/>
    </style:style>
    <style:style style:name="Таблица18.B40" style:family="table-cell">
      <style:table-cell-properties fo:padding="0.101cm" fo:border-left="0.05pt solid #000000" fo:border-right="none" fo:border-top="none" fo:border-bottom="0.05pt solid #000000" style:writing-mode="lr-tb"/>
    </style:style>
    <style:style style:name="Таблица18.C40" style:family="table-cell">
      <style:table-cell-properties fo:padding="0.101cm" fo:border-left="0.05pt solid #000000" fo:border-right="none" fo:border-top="none" fo:border-bottom="0.05pt solid #000000" style:writing-mode="lr-tb"/>
    </style:style>
    <style:style style:name="Таблица18.D40" style:family="table-cell">
      <style:table-cell-properties fo:padding="0.101cm" fo:border-left="0.05pt solid #000000" fo:border-right="none" fo:border-top="none" fo:border-bottom="0.05pt solid #000000" style:writing-mode="lr-tb"/>
    </style:style>
    <style:style style:name="Таблица18.E40" style:family="table-cell">
      <style:table-cell-properties fo:padding="0.101cm" fo:border-left="0.05pt solid #000000" fo:border-right="none" fo:border-top="none" fo:border-bottom="0.05pt solid #000000" style:writing-mode="lr-tb"/>
    </style:style>
    <style:style style:name="Таблица18.F40" style:family="table-cell">
      <style:table-cell-properties fo:padding="0.101cm" fo:border-left="0.05pt solid #000000" fo:border-right="none" fo:border-top="none" fo:border-bottom="0.05pt solid #000000" style:writing-mode="lr-tb"/>
    </style:style>
    <style:style style:name="Таблица18.G40" style:family="table-cell">
      <style:table-cell-properties fo:padding="0.101cm" fo:border-left="0.05pt solid #000000" fo:border-right="0.05pt solid #000000" fo:border-top="none" fo:border-bottom="0.05pt solid #000000" style:writing-mode="lr-tb"/>
    </style:style>
    <style:style style:name="Таблица18.A41" style:family="table-cell">
      <style:table-cell-properties fo:padding="0.101cm" fo:border-left="0.05pt solid #000000" fo:border-right="none" fo:border-top="none" fo:border-bottom="0.05pt solid #000000" style:writing-mode="lr-tb"/>
    </style:style>
    <style:style style:name="Таблица18.B41" style:family="table-cell">
      <style:table-cell-properties fo:padding="0.101cm" fo:border-left="0.05pt solid #000000" fo:border-right="none" fo:border-top="none" fo:border-bottom="0.05pt solid #000000" style:writing-mode="lr-tb"/>
    </style:style>
    <style:style style:name="Таблица18.C41" style:family="table-cell">
      <style:table-cell-properties fo:padding="0.101cm" fo:border-left="0.05pt solid #000000" fo:border-right="none" fo:border-top="none" fo:border-bottom="0.05pt solid #000000" style:writing-mode="lr-tb"/>
    </style:style>
    <style:style style:name="Таблица18.D41" style:family="table-cell">
      <style:table-cell-properties fo:padding="0.101cm" fo:border-left="0.05pt solid #000000" fo:border-right="none" fo:border-top="none" fo:border-bottom="0.05pt solid #000000" style:writing-mode="lr-tb"/>
    </style:style>
    <style:style style:name="Таблица18.E41" style:family="table-cell">
      <style:table-cell-properties fo:padding="0.101cm" fo:border-left="0.05pt solid #000000" fo:border-right="none" fo:border-top="none" fo:border-bottom="0.05pt solid #000000" style:writing-mode="lr-tb"/>
    </style:style>
    <style:style style:name="Таблица18.F41" style:family="table-cell">
      <style:table-cell-properties fo:padding="0.101cm" fo:border-left="0.05pt solid #000000" fo:border-right="none" fo:border-top="none" fo:border-bottom="0.05pt solid #000000" style:writing-mode="lr-tb"/>
    </style:style>
    <style:style style:name="Таблица18.G41" style:family="table-cell">
      <style:table-cell-properties fo:padding="0.101cm" fo:border-left="0.05pt solid #000000" fo:border-right="0.05pt solid #000000" fo:border-top="none" fo:border-bottom="0.05pt solid #000000" style:writing-mode="lr-tb"/>
    </style:style>
    <style:style style:name="Таблица18.A42" style:family="table-cell">
      <style:table-cell-properties fo:padding="0.101cm" fo:border-left="0.05pt solid #000000" fo:border-right="none" fo:border-top="none" fo:border-bottom="0.05pt solid #000000" style:writing-mode="lr-tb"/>
    </style:style>
    <style:style style:name="Таблица18.B42" style:family="table-cell">
      <style:table-cell-properties fo:padding="0.101cm" fo:border-left="0.05pt solid #000000" fo:border-right="none" fo:border-top="none" fo:border-bottom="0.05pt solid #000000" style:writing-mode="lr-tb"/>
    </style:style>
    <style:style style:name="Таблица18.C42" style:family="table-cell">
      <style:table-cell-properties fo:padding="0.101cm" fo:border-left="0.05pt solid #000000" fo:border-right="none" fo:border-top="none" fo:border-bottom="0.05pt solid #000000" style:writing-mode="lr-tb"/>
    </style:style>
    <style:style style:name="Таблица18.D42" style:family="table-cell">
      <style:table-cell-properties fo:padding="0.101cm" fo:border-left="0.05pt solid #000000" fo:border-right="none" fo:border-top="none" fo:border-bottom="0.05pt solid #000000" style:writing-mode="lr-tb"/>
    </style:style>
    <style:style style:name="Таблица18.E42" style:family="table-cell">
      <style:table-cell-properties fo:padding="0.101cm" fo:border-left="0.05pt solid #000000" fo:border-right="none" fo:border-top="none" fo:border-bottom="0.05pt solid #000000" style:writing-mode="lr-tb"/>
    </style:style>
    <style:style style:name="Таблица18.F42" style:family="table-cell">
      <style:table-cell-properties fo:padding="0.101cm" fo:border-left="0.05pt solid #000000" fo:border-right="none" fo:border-top="none" fo:border-bottom="0.05pt solid #000000" style:writing-mode="lr-tb"/>
    </style:style>
    <style:style style:name="Таблица18.G42" style:family="table-cell">
      <style:table-cell-properties fo:padding="0.101cm" fo:border-left="0.05pt solid #000000" fo:border-right="0.05pt solid #000000" fo:border-top="none" fo:border-bottom="0.05pt solid #000000" style:writing-mode="lr-tb"/>
    </style:style>
    <style:style style:name="Таблица18.A43" style:family="table-cell">
      <style:table-cell-properties fo:padding="0.101cm" fo:border-left="0.05pt solid #000000" fo:border-right="none" fo:border-top="none" fo:border-bottom="0.05pt solid #000000" style:writing-mode="lr-tb"/>
    </style:style>
    <style:style style:name="Таблица18.B43" style:family="table-cell">
      <style:table-cell-properties fo:padding="0.101cm" fo:border-left="0.05pt solid #000000" fo:border-right="none" fo:border-top="none" fo:border-bottom="0.05pt solid #000000" style:writing-mode="lr-tb"/>
    </style:style>
    <style:style style:name="Таблица18.C43" style:family="table-cell">
      <style:table-cell-properties fo:padding="0.101cm" fo:border-left="0.05pt solid #000000" fo:border-right="none" fo:border-top="none" fo:border-bottom="0.05pt solid #000000" style:writing-mode="lr-tb"/>
    </style:style>
    <style:style style:name="Таблица18.D43" style:family="table-cell">
      <style:table-cell-properties fo:padding="0.101cm" fo:border-left="0.05pt solid #000000" fo:border-right="none" fo:border-top="none" fo:border-bottom="0.05pt solid #000000" style:writing-mode="lr-tb"/>
    </style:style>
    <style:style style:name="Таблица18.E43" style:family="table-cell">
      <style:table-cell-properties fo:padding="0.101cm" fo:border-left="0.05pt solid #000000" fo:border-right="none" fo:border-top="none" fo:border-bottom="0.05pt solid #000000" style:writing-mode="lr-tb"/>
    </style:style>
    <style:style style:name="Таблица18.F43" style:family="table-cell">
      <style:table-cell-properties fo:padding="0.101cm" fo:border-left="0.05pt solid #000000" fo:border-right="none" fo:border-top="none" fo:border-bottom="0.05pt solid #000000" style:writing-mode="lr-tb"/>
    </style:style>
    <style:style style:name="Таблица18.G43" style:family="table-cell">
      <style:table-cell-properties fo:padding="0.101cm" fo:border-left="0.05pt solid #000000" fo:border-right="0.05pt solid #000000" fo:border-top="none" fo:border-bottom="0.05pt solid #000000" style:writing-mode="lr-tb"/>
    </style:style>
    <style:style style:name="Таблица18.A44" style:family="table-cell">
      <style:table-cell-properties fo:padding="0.101cm" fo:border-left="0.05pt solid #000000" fo:border-right="none" fo:border-top="none" fo:border-bottom="0.05pt solid #000000" style:writing-mode="lr-tb"/>
    </style:style>
    <style:style style:name="Таблица18.B44" style:family="table-cell">
      <style:table-cell-properties fo:padding="0.101cm" fo:border-left="0.05pt solid #000000" fo:border-right="none" fo:border-top="none" fo:border-bottom="0.05pt solid #000000" style:writing-mode="lr-tb"/>
    </style:style>
    <style:style style:name="Таблица18.C44" style:family="table-cell">
      <style:table-cell-properties fo:padding="0.101cm" fo:border-left="0.05pt solid #000000" fo:border-right="none" fo:border-top="none" fo:border-bottom="0.05pt solid #000000" style:writing-mode="lr-tb"/>
    </style:style>
    <style:style style:name="Таблица18.D44" style:family="table-cell">
      <style:table-cell-properties fo:padding="0.101cm" fo:border-left="0.05pt solid #000000" fo:border-right="none" fo:border-top="none" fo:border-bottom="0.05pt solid #000000" style:writing-mode="lr-tb"/>
    </style:style>
    <style:style style:name="Таблица18.E44" style:family="table-cell">
      <style:table-cell-properties fo:padding="0.101cm" fo:border-left="0.05pt solid #000000" fo:border-right="none" fo:border-top="none" fo:border-bottom="0.05pt solid #000000" style:writing-mode="lr-tb"/>
    </style:style>
    <style:style style:name="Таблица18.F44" style:family="table-cell">
      <style:table-cell-properties fo:padding="0.101cm" fo:border-left="0.05pt solid #000000" fo:border-right="none" fo:border-top="none" fo:border-bottom="0.05pt solid #000000" style:writing-mode="lr-tb"/>
    </style:style>
    <style:style style:name="Таблица18.G44" style:family="table-cell">
      <style:table-cell-properties fo:padding="0.101cm" fo:border-left="0.05pt solid #000000" fo:border-right="0.05pt solid #000000" fo:border-top="none" fo:border-bottom="0.05pt solid #000000" style:writing-mode="lr-tb"/>
    </style:style>
    <style:style style:name="Таблица18.A45" style:family="table-cell">
      <style:table-cell-properties fo:padding="0.101cm" fo:border-left="0.05pt solid #000000" fo:border-right="none" fo:border-top="none" fo:border-bottom="0.05pt solid #000000" style:writing-mode="lr-tb"/>
    </style:style>
    <style:style style:name="Таблица18.B45" style:family="table-cell">
      <style:table-cell-properties fo:padding="0.101cm" fo:border-left="0.05pt solid #000000" fo:border-right="none" fo:border-top="none" fo:border-bottom="0.05pt solid #000000" style:writing-mode="lr-tb"/>
    </style:style>
    <style:style style:name="Таблица18.C45" style:family="table-cell">
      <style:table-cell-properties fo:padding="0.101cm" fo:border-left="0.05pt solid #000000" fo:border-right="none" fo:border-top="none" fo:border-bottom="0.05pt solid #000000" style:writing-mode="lr-tb"/>
    </style:style>
    <style:style style:name="Таблица18.D45" style:family="table-cell">
      <style:table-cell-properties fo:padding="0.101cm" fo:border-left="0.05pt solid #000000" fo:border-right="none" fo:border-top="none" fo:border-bottom="0.05pt solid #000000" style:writing-mode="lr-tb"/>
    </style:style>
    <style:style style:name="Таблица18.E45" style:family="table-cell">
      <style:table-cell-properties fo:padding="0.101cm" fo:border-left="0.05pt solid #000000" fo:border-right="none" fo:border-top="none" fo:border-bottom="0.05pt solid #000000" style:writing-mode="lr-tb"/>
    </style:style>
    <style:style style:name="Таблица18.F45" style:family="table-cell">
      <style:table-cell-properties fo:padding="0.101cm" fo:border-left="0.05pt solid #000000" fo:border-right="none" fo:border-top="none" fo:border-bottom="0.05pt solid #000000" style:writing-mode="lr-tb"/>
    </style:style>
    <style:style style:name="Таблица18.G45" style:family="table-cell">
      <style:table-cell-properties fo:padding="0.101cm" fo:border-left="0.05pt solid #000000" fo:border-right="0.05pt solid #000000" fo:border-top="none" fo:border-bottom="0.05pt solid #000000" style:writing-mode="lr-tb"/>
    </style:style>
    <style:style style:name="Таблица18.A46" style:family="table-cell">
      <style:table-cell-properties fo:padding="0.101cm" fo:border-left="0.05pt solid #000000" fo:border-right="0.05pt solid #000000" fo:border-top="none" fo:border-bottom="0.05pt solid #000000" style:writing-mode="lr-tb"/>
    </style:style>
    <style:style style:name="Таблица18.A47" style:family="table-cell">
      <style:table-cell-properties fo:padding="0.101cm" fo:border-left="0.05pt solid #000000" fo:border-right="none" fo:border-top="none" fo:border-bottom="0.05pt solid #000000" style:writing-mode="lr-tb"/>
    </style:style>
    <style:style style:name="Таблица18.B47" style:family="table-cell">
      <style:table-cell-properties fo:padding="0.101cm" fo:border-left="0.05pt solid #000000" fo:border-right="none" fo:border-top="none" fo:border-bottom="0.05pt solid #000000" style:writing-mode="lr-tb"/>
    </style:style>
    <style:style style:name="Таблица18.C47" style:family="table-cell">
      <style:table-cell-properties fo:padding="0.101cm" fo:border-left="0.05pt solid #000000" fo:border-right="none" fo:border-top="none" fo:border-bottom="0.05pt solid #000000" style:writing-mode="lr-tb"/>
    </style:style>
    <style:style style:name="Таблица18.D47" style:family="table-cell">
      <style:table-cell-properties fo:padding="0.101cm" fo:border-left="0.05pt solid #000000" fo:border-right="none" fo:border-top="none" fo:border-bottom="0.05pt solid #000000" style:writing-mode="lr-tb"/>
    </style:style>
    <style:style style:name="Таблица18.E47" style:family="table-cell">
      <style:table-cell-properties fo:padding="0.101cm" fo:border-left="0.05pt solid #000000" fo:border-right="none" fo:border-top="none" fo:border-bottom="0.05pt solid #000000" style:writing-mode="lr-tb"/>
    </style:style>
    <style:style style:name="Таблица18.F47" style:family="table-cell">
      <style:table-cell-properties fo:padding="0.101cm" fo:border-left="0.05pt solid #000000" fo:border-right="none" fo:border-top="none" fo:border-bottom="0.05pt solid #000000" style:writing-mode="lr-tb"/>
    </style:style>
    <style:style style:name="Таблица18.G47" style:family="table-cell">
      <style:table-cell-properties fo:padding="0.101cm" fo:border-left="0.05pt solid #000000" fo:border-right="0.05pt solid #000000" fo:border-top="none" fo:border-bottom="0.05pt solid #000000" style:writing-mode="lr-tb"/>
    </style:style>
    <style:style style:name="Таблица18.A48" style:family="table-cell">
      <style:table-cell-properties fo:padding="0.101cm" fo:border-left="0.05pt solid #000000" fo:border-right="0.05pt solid #000000" fo:border-top="none" fo:border-bottom="0.05pt solid #000000" style:writing-mode="lr-tb"/>
    </style:style>
    <style:style style:name="Таблица18.A49" style:family="table-cell">
      <style:table-cell-properties fo:padding="0.101cm" fo:border-left="0.05pt solid #000000" fo:border-right="none" fo:border-top="none" fo:border-bottom="0.05pt solid #000000" style:writing-mode="lr-tb"/>
    </style:style>
    <style:style style:name="Таблица18.B49" style:family="table-cell">
      <style:table-cell-properties fo:padding="0.101cm" fo:border-left="0.05pt solid #000000" fo:border-right="none" fo:border-top="none" fo:border-bottom="0.05pt solid #000000" style:writing-mode="lr-tb"/>
    </style:style>
    <style:style style:name="Таблица18.C49" style:family="table-cell">
      <style:table-cell-properties fo:padding="0.101cm" fo:border-left="0.05pt solid #000000" fo:border-right="none" fo:border-top="none" fo:border-bottom="0.05pt solid #000000" style:writing-mode="lr-tb"/>
    </style:style>
    <style:style style:name="Таблица18.D49" style:family="table-cell">
      <style:table-cell-properties fo:padding="0.101cm" fo:border-left="0.05pt solid #000000" fo:border-right="none" fo:border-top="none" fo:border-bottom="0.05pt solid #000000" style:writing-mode="lr-tb"/>
    </style:style>
    <style:style style:name="Таблица18.E49" style:family="table-cell">
      <style:table-cell-properties fo:padding="0.101cm" fo:border-left="0.05pt solid #000000" fo:border-right="none" fo:border-top="none" fo:border-bottom="0.05pt solid #000000" style:writing-mode="lr-tb"/>
    </style:style>
    <style:style style:name="Таблица18.F49" style:family="table-cell">
      <style:table-cell-properties fo:padding="0.101cm" fo:border-left="0.05pt solid #000000" fo:border-right="none" fo:border-top="none" fo:border-bottom="0.05pt solid #000000" style:writing-mode="lr-tb"/>
    </style:style>
    <style:style style:name="Таблица18.G49" style:family="table-cell">
      <style:table-cell-properties fo:padding="0.101cm" fo:border-left="0.05pt solid #000000" fo:border-right="0.05pt solid #000000" fo:border-top="none" fo:border-bottom="0.05pt solid #000000" style:writing-mode="lr-tb"/>
    </style:style>
    <style:style style:name="Таблица18.A50" style:family="table-cell">
      <style:table-cell-properties fo:padding="0.101cm" fo:border-left="0.05pt solid #000000" fo:border-right="0.05pt solid #000000" fo:border-top="none" fo:border-bottom="0.05pt solid #000000" style:writing-mode="lr-tb"/>
    </style:style>
    <style:style style:name="Таблица18.A51" style:family="table-cell">
      <style:table-cell-properties fo:padding="0.101cm" fo:border-left="0.05pt solid #000000" fo:border-right="none" fo:border-top="none" fo:border-bottom="0.05pt solid #000000" style:writing-mode="lr-tb"/>
    </style:style>
    <style:style style:name="Таблица18.B51" style:family="table-cell">
      <style:table-cell-properties fo:padding="0.101cm" fo:border-left="0.05pt solid #000000" fo:border-right="none" fo:border-top="none" fo:border-bottom="0.05pt solid #000000" style:writing-mode="lr-tb"/>
    </style:style>
    <style:style style:name="Таблица18.C51" style:family="table-cell">
      <style:table-cell-properties fo:padding="0.101cm" fo:border-left="0.05pt solid #000000" fo:border-right="none" fo:border-top="none" fo:border-bottom="0.05pt solid #000000" style:writing-mode="lr-tb"/>
    </style:style>
    <style:style style:name="Таблица18.D51" style:family="table-cell">
      <style:table-cell-properties fo:padding="0.101cm" fo:border-left="0.05pt solid #000000" fo:border-right="none" fo:border-top="none" fo:border-bottom="0.05pt solid #000000" style:writing-mode="lr-tb"/>
    </style:style>
    <style:style style:name="Таблица18.E51" style:family="table-cell">
      <style:table-cell-properties fo:padding="0.101cm" fo:border-left="0.05pt solid #000000" fo:border-right="none" fo:border-top="none" fo:border-bottom="0.05pt solid #000000" style:writing-mode="lr-tb"/>
    </style:style>
    <style:style style:name="Таблица18.F51" style:family="table-cell">
      <style:table-cell-properties fo:padding="0.101cm" fo:border-left="0.05pt solid #000000" fo:border-right="none" fo:border-top="none" fo:border-bottom="0.05pt solid #000000" style:writing-mode="lr-tb"/>
    </style:style>
    <style:style style:name="Таблица18.G51" style:family="table-cell">
      <style:table-cell-properties fo:padding="0.101cm" fo:border-left="0.05pt solid #000000" fo:border-right="0.05pt solid #000000" fo:border-top="none" fo:border-bottom="0.05pt solid #000000" style:writing-mode="lr-tb"/>
    </style:style>
    <style:style style:name="Таблица18.A52" style:family="table-cell">
      <style:table-cell-properties fo:padding="0.101cm" fo:border-left="0.05pt solid #000000" fo:border-right="none" fo:border-top="none" fo:border-bottom="0.05pt solid #000000" style:writing-mode="lr-tb"/>
    </style:style>
    <style:style style:name="Таблица18.B52" style:family="table-cell">
      <style:table-cell-properties fo:padding="0.101cm" fo:border-left="0.05pt solid #000000" fo:border-right="none" fo:border-top="none" fo:border-bottom="0.05pt solid #000000" style:writing-mode="lr-tb"/>
    </style:style>
    <style:style style:name="Таблица18.C52" style:family="table-cell">
      <style:table-cell-properties fo:padding="0.101cm" fo:border-left="0.05pt solid #000000" fo:border-right="none" fo:border-top="none" fo:border-bottom="0.05pt solid #000000" style:writing-mode="lr-tb"/>
    </style:style>
    <style:style style:name="Таблица18.D52" style:family="table-cell">
      <style:table-cell-properties fo:padding="0.101cm" fo:border-left="0.05pt solid #000000" fo:border-right="none" fo:border-top="none" fo:border-bottom="0.05pt solid #000000" style:writing-mode="lr-tb"/>
    </style:style>
    <style:style style:name="Таблица18.E52" style:family="table-cell">
      <style:table-cell-properties fo:padding="0.101cm" fo:border-left="0.05pt solid #000000" fo:border-right="none" fo:border-top="none" fo:border-bottom="0.05pt solid #000000" style:writing-mode="lr-tb"/>
    </style:style>
    <style:style style:name="Таблица18.F52" style:family="table-cell">
      <style:table-cell-properties fo:padding="0.101cm" fo:border-left="0.05pt solid #000000" fo:border-right="none" fo:border-top="none" fo:border-bottom="0.05pt solid #000000" style:writing-mode="lr-tb"/>
    </style:style>
    <style:style style:name="Таблица18.G52" style:family="table-cell">
      <style:table-cell-properties fo:padding="0.101cm" fo:border-left="0.05pt solid #000000" fo:border-right="0.05pt solid #000000" fo:border-top="none" fo:border-bottom="0.05pt solid #000000" style:writing-mode="lr-tb"/>
    </style:style>
    <style:style style:name="Таблица18.A53" style:family="table-cell">
      <style:table-cell-properties fo:padding="0.101cm" fo:border-left="0.05pt solid #000000" fo:border-right="0.05pt solid #000000" fo:border-top="none" fo:border-bottom="0.05pt solid #000000" style:writing-mode="lr-tb"/>
    </style:style>
    <style:style style:name="Таблица18.A54" style:family="table-cell">
      <style:table-cell-properties fo:padding="0.101cm" fo:border-left="0.05pt solid #000000" fo:border-right="none" fo:border-top="none" fo:border-bottom="0.05pt solid #000000" style:writing-mode="lr-tb"/>
    </style:style>
    <style:style style:name="Таблица18.B54" style:family="table-cell">
      <style:table-cell-properties fo:padding="0.101cm" fo:border-left="0.05pt solid #000000" fo:border-right="none" fo:border-top="none" fo:border-bottom="0.05pt solid #000000" style:writing-mode="lr-tb"/>
    </style:style>
    <style:style style:name="Таблица18.C54" style:family="table-cell">
      <style:table-cell-properties fo:padding="0.101cm" fo:border-left="0.05pt solid #000000" fo:border-right="none" fo:border-top="none" fo:border-bottom="0.05pt solid #000000" style:writing-mode="lr-tb"/>
    </style:style>
    <style:style style:name="Таблица18.D54" style:family="table-cell">
      <style:table-cell-properties fo:padding="0.101cm" fo:border-left="0.05pt solid #000000" fo:border-right="none" fo:border-top="none" fo:border-bottom="0.05pt solid #000000" style:writing-mode="lr-tb"/>
    </style:style>
    <style:style style:name="Таблица18.E54" style:family="table-cell">
      <style:table-cell-properties fo:padding="0.101cm" fo:border-left="0.05pt solid #000000" fo:border-right="none" fo:border-top="none" fo:border-bottom="0.05pt solid #000000" style:writing-mode="lr-tb"/>
    </style:style>
    <style:style style:name="Таблица18.F54" style:family="table-cell">
      <style:table-cell-properties fo:padding="0.101cm" fo:border-left="0.05pt solid #000000" fo:border-right="none" fo:border-top="none" fo:border-bottom="0.05pt solid #000000" style:writing-mode="lr-tb"/>
    </style:style>
    <style:style style:name="Таблица18.G54" style:family="table-cell">
      <style:table-cell-properties fo:padding="0.101cm" fo:border-left="0.05pt solid #000000" fo:border-right="0.05pt solid #000000" fo:border-top="none" fo:border-bottom="0.05pt solid #000000" style:writing-mode="lr-tb"/>
    </style:style>
    <style:style style:name="Таблица18.A55" style:family="table-cell">
      <style:table-cell-properties fo:padding="0.101cm" fo:border-left="0.05pt solid #000000" fo:border-right="none" fo:border-top="none" fo:border-bottom="0.05pt solid #000000" style:writing-mode="lr-tb"/>
    </style:style>
    <style:style style:name="Таблица18.B55" style:family="table-cell">
      <style:table-cell-properties fo:padding="0.101cm" fo:border-left="0.05pt solid #000000" fo:border-right="none" fo:border-top="none" fo:border-bottom="0.05pt solid #000000" style:writing-mode="lr-tb"/>
    </style:style>
    <style:style style:name="Таблица18.C55" style:family="table-cell">
      <style:table-cell-properties fo:padding="0.101cm" fo:border-left="0.05pt solid #000000" fo:border-right="none" fo:border-top="none" fo:border-bottom="0.05pt solid #000000" style:writing-mode="lr-tb"/>
    </style:style>
    <style:style style:name="Таблица18.D55" style:family="table-cell">
      <style:table-cell-properties fo:padding="0.101cm" fo:border-left="0.05pt solid #000000" fo:border-right="none" fo:border-top="none" fo:border-bottom="0.05pt solid #000000" style:writing-mode="lr-tb"/>
    </style:style>
    <style:style style:name="Таблица18.E55" style:family="table-cell">
      <style:table-cell-properties fo:padding="0.101cm" fo:border-left="0.05pt solid #000000" fo:border-right="none" fo:border-top="none" fo:border-bottom="0.05pt solid #000000" style:writing-mode="lr-tb"/>
    </style:style>
    <style:style style:name="Таблица18.F55" style:family="table-cell">
      <style:table-cell-properties fo:padding="0.101cm" fo:border-left="0.05pt solid #000000" fo:border-right="none" fo:border-top="none" fo:border-bottom="0.05pt solid #000000" style:writing-mode="lr-tb"/>
    </style:style>
    <style:style style:name="Таблица18.G55" style:family="table-cell">
      <style:table-cell-properties fo:padding="0.101cm" fo:border-left="0.05pt solid #000000" fo:border-right="0.05pt solid #000000" fo:border-top="none" fo:border-bottom="0.05pt solid #000000" style:writing-mode="lr-tb"/>
    </style:style>
    <style:style style:name="Таблица18.A56" style:family="table-cell">
      <style:table-cell-properties fo:padding="0.101cm" fo:border-left="0.05pt solid #000000" fo:border-right="none" fo:border-top="none" fo:border-bottom="0.05pt solid #000000" style:writing-mode="lr-tb"/>
    </style:style>
    <style:style style:name="Таблица18.B56" style:family="table-cell">
      <style:table-cell-properties fo:padding="0.101cm" fo:border-left="0.05pt solid #000000" fo:border-right="none" fo:border-top="none" fo:border-bottom="0.05pt solid #000000" style:writing-mode="lr-tb"/>
    </style:style>
    <style:style style:name="Таблица18.C56" style:family="table-cell">
      <style:table-cell-properties fo:padding="0.101cm" fo:border-left="0.05pt solid #000000" fo:border-right="none" fo:border-top="none" fo:border-bottom="0.05pt solid #000000" style:writing-mode="lr-tb"/>
    </style:style>
    <style:style style:name="Таблица18.D56" style:family="table-cell">
      <style:table-cell-properties fo:padding="0.101cm" fo:border-left="0.05pt solid #000000" fo:border-right="none" fo:border-top="none" fo:border-bottom="0.05pt solid #000000" style:writing-mode="lr-tb"/>
    </style:style>
    <style:style style:name="Таблица18.E56" style:family="table-cell">
      <style:table-cell-properties fo:padding="0.101cm" fo:border-left="0.05pt solid #000000" fo:border-right="none" fo:border-top="none" fo:border-bottom="0.05pt solid #000000" style:writing-mode="lr-tb"/>
    </style:style>
    <style:style style:name="Таблица18.F56" style:family="table-cell">
      <style:table-cell-properties fo:padding="0.101cm" fo:border-left="0.05pt solid #000000" fo:border-right="none" fo:border-top="none" fo:border-bottom="0.05pt solid #000000" style:writing-mode="lr-tb"/>
    </style:style>
    <style:style style:name="Таблица18.G56" style:family="table-cell">
      <style:table-cell-properties fo:padding="0.101cm" fo:border-left="0.05pt solid #000000" fo:border-right="0.05pt solid #000000" fo:border-top="none" fo:border-bottom="0.05pt solid #000000" style:writing-mode="lr-tb"/>
    </style:style>
    <style:style style:name="Таблица18.A57" style:family="table-cell">
      <style:table-cell-properties fo:padding="0.101cm" fo:border-left="0.05pt solid #000000" fo:border-right="0.05pt solid #000000" fo:border-top="none" fo:border-bottom="0.05pt solid #000000" style:writing-mode="lr-tb"/>
    </style:style>
    <style:style style:name="Таблица18.A58" style:family="table-cell">
      <style:table-cell-properties fo:padding="0.101cm" fo:border-left="0.05pt solid #000000" fo:border-right="none" fo:border-top="none" fo:border-bottom="0.05pt solid #000000" style:writing-mode="lr-tb"/>
    </style:style>
    <style:style style:name="Таблица18.B58" style:family="table-cell">
      <style:table-cell-properties fo:padding="0.101cm" fo:border-left="0.05pt solid #000000" fo:border-right="none" fo:border-top="none" fo:border-bottom="0.05pt solid #000000" style:writing-mode="lr-tb"/>
    </style:style>
    <style:style style:name="Таблица18.C58" style:family="table-cell">
      <style:table-cell-properties fo:padding="0.101cm" fo:border-left="0.05pt solid #000000" fo:border-right="none" fo:border-top="none" fo:border-bottom="0.05pt solid #000000" style:writing-mode="lr-tb"/>
    </style:style>
    <style:style style:name="Таблица18.D58" style:family="table-cell">
      <style:table-cell-properties fo:padding="0.101cm" fo:border-left="0.05pt solid #000000" fo:border-right="none" fo:border-top="none" fo:border-bottom="0.05pt solid #000000" style:writing-mode="lr-tb"/>
    </style:style>
    <style:style style:name="Таблица18.E58" style:family="table-cell">
      <style:table-cell-properties fo:padding="0.101cm" fo:border-left="0.05pt solid #000000" fo:border-right="none" fo:border-top="none" fo:border-bottom="0.05pt solid #000000" style:writing-mode="lr-tb"/>
    </style:style>
    <style:style style:name="Таблица18.F58" style:family="table-cell">
      <style:table-cell-properties fo:padding="0.101cm" fo:border-left="0.05pt solid #000000" fo:border-right="none" fo:border-top="none" fo:border-bottom="0.05pt solid #000000" style:writing-mode="lr-tb"/>
    </style:style>
    <style:style style:name="Таблица18.G58" style:family="table-cell">
      <style:table-cell-properties fo:padding="0.101cm" fo:border-left="0.05pt solid #000000" fo:border-right="0.05pt solid #000000" fo:border-top="none" fo:border-bottom="0.05pt solid #000000" style:writing-mode="lr-tb"/>
    </style:style>
    <style:style style:name="Таблица19" style:family="table">
      <style:table-properties style:width="26.67cm" fo:margin-left="-0.018cm" fo:margin-top="0cm" fo:margin-bottom="0cm" fo:break-before="auto" fo:break-after="auto" table:align="left" style:writing-mode="lr-tb"/>
    </style:style>
    <style:style style:name="Таблица19.A" style:family="table-column">
      <style:table-column-properties style:column-width="0.903cm"/>
    </style:style>
    <style:style style:name="Таблица19.B" style:family="table-column">
      <style:table-column-properties style:column-width="2.42cm"/>
    </style:style>
    <style:style style:name="Таблица19.C" style:family="table-column">
      <style:table-column-properties style:column-width="5.031cm"/>
    </style:style>
    <style:style style:name="Таблица19.D" style:family="table-column">
      <style:table-column-properties style:column-width="3.33cm"/>
    </style:style>
    <style:style style:name="Таблица19.E" style:family="table-column">
      <style:table-column-properties style:column-width="3.614cm"/>
    </style:style>
    <style:style style:name="Таблица19.F" style:family="table-column">
      <style:table-column-properties style:column-width="5.965cm"/>
    </style:style>
    <style:style style:name="Таблица19.G" style:family="table-column">
      <style:table-column-properties style:column-width="5.406cm"/>
    </style:style>
    <style:style style:name="Таблица19.1" style:family="table-row">
      <style:table-row-properties fo:keep-together="auto"/>
    </style:style>
    <style:style style:name="Таблица19.A1" style:family="table-cell">
      <style:table-cell-properties style:vertical-align="middle" fo:padding="0.101cm" fo:border-left="0.05pt solid #000000" fo:border-right="none" fo:border-top="0.05pt solid #000000" fo:border-bottom="0.05pt solid #000000" style:writing-mode="lr-tb"/>
    </style:style>
    <style:style style:name="Таблица19.F1" style:family="table-cell">
      <style:table-cell-properties style:vertical-align="middle" fo:padding="0.101cm" fo:border="0.05pt solid #000000" style:writing-mode="lr-tb"/>
    </style:style>
    <style:style style:name="Таблица19.G1" style:family="table-cell">
      <style:table-cell-properties style:vertical-align="middle" fo:padding="0.101cm" fo:border="0.5pt solid #000000" style:writing-mode="lr-tb"/>
    </style:style>
    <style:style style:name="Таблица19.A2" style:family="table-cell">
      <style:table-cell-properties fo:padding="0.101cm" fo:border-left="0.05pt solid #000000" fo:border-right="0.05pt solid #000000" fo:border-top="none" fo:border-bottom="0.05pt solid #000000" style:writing-mode="lr-tb"/>
    </style:style>
    <style:style style:name="Таблица19.A3" style:family="table-cell">
      <style:table-cell-properties fo:padding="0.101cm" fo:border-left="0.05pt solid #000000" fo:border-right="0.05pt solid #000000" fo:border-top="none" fo:border-bottom="0.05pt solid #000000" style:writing-mode="lr-tb"/>
    </style:style>
    <style:style style:name="Таблица19.A4" style:family="table-cell">
      <style:table-cell-properties fo:padding="0.101cm" fo:border-left="0.05pt solid #000000" fo:border-right="none" fo:border-top="none" fo:border-bottom="0.05pt solid #000000" style:writing-mode="lr-tb"/>
    </style:style>
    <style:style style:name="Таблица19.B4" style:family="table-cell">
      <style:table-cell-properties fo:padding="0.101cm" fo:border-left="0.05pt solid #000000" fo:border-right="none" fo:border-top="none" fo:border-bottom="0.05pt solid #000000" style:writing-mode="lr-tb"/>
    </style:style>
    <style:style style:name="Таблица19.C4" style:family="table-cell">
      <style:table-cell-properties fo:padding="0.101cm" fo:border-left="0.05pt solid #000000" fo:border-right="none" fo:border-top="none" fo:border-bottom="0.05pt solid #000000" style:writing-mode="lr-tb"/>
    </style:style>
    <style:style style:name="Таблица19.D4" style:family="table-cell">
      <style:table-cell-properties fo:padding="0.101cm" fo:border-left="0.05pt solid #000000" fo:border-right="none" fo:border-top="none" fo:border-bottom="0.05pt solid #000000" style:writing-mode="lr-tb"/>
    </style:style>
    <style:style style:name="Таблица19.E4" style:family="table-cell">
      <style:table-cell-properties fo:padding="0.101cm" fo:border-left="0.05pt solid #000000" fo:border-right="none" fo:border-top="none" fo:border-bottom="0.05pt solid #000000" style:writing-mode="lr-tb"/>
    </style:style>
    <style:style style:name="Таблица19.F4" style:family="table-cell">
      <style:table-cell-properties fo:padding="0.101cm" fo:border-left="0.05pt solid #000000" fo:border-right="0.05pt solid #000000" fo:border-top="none" fo:border-bottom="0.05pt solid #000000" style:writing-mode="lr-tb"/>
    </style:style>
    <style:style style:name="Таблица19.G4" style:family="table-cell">
      <style:table-cell-properties fo:padding="0.101cm" fo:border="0.5pt solid #000000" style:writing-mode="lr-tb"/>
    </style:style>
    <style:style style:name="Таблица19.A5" style:family="table-cell">
      <style:table-cell-properties fo:padding="0.101cm" fo:border-left="0.05pt solid #000000" fo:border-right="0.05pt solid #000000" fo:border-top="none" fo:border-bottom="0.05pt solid #000000" style:writing-mode="lr-tb"/>
    </style:style>
    <style:style style:name="Таблица19.A6" style:family="table-cell">
      <style:table-cell-properties fo:padding="0.101cm" fo:border-left="0.05pt solid #000000" fo:border-right="none" fo:border-top="none" fo:border-bottom="0.05pt solid #000000" style:writing-mode="lr-tb"/>
    </style:style>
    <style:style style:name="Таблица19.B6" style:family="table-cell">
      <style:table-cell-properties fo:padding="0.101cm" fo:border-left="0.05pt solid #000000" fo:border-right="none" fo:border-top="none" fo:border-bottom="0.05pt solid #000000" style:writing-mode="lr-tb"/>
    </style:style>
    <style:style style:name="Таблица19.C6" style:family="table-cell">
      <style:table-cell-properties fo:padding="0.101cm" fo:border-left="0.05pt solid #000000" fo:border-right="none" fo:border-top="none" fo:border-bottom="0.05pt solid #000000" style:writing-mode="lr-tb"/>
    </style:style>
    <style:style style:name="Таблица19.D6" style:family="table-cell">
      <style:table-cell-properties fo:padding="0.101cm" fo:border-left="0.05pt solid #000000" fo:border-right="none" fo:border-top="none" fo:border-bottom="0.05pt solid #000000" style:writing-mode="lr-tb"/>
    </style:style>
    <style:style style:name="Таблица19.E6" style:family="table-cell">
      <style:table-cell-properties fo:padding="0.101cm" fo:border-left="0.05pt solid #000000" fo:border-right="none" fo:border-top="none" fo:border-bottom="0.05pt solid #000000" style:writing-mode="lr-tb"/>
    </style:style>
    <style:style style:name="Таблица19.F6" style:family="table-cell">
      <style:table-cell-properties fo:padding="0.101cm" fo:border-left="0.05pt solid #000000" fo:border-right="0.05pt solid #000000" fo:border-top="none" fo:border-bottom="0.05pt solid #000000" style:writing-mode="lr-tb"/>
    </style:style>
    <style:style style:name="Таблица19.G6" style:family="table-cell">
      <style:table-cell-properties fo:padding="0.101cm" fo:border="0.5pt solid #000000" style:writing-mode="lr-tb"/>
    </style:style>
    <style:style style:name="Таблица20" style:family="table">
      <style:table-properties style:width="26.696cm" fo:margin-left="-0.018cm" fo:margin-top="0cm" fo:margin-bottom="0cm" table:align="left" style:writing-mode="lr-tb"/>
    </style:style>
    <style:style style:name="Таблица20.A" style:family="table-column">
      <style:table-column-properties style:column-width="0.85cm"/>
    </style:style>
    <style:style style:name="Таблица20.B" style:family="table-column">
      <style:table-column-properties style:column-width="3.747cm"/>
    </style:style>
    <style:style style:name="Таблица20.C" style:family="table-column">
      <style:table-column-properties style:column-width="5.309cm"/>
    </style:style>
    <style:style style:name="Таблица20.D" style:family="table-column">
      <style:table-column-properties style:column-width="2.207cm"/>
    </style:style>
    <style:style style:name="Таблица20.E" style:family="table-column">
      <style:table-column-properties style:column-width="2.6cm"/>
    </style:style>
    <style:style style:name="Таблица20.F" style:family="table-column">
      <style:table-column-properties style:column-width="3.776cm"/>
    </style:style>
    <style:style style:name="Таблица20.G" style:family="table-column">
      <style:table-column-properties style:column-width="8.207cm"/>
    </style:style>
    <style:style style:name="Таблица20.1" style:family="table-row">
      <style:table-row-properties fo:keep-together="auto"/>
    </style:style>
    <style:style style:name="Таблица20.A1" style:family="table-cell">
      <style:table-cell-properties style:vertical-align="middle" fo:padding="0.101cm" fo:border-left="0.05pt solid #000000" fo:border-right="none" fo:border-top="0.05pt solid #000000" fo:border-bottom="0.05pt solid #000000" style:writing-mode="lr-tb"/>
    </style:style>
    <style:style style:name="Таблица20.G1" style:family="table-cell">
      <style:table-cell-properties style:vertical-align="middle" fo:padding="0.101cm" fo:border="0.05pt solid #000000" style:writing-mode="lr-tb"/>
    </style:style>
    <style:style style:name="Таблица20.A2" style:family="table-cell">
      <style:table-cell-properties fo:padding="0.101cm" fo:border-left="0.05pt solid #000000" fo:border-right="none" fo:border-top="none" fo:border-bottom="0.05pt solid #000000" style:writing-mode="lr-tb"/>
    </style:style>
    <style:style style:name="Таблица20.B2" style:family="table-cell">
      <style:table-cell-properties fo:padding="0.101cm" fo:border-left="0.05pt solid #000000" fo:border-right="none" fo:border-top="none" fo:border-bottom="0.05pt solid #000000" style:writing-mode="lr-tb"/>
    </style:style>
    <style:style style:name="Таблица20.C2" style:family="table-cell">
      <style:table-cell-properties fo:padding="0.101cm" fo:border-left="0.05pt solid #000000" fo:border-right="none" fo:border-top="none" fo:border-bottom="0.05pt solid #000000" style:writing-mode="lr-tb"/>
    </style:style>
    <style:style style:name="Таблица20.D2" style:family="table-cell">
      <style:table-cell-properties fo:padding="0.101cm" fo:border-left="0.05pt solid #000000" fo:border-right="none" fo:border-top="none" fo:border-bottom="0.05pt solid #000000" style:writing-mode="lr-tb"/>
    </style:style>
    <style:style style:name="Таблица20.E2" style:family="table-cell">
      <style:table-cell-properties fo:padding="0.101cm" fo:border-left="0.05pt solid #000000" fo:border-right="none" fo:border-top="none" fo:border-bottom="0.05pt solid #000000" style:writing-mode="lr-tb"/>
    </style:style>
    <style:style style:name="Таблица20.F2" style:family="table-cell">
      <style:table-cell-properties fo:padding="0.101cm" fo:border-left="0.05pt solid #000000" fo:border-right="none" fo:border-top="none" fo:border-bottom="0.05pt solid #000000" style:writing-mode="lr-tb"/>
    </style:style>
    <style:style style:name="Таблица20.G2" style:family="table-cell">
      <style:table-cell-properties fo:padding="0.101cm" fo:border-left="0.05pt solid #000000" fo:border-right="0.05pt solid #000000" fo:border-top="none" fo:border-bottom="0.05pt solid #000000" style:writing-mode="lr-tb"/>
    </style:style>
    <style:style style:name="Таблица20.A3" style:family="table-cell">
      <style:table-cell-properties fo:padding="0.101cm" fo:border-left="0.05pt solid #000000" fo:border-right="none" fo:border-top="none" fo:border-bottom="0.05pt solid #000000" style:writing-mode="lr-tb"/>
    </style:style>
    <style:style style:name="Таблица20.B3" style:family="table-cell">
      <style:table-cell-properties fo:padding="0.101cm" fo:border-left="0.05pt solid #000000" fo:border-right="none" fo:border-top="none" fo:border-bottom="0.05pt solid #000000" style:writing-mode="lr-tb"/>
    </style:style>
    <style:style style:name="Таблица20.C3" style:family="table-cell">
      <style:table-cell-properties fo:padding="0.101cm" fo:border-left="0.05pt solid #000000" fo:border-right="none" fo:border-top="none" fo:border-bottom="0.05pt solid #000000" style:writing-mode="lr-tb"/>
    </style:style>
    <style:style style:name="Таблица20.D3" style:family="table-cell">
      <style:table-cell-properties fo:padding="0.101cm" fo:border-left="0.05pt solid #000000" fo:border-right="none" fo:border-top="none" fo:border-bottom="0.05pt solid #000000" style:writing-mode="lr-tb"/>
    </style:style>
    <style:style style:name="Таблица20.E3" style:family="table-cell">
      <style:table-cell-properties fo:padding="0.101cm" fo:border-left="0.05pt solid #000000" fo:border-right="none" fo:border-top="none" fo:border-bottom="0.05pt solid #000000" style:writing-mode="lr-tb"/>
    </style:style>
    <style:style style:name="Таблица20.F3" style:family="table-cell">
      <style:table-cell-properties fo:padding="0.101cm" fo:border-left="0.05pt solid #000000" fo:border-right="none" fo:border-top="none" fo:border-bottom="0.05pt solid #000000" style:writing-mode="lr-tb"/>
    </style:style>
    <style:style style:name="Таблица20.G3" style:family="table-cell">
      <style:table-cell-properties fo:padding="0.101cm" fo:border-left="0.05pt solid #000000" fo:border-right="0.05pt solid #000000" fo:border-top="none" fo:border-bottom="0.05pt solid #000000" style:writing-mode="lr-tb"/>
    </style:style>
    <style:style style:name="Таблица20.A4" style:family="table-cell">
      <style:table-cell-properties fo:padding="0.101cm" fo:border-left="0.05pt solid #000000" fo:border-right="none" fo:border-top="none" fo:border-bottom="0.05pt solid #000000" style:writing-mode="lr-tb"/>
    </style:style>
    <style:style style:name="Таблица20.B4" style:family="table-cell">
      <style:table-cell-properties fo:padding="0.101cm" fo:border-left="0.05pt solid #000000" fo:border-right="none" fo:border-top="none" fo:border-bottom="0.05pt solid #000000" style:writing-mode="lr-tb"/>
    </style:style>
    <style:style style:name="Таблица20.C4" style:family="table-cell">
      <style:table-cell-properties fo:padding="0.101cm" fo:border-left="0.05pt solid #000000" fo:border-right="none" fo:border-top="none" fo:border-bottom="0.05pt solid #000000" style:writing-mode="lr-tb"/>
    </style:style>
    <style:style style:name="Таблица20.D4" style:family="table-cell">
      <style:table-cell-properties fo:padding="0.101cm" fo:border-left="0.05pt solid #000000" fo:border-right="none" fo:border-top="none" fo:border-bottom="0.05pt solid #000000" style:writing-mode="lr-tb"/>
    </style:style>
    <style:style style:name="Таблица20.E4" style:family="table-cell">
      <style:table-cell-properties fo:padding="0.101cm" fo:border-left="0.05pt solid #000000" fo:border-right="none" fo:border-top="none" fo:border-bottom="0.05pt solid #000000" style:writing-mode="lr-tb"/>
    </style:style>
    <style:style style:name="Таблица20.F4" style:family="table-cell">
      <style:table-cell-properties fo:padding="0.101cm" fo:border-left="0.05pt solid #000000" fo:border-right="none" fo:border-top="none" fo:border-bottom="0.05pt solid #000000" style:writing-mode="lr-tb"/>
    </style:style>
    <style:style style:name="Таблица20.G4" style:family="table-cell">
      <style:table-cell-properties fo:padding="0.101cm" fo:border-left="0.05pt solid #000000" fo:border-right="0.05pt solid #000000" fo:border-top="none" fo:border-bottom="0.05pt solid #000000" style:writing-mode="lr-tb"/>
    </style:style>
    <style:style style:name="Таблица20.A5" style:family="table-cell">
      <style:table-cell-properties fo:padding="0.101cm" fo:border-left="0.05pt solid #000000" fo:border-right="none" fo:border-top="none" fo:border-bottom="0.05pt solid #000000" style:writing-mode="lr-tb"/>
    </style:style>
    <style:style style:name="Таблица20.B5" style:family="table-cell">
      <style:table-cell-properties fo:padding="0.101cm" fo:border-left="0.05pt solid #000000" fo:border-right="none" fo:border-top="none" fo:border-bottom="0.05pt solid #000000" style:writing-mode="lr-tb"/>
    </style:style>
    <style:style style:name="Таблица20.C5" style:family="table-cell">
      <style:table-cell-properties fo:padding="0.101cm" fo:border-left="0.05pt solid #000000" fo:border-right="none" fo:border-top="none" fo:border-bottom="0.05pt solid #000000" style:writing-mode="lr-tb"/>
    </style:style>
    <style:style style:name="Таблица20.D5" style:family="table-cell">
      <style:table-cell-properties fo:padding="0.101cm" fo:border-left="0.05pt solid #000000" fo:border-right="none" fo:border-top="none" fo:border-bottom="0.05pt solid #000000" style:writing-mode="lr-tb"/>
    </style:style>
    <style:style style:name="Таблица20.E5" style:family="table-cell">
      <style:table-cell-properties fo:padding="0.101cm" fo:border-left="0.05pt solid #000000" fo:border-right="none" fo:border-top="none" fo:border-bottom="0.05pt solid #000000" style:writing-mode="lr-tb"/>
    </style:style>
    <style:style style:name="Таблица20.F5" style:family="table-cell">
      <style:table-cell-properties fo:padding="0.101cm" fo:border-left="0.05pt solid #000000" fo:border-right="none" fo:border-top="none" fo:border-bottom="0.05pt solid #000000" style:writing-mode="lr-tb"/>
    </style:style>
    <style:style style:name="Таблица20.G5" style:family="table-cell">
      <style:table-cell-properties fo:padding="0.101cm" fo:border-left="0.05pt solid #000000" fo:border-right="0.05pt solid #000000" fo:border-top="none" fo:border-bottom="0.05pt solid #000000" style:writing-mode="lr-tb"/>
    </style:style>
    <style:style style:name="Таблица20.A6" style:family="table-cell">
      <style:table-cell-properties fo:padding="0.101cm" fo:border-left="0.05pt solid #000000" fo:border-right="none" fo:border-top="none" fo:border-bottom="0.05pt solid #000000" style:writing-mode="lr-tb"/>
    </style:style>
    <style:style style:name="Таблица20.B6" style:family="table-cell">
      <style:table-cell-properties fo:padding="0.101cm" fo:border-left="0.05pt solid #000000" fo:border-right="none" fo:border-top="none" fo:border-bottom="0.05pt solid #000000" style:writing-mode="lr-tb"/>
    </style:style>
    <style:style style:name="Таблица20.C6" style:family="table-cell">
      <style:table-cell-properties fo:padding="0.101cm" fo:border-left="0.05pt solid #000000" fo:border-right="none" fo:border-top="none" fo:border-bottom="0.05pt solid #000000" style:writing-mode="lr-tb"/>
    </style:style>
    <style:style style:name="Таблица20.D6" style:family="table-cell">
      <style:table-cell-properties fo:padding="0.101cm" fo:border-left="0.05pt solid #000000" fo:border-right="none" fo:border-top="none" fo:border-bottom="0.05pt solid #000000" style:writing-mode="lr-tb"/>
    </style:style>
    <style:style style:name="Таблица20.E6" style:family="table-cell">
      <style:table-cell-properties fo:padding="0.101cm" fo:border-left="0.05pt solid #000000" fo:border-right="none" fo:border-top="none" fo:border-bottom="0.05pt solid #000000" style:writing-mode="lr-tb"/>
    </style:style>
    <style:style style:name="Таблица20.F6" style:family="table-cell">
      <style:table-cell-properties fo:padding="0.101cm" fo:border-left="0.05pt solid #000000" fo:border-right="none" fo:border-top="none" fo:border-bottom="0.05pt solid #000000" style:writing-mode="lr-tb"/>
    </style:style>
    <style:style style:name="Таблица20.G6" style:family="table-cell">
      <style:table-cell-properties fo:padding="0.101cm" fo:border-left="0.05pt solid #000000" fo:border-right="0.05pt solid #000000" fo:border-top="none" fo:border-bottom="0.05pt solid #000000" style:writing-mode="lr-tb"/>
    </style:style>
    <style:style style:name="Таблица20.A7" style:family="table-cell">
      <style:table-cell-properties fo:padding="0.101cm" fo:border-left="0.05pt solid #000000" fo:border-right="none" fo:border-top="none" fo:border-bottom="0.05pt solid #000000" style:writing-mode="lr-tb"/>
    </style:style>
    <style:style style:name="Таблица20.B7" style:family="table-cell">
      <style:table-cell-properties fo:padding="0.101cm" fo:border-left="0.05pt solid #000000" fo:border-right="none" fo:border-top="none" fo:border-bottom="0.05pt solid #000000" style:writing-mode="lr-tb"/>
    </style:style>
    <style:style style:name="Таблица20.C7" style:family="table-cell">
      <style:table-cell-properties fo:padding="0.101cm" fo:border-left="0.05pt solid #000000" fo:border-right="none" fo:border-top="none" fo:border-bottom="0.05pt solid #000000" style:writing-mode="lr-tb"/>
    </style:style>
    <style:style style:name="Таблица20.D7" style:family="table-cell">
      <style:table-cell-properties fo:padding="0.101cm" fo:border-left="0.05pt solid #000000" fo:border-right="none" fo:border-top="none" fo:border-bottom="0.05pt solid #000000" style:writing-mode="lr-tb"/>
    </style:style>
    <style:style style:name="Таблица20.E7" style:family="table-cell">
      <style:table-cell-properties fo:padding="0.101cm" fo:border-left="0.05pt solid #000000" fo:border-right="none" fo:border-top="none" fo:border-bottom="0.05pt solid #000000" style:writing-mode="lr-tb"/>
    </style:style>
    <style:style style:name="Таблица20.F7" style:family="table-cell">
      <style:table-cell-properties fo:padding="0.101cm" fo:border-left="0.05pt solid #000000" fo:border-right="none" fo:border-top="none" fo:border-bottom="0.05pt solid #000000" style:writing-mode="lr-tb"/>
    </style:style>
    <style:style style:name="Таблица20.G7" style:family="table-cell">
      <style:table-cell-properties fo:padding="0.101cm" fo:border-left="0.05pt solid #000000" fo:border-right="0.05pt solid #000000" fo:border-top="none" fo:border-bottom="0.05pt solid #000000" style:writing-mode="lr-tb"/>
    </style:style>
    <style:style style:name="Таблица20.A8" style:family="table-cell">
      <style:table-cell-properties fo:padding="0.101cm" fo:border-left="0.05pt solid #000000" fo:border-right="none" fo:border-top="none" fo:border-bottom="0.05pt solid #000000" style:writing-mode="lr-tb"/>
    </style:style>
    <style:style style:name="Таблица20.B8" style:family="table-cell">
      <style:table-cell-properties fo:padding="0.101cm" fo:border-left="0.05pt solid #000000" fo:border-right="none" fo:border-top="none" fo:border-bottom="0.05pt solid #000000" style:writing-mode="lr-tb"/>
    </style:style>
    <style:style style:name="Таблица20.C8" style:family="table-cell">
      <style:table-cell-properties fo:padding="0.101cm" fo:border-left="0.05pt solid #000000" fo:border-right="none" fo:border-top="none" fo:border-bottom="0.05pt solid #000000" style:writing-mode="lr-tb"/>
    </style:style>
    <style:style style:name="Таблица20.D8" style:family="table-cell">
      <style:table-cell-properties fo:padding="0.101cm" fo:border-left="0.05pt solid #000000" fo:border-right="none" fo:border-top="none" fo:border-bottom="0.05pt solid #000000" style:writing-mode="lr-tb"/>
    </style:style>
    <style:style style:name="Таблица20.E8" style:family="table-cell">
      <style:table-cell-properties fo:padding="0.101cm" fo:border-left="0.05pt solid #000000" fo:border-right="none" fo:border-top="none" fo:border-bottom="0.05pt solid #000000" style:writing-mode="lr-tb"/>
    </style:style>
    <style:style style:name="Таблица20.F8" style:family="table-cell">
      <style:table-cell-properties fo:padding="0.101cm" fo:border-left="0.05pt solid #000000" fo:border-right="none" fo:border-top="none" fo:border-bottom="0.05pt solid #000000" style:writing-mode="lr-tb"/>
    </style:style>
    <style:style style:name="Таблица20.G8" style:family="table-cell">
      <style:table-cell-properties fo:padding="0.101cm" fo:border-left="0.05pt solid #000000" fo:border-right="0.05pt solid #000000" fo:border-top="none" fo:border-bottom="0.05pt solid #000000" style:writing-mode="lr-tb"/>
    </style:style>
    <style:style style:name="Таблица20.A9" style:family="table-cell">
      <style:table-cell-properties fo:padding="0.101cm" fo:border-left="0.05pt solid #000000" fo:border-right="none" fo:border-top="none" fo:border-bottom="0.05pt solid #000000" style:writing-mode="lr-tb"/>
    </style:style>
    <style:style style:name="Таблица20.B9" style:family="table-cell">
      <style:table-cell-properties fo:padding="0.101cm" fo:border-left="0.05pt solid #000000" fo:border-right="none" fo:border-top="none" fo:border-bottom="0.05pt solid #000000" style:writing-mode="lr-tb"/>
    </style:style>
    <style:style style:name="Таблица20.C9" style:family="table-cell">
      <style:table-cell-properties fo:padding="0.101cm" fo:border-left="0.05pt solid #000000" fo:border-right="none" fo:border-top="none" fo:border-bottom="0.05pt solid #000000" style:writing-mode="lr-tb"/>
    </style:style>
    <style:style style:name="Таблица20.D9" style:family="table-cell">
      <style:table-cell-properties fo:padding="0.101cm" fo:border-left="0.05pt solid #000000" fo:border-right="none" fo:border-top="none" fo:border-bottom="0.05pt solid #000000" style:writing-mode="lr-tb"/>
    </style:style>
    <style:style style:name="Таблица20.E9" style:family="table-cell">
      <style:table-cell-properties fo:padding="0.101cm" fo:border-left="0.05pt solid #000000" fo:border-right="none" fo:border-top="none" fo:border-bottom="0.05pt solid #000000" style:writing-mode="lr-tb"/>
    </style:style>
    <style:style style:name="Таблица20.F9" style:family="table-cell">
      <style:table-cell-properties fo:padding="0.101cm" fo:border-left="0.05pt solid #000000" fo:border-right="none" fo:border-top="none" fo:border-bottom="0.05pt solid #000000" style:writing-mode="lr-tb"/>
    </style:style>
    <style:style style:name="Таблица20.G9" style:family="table-cell">
      <style:table-cell-properties fo:padding="0.101cm" fo:border-left="0.05pt solid #000000" fo:border-right="0.05pt solid #000000" fo:border-top="none" fo:border-bottom="0.05pt solid #000000" style:writing-mode="lr-tb"/>
    </style:style>
    <style:style style:name="Таблица20.A10" style:family="table-cell">
      <style:table-cell-properties fo:padding="0.101cm" fo:border-left="0.05pt solid #000000" fo:border-right="none" fo:border-top="none" fo:border-bottom="0.05pt solid #000000" style:writing-mode="lr-tb"/>
    </style:style>
    <style:style style:name="Таблица20.B10" style:family="table-cell">
      <style:table-cell-properties fo:padding="0.101cm" fo:border-left="0.05pt solid #000000" fo:border-right="none" fo:border-top="none" fo:border-bottom="0.05pt solid #000000" style:writing-mode="lr-tb"/>
    </style:style>
    <style:style style:name="Таблица20.C10" style:family="table-cell">
      <style:table-cell-properties fo:padding="0.101cm" fo:border-left="0.05pt solid #000000" fo:border-right="none" fo:border-top="none" fo:border-bottom="0.05pt solid #000000" style:writing-mode="lr-tb"/>
    </style:style>
    <style:style style:name="Таблица20.D10" style:family="table-cell">
      <style:table-cell-properties fo:padding="0.101cm" fo:border-left="0.05pt solid #000000" fo:border-right="none" fo:border-top="none" fo:border-bottom="0.05pt solid #000000" style:writing-mode="lr-tb"/>
    </style:style>
    <style:style style:name="Таблица20.E10" style:family="table-cell">
      <style:table-cell-properties fo:padding="0.101cm" fo:border-left="0.05pt solid #000000" fo:border-right="none" fo:border-top="none" fo:border-bottom="0.05pt solid #000000" style:writing-mode="lr-tb"/>
    </style:style>
    <style:style style:name="Таблица20.F10" style:family="table-cell">
      <style:table-cell-properties fo:padding="0.101cm" fo:border-left="0.05pt solid #000000" fo:border-right="none" fo:border-top="none" fo:border-bottom="0.05pt solid #000000" style:writing-mode="lr-tb"/>
    </style:style>
    <style:style style:name="Таблица20.G10" style:family="table-cell">
      <style:table-cell-properties fo:padding="0.101cm" fo:border-left="0.05pt solid #000000" fo:border-right="0.05pt solid #000000" fo:border-top="none" fo:border-bottom="0.05pt solid #000000" style:writing-mode="lr-tb"/>
    </style:style>
    <style:style style:name="Таблица20.A11" style:family="table-cell">
      <style:table-cell-properties fo:padding="0.101cm" fo:border-left="0.05pt solid #000000" fo:border-right="none" fo:border-top="none" fo:border-bottom="0.05pt solid #000000" style:writing-mode="lr-tb"/>
    </style:style>
    <style:style style:name="Таблица20.B11" style:family="table-cell">
      <style:table-cell-properties fo:padding="0.101cm" fo:border-left="0.05pt solid #000000" fo:border-right="none" fo:border-top="none" fo:border-bottom="0.05pt solid #000000" style:writing-mode="lr-tb"/>
    </style:style>
    <style:style style:name="Таблица20.C11" style:family="table-cell">
      <style:table-cell-properties fo:padding="0.101cm" fo:border-left="0.05pt solid #000000" fo:border-right="none" fo:border-top="none" fo:border-bottom="0.05pt solid #000000" style:writing-mode="lr-tb"/>
    </style:style>
    <style:style style:name="Таблица20.D11" style:family="table-cell">
      <style:table-cell-properties fo:padding="0.101cm" fo:border-left="0.05pt solid #000000" fo:border-right="none" fo:border-top="none" fo:border-bottom="0.05pt solid #000000" style:writing-mode="lr-tb"/>
    </style:style>
    <style:style style:name="Таблица20.E11" style:family="table-cell">
      <style:table-cell-properties fo:padding="0.101cm" fo:border-left="0.05pt solid #000000" fo:border-right="none" fo:border-top="none" fo:border-bottom="0.05pt solid #000000" style:writing-mode="lr-tb"/>
    </style:style>
    <style:style style:name="Таблица20.F11" style:family="table-cell">
      <style:table-cell-properties fo:padding="0.101cm" fo:border-left="0.05pt solid #000000" fo:border-right="none" fo:border-top="none" fo:border-bottom="0.05pt solid #000000" style:writing-mode="lr-tb"/>
    </style:style>
    <style:style style:name="Таблица20.G11" style:family="table-cell">
      <style:table-cell-properties fo:padding="0.101cm" fo:border-left="0.05pt solid #000000" fo:border-right="0.05pt solid #000000" fo:border-top="none" fo:border-bottom="0.05pt solid #000000" style:writing-mode="lr-tb"/>
    </style:style>
    <style:style style:name="Таблица20.A12" style:family="table-cell">
      <style:table-cell-properties fo:padding="0.101cm" fo:border-left="0.05pt solid #000000" fo:border-right="none" fo:border-top="none" fo:border-bottom="0.05pt solid #000000" style:writing-mode="lr-tb"/>
    </style:style>
    <style:style style:name="Таблица20.B12" style:family="table-cell">
      <style:table-cell-properties fo:padding="0.101cm" fo:border-left="0.05pt solid #000000" fo:border-right="none" fo:border-top="none" fo:border-bottom="0.05pt solid #000000" style:writing-mode="lr-tb"/>
    </style:style>
    <style:style style:name="Таблица20.C12" style:family="table-cell">
      <style:table-cell-properties fo:padding="0.101cm" fo:border-left="0.05pt solid #000000" fo:border-right="none" fo:border-top="none" fo:border-bottom="0.05pt solid #000000" style:writing-mode="lr-tb"/>
    </style:style>
    <style:style style:name="Таблица20.D12" style:family="table-cell">
      <style:table-cell-properties fo:padding="0.101cm" fo:border-left="0.05pt solid #000000" fo:border-right="none" fo:border-top="none" fo:border-bottom="0.05pt solid #000000" style:writing-mode="lr-tb"/>
    </style:style>
    <style:style style:name="Таблица20.E12" style:family="table-cell">
      <style:table-cell-properties fo:padding="0.101cm" fo:border-left="0.05pt solid #000000" fo:border-right="none" fo:border-top="none" fo:border-bottom="0.05pt solid #000000" style:writing-mode="lr-tb"/>
    </style:style>
    <style:style style:name="Таблица20.F12" style:family="table-cell">
      <style:table-cell-properties fo:padding="0.101cm" fo:border-left="0.05pt solid #000000" fo:border-right="none" fo:border-top="none" fo:border-bottom="0.05pt solid #000000" style:writing-mode="lr-tb"/>
    </style:style>
    <style:style style:name="Таблица20.G12" style:family="table-cell">
      <style:table-cell-properties fo:padding="0.101cm" fo:border-left="0.05pt solid #000000" fo:border-right="0.05pt solid #000000" fo:border-top="none" fo:border-bottom="0.05pt solid #000000" style:writing-mode="lr-tb"/>
    </style:style>
    <style:style style:name="Таблица20.A13" style:family="table-cell">
      <style:table-cell-properties fo:padding="0.101cm" fo:border-left="0.05pt solid #000000" fo:border-right="none" fo:border-top="none" fo:border-bottom="0.05pt solid #000000" style:writing-mode="lr-tb"/>
    </style:style>
    <style:style style:name="Таблица20.B13" style:family="table-cell">
      <style:table-cell-properties fo:padding="0.101cm" fo:border-left="0.05pt solid #000000" fo:border-right="none" fo:border-top="none" fo:border-bottom="0.05pt solid #000000" style:writing-mode="lr-tb"/>
    </style:style>
    <style:style style:name="Таблица20.C13" style:family="table-cell">
      <style:table-cell-properties fo:padding="0.101cm" fo:border-left="0.05pt solid #000000" fo:border-right="none" fo:border-top="none" fo:border-bottom="0.05pt solid #000000" style:writing-mode="lr-tb"/>
    </style:style>
    <style:style style:name="Таблица20.D13" style:family="table-cell">
      <style:table-cell-properties fo:padding="0.101cm" fo:border-left="0.05pt solid #000000" fo:border-right="none" fo:border-top="none" fo:border-bottom="0.05pt solid #000000" style:writing-mode="lr-tb"/>
    </style:style>
    <style:style style:name="Таблица20.E13" style:family="table-cell">
      <style:table-cell-properties fo:padding="0.101cm" fo:border-left="0.05pt solid #000000" fo:border-right="none" fo:border-top="none" fo:border-bottom="0.05pt solid #000000" style:writing-mode="lr-tb"/>
    </style:style>
    <style:style style:name="Таблица20.F13" style:family="table-cell">
      <style:table-cell-properties fo:padding="0.101cm" fo:border-left="0.05pt solid #000000" fo:border-right="none" fo:border-top="none" fo:border-bottom="0.05pt solid #000000" style:writing-mode="lr-tb"/>
    </style:style>
    <style:style style:name="Таблица20.G13" style:family="table-cell">
      <style:table-cell-properties fo:padding="0.101cm" fo:border-left="0.05pt solid #000000" fo:border-right="0.05pt solid #000000" fo:border-top="none" fo:border-bottom="0.05pt solid #000000" style:writing-mode="lr-tb"/>
    </style:style>
    <style:style style:name="Таблица20.A14" style:family="table-cell">
      <style:table-cell-properties fo:padding="0.101cm" fo:border-left="0.05pt solid #000000" fo:border-right="none" fo:border-top="none" fo:border-bottom="0.05pt solid #000000" style:writing-mode="lr-tb"/>
    </style:style>
    <style:style style:name="Таблица20.B14" style:family="table-cell">
      <style:table-cell-properties fo:padding="0.101cm" fo:border-left="0.05pt solid #000000" fo:border-right="none" fo:border-top="none" fo:border-bottom="0.05pt solid #000000" style:writing-mode="lr-tb"/>
    </style:style>
    <style:style style:name="Таблица20.C14" style:family="table-cell">
      <style:table-cell-properties fo:padding="0.101cm" fo:border-left="0.05pt solid #000000" fo:border-right="none" fo:border-top="none" fo:border-bottom="0.05pt solid #000000" style:writing-mode="lr-tb"/>
    </style:style>
    <style:style style:name="Таблица20.D14" style:family="table-cell">
      <style:table-cell-properties fo:padding="0.101cm" fo:border-left="0.05pt solid #000000" fo:border-right="none" fo:border-top="none" fo:border-bottom="0.05pt solid #000000" style:writing-mode="lr-tb"/>
    </style:style>
    <style:style style:name="Таблица20.E14" style:family="table-cell">
      <style:table-cell-properties fo:padding="0.101cm" fo:border-left="0.05pt solid #000000" fo:border-right="none" fo:border-top="none" fo:border-bottom="0.05pt solid #000000" style:writing-mode="lr-tb"/>
    </style:style>
    <style:style style:name="Таблица20.F14" style:family="table-cell">
      <style:table-cell-properties fo:padding="0.101cm" fo:border-left="0.05pt solid #000000" fo:border-right="none" fo:border-top="none" fo:border-bottom="0.05pt solid #000000" style:writing-mode="lr-tb"/>
    </style:style>
    <style:style style:name="Таблица20.G14" style:family="table-cell">
      <style:table-cell-properties fo:padding="0.101cm" fo:border-left="0.05pt solid #000000" fo:border-right="0.05pt solid #000000" fo:border-top="none" fo:border-bottom="0.05pt solid #000000" style:writing-mode="lr-tb"/>
    </style:style>
    <style:style style:name="Таблица20.A15" style:family="table-cell">
      <style:table-cell-properties fo:padding="0.101cm" fo:border-left="0.05pt solid #000000" fo:border-right="none" fo:border-top="none" fo:border-bottom="0.05pt solid #000000" style:writing-mode="lr-tb"/>
    </style:style>
    <style:style style:name="Таблица20.B15" style:family="table-cell">
      <style:table-cell-properties fo:padding="0.101cm" fo:border-left="0.05pt solid #000000" fo:border-right="none" fo:border-top="none" fo:border-bottom="0.05pt solid #000000" style:writing-mode="lr-tb"/>
    </style:style>
    <style:style style:name="Таблица20.C15" style:family="table-cell">
      <style:table-cell-properties fo:padding="0.101cm" fo:border-left="0.05pt solid #000000" fo:border-right="none" fo:border-top="none" fo:border-bottom="0.05pt solid #000000" style:writing-mode="lr-tb"/>
    </style:style>
    <style:style style:name="Таблица20.D15" style:family="table-cell">
      <style:table-cell-properties fo:padding="0.101cm" fo:border-left="0.05pt solid #000000" fo:border-right="none" fo:border-top="none" fo:border-bottom="0.05pt solid #000000" style:writing-mode="lr-tb"/>
    </style:style>
    <style:style style:name="Таблица20.E15" style:family="table-cell">
      <style:table-cell-properties fo:padding="0.101cm" fo:border-left="0.05pt solid #000000" fo:border-right="none" fo:border-top="none" fo:border-bottom="0.05pt solid #000000" style:writing-mode="lr-tb"/>
    </style:style>
    <style:style style:name="Таблица20.F15" style:family="table-cell">
      <style:table-cell-properties fo:padding="0.101cm" fo:border-left="0.05pt solid #000000" fo:border-right="none" fo:border-top="none" fo:border-bottom="0.05pt solid #000000" style:writing-mode="lr-tb"/>
    </style:style>
    <style:style style:name="Таблица20.G15" style:family="table-cell">
      <style:table-cell-properties fo:padding="0.101cm" fo:border-left="0.05pt solid #000000" fo:border-right="0.05pt solid #000000" fo:border-top="none" fo:border-bottom="0.05pt solid #000000" style:writing-mode="lr-tb"/>
    </style:style>
    <style:style style:name="Таблица20.A16" style:family="table-cell">
      <style:table-cell-properties fo:padding="0.101cm" fo:border-left="0.05pt solid #000000" fo:border-right="none" fo:border-top="none" fo:border-bottom="0.05pt solid #000000" style:writing-mode="lr-tb"/>
    </style:style>
    <style:style style:name="Таблица20.B16" style:family="table-cell">
      <style:table-cell-properties fo:padding="0.101cm" fo:border-left="0.05pt solid #000000" fo:border-right="none" fo:border-top="none" fo:border-bottom="0.05pt solid #000000" style:writing-mode="lr-tb"/>
    </style:style>
    <style:style style:name="Таблица20.C16" style:family="table-cell">
      <style:table-cell-properties fo:padding="0.101cm" fo:border-left="0.05pt solid #000000" fo:border-right="none" fo:border-top="none" fo:border-bottom="0.05pt solid #000000" style:writing-mode="lr-tb"/>
    </style:style>
    <style:style style:name="Таблица20.D16" style:family="table-cell">
      <style:table-cell-properties fo:padding="0.101cm" fo:border-left="0.05pt solid #000000" fo:border-right="none" fo:border-top="none" fo:border-bottom="0.05pt solid #000000" style:writing-mode="lr-tb"/>
    </style:style>
    <style:style style:name="Таблица20.E16" style:family="table-cell">
      <style:table-cell-properties fo:padding="0.101cm" fo:border-left="0.05pt solid #000000" fo:border-right="none" fo:border-top="none" fo:border-bottom="0.05pt solid #000000" style:writing-mode="lr-tb"/>
    </style:style>
    <style:style style:name="Таблица20.F16" style:family="table-cell">
      <style:table-cell-properties fo:padding="0.101cm" fo:border-left="0.05pt solid #000000" fo:border-right="none" fo:border-top="none" fo:border-bottom="0.05pt solid #000000" style:writing-mode="lr-tb"/>
    </style:style>
    <style:style style:name="Таблица20.G16" style:family="table-cell">
      <style:table-cell-properties fo:padding="0.101cm" fo:border-left="0.05pt solid #000000" fo:border-right="0.05pt solid #000000" fo:border-top="none" fo:border-bottom="0.05pt solid #000000" style:writing-mode="lr-tb"/>
    </style:style>
    <style:style style:name="Таблица20.A17" style:family="table-cell">
      <style:table-cell-properties fo:padding="0.101cm" fo:border-left="0.05pt solid #000000" fo:border-right="none" fo:border-top="none" fo:border-bottom="0.05pt solid #000000" style:writing-mode="lr-tb"/>
    </style:style>
    <style:style style:name="Таблица20.B17" style:family="table-cell">
      <style:table-cell-properties fo:padding="0.101cm" fo:border-left="0.05pt solid #000000" fo:border-right="none" fo:border-top="none" fo:border-bottom="0.05pt solid #000000" style:writing-mode="lr-tb"/>
    </style:style>
    <style:style style:name="Таблица20.C17" style:family="table-cell">
      <style:table-cell-properties fo:padding="0.101cm" fo:border-left="0.05pt solid #000000" fo:border-right="none" fo:border-top="none" fo:border-bottom="0.05pt solid #000000" style:writing-mode="lr-tb"/>
    </style:style>
    <style:style style:name="Таблица20.D17" style:family="table-cell">
      <style:table-cell-properties fo:padding="0.101cm" fo:border-left="0.05pt solid #000000" fo:border-right="none" fo:border-top="none" fo:border-bottom="0.05pt solid #000000" style:writing-mode="lr-tb"/>
    </style:style>
    <style:style style:name="Таблица20.E17" style:family="table-cell">
      <style:table-cell-properties fo:padding="0.101cm" fo:border-left="0.05pt solid #000000" fo:border-right="none" fo:border-top="none" fo:border-bottom="0.05pt solid #000000" style:writing-mode="lr-tb"/>
    </style:style>
    <style:style style:name="Таблица20.F17" style:family="table-cell">
      <style:table-cell-properties fo:padding="0.101cm" fo:border-left="0.05pt solid #000000" fo:border-right="none" fo:border-top="none" fo:border-bottom="0.05pt solid #000000" style:writing-mode="lr-tb"/>
    </style:style>
    <style:style style:name="Таблица20.G17" style:family="table-cell">
      <style:table-cell-properties fo:padding="0.101cm" fo:border-left="0.05pt solid #000000" fo:border-right="0.05pt solid #000000" fo:border-top="none" fo:border-bottom="0.05pt solid #000000" style:writing-mode="lr-tb"/>
    </style:style>
    <style:style style:name="Таблица20.A18" style:family="table-cell">
      <style:table-cell-properties fo:padding="0.101cm" fo:border-left="0.05pt solid #000000" fo:border-right="none" fo:border-top="none" fo:border-bottom="0.05pt solid #000000" style:writing-mode="lr-tb"/>
    </style:style>
    <style:style style:name="Таблица20.B18" style:family="table-cell">
      <style:table-cell-properties fo:padding="0.101cm" fo:border-left="0.05pt solid #000000" fo:border-right="none" fo:border-top="none" fo:border-bottom="0.05pt solid #000000" style:writing-mode="lr-tb"/>
    </style:style>
    <style:style style:name="Таблица20.C18" style:family="table-cell">
      <style:table-cell-properties fo:padding="0.101cm" fo:border-left="0.05pt solid #000000" fo:border-right="none" fo:border-top="none" fo:border-bottom="0.05pt solid #000000" style:writing-mode="lr-tb"/>
    </style:style>
    <style:style style:name="Таблица20.D18" style:family="table-cell">
      <style:table-cell-properties fo:padding="0.101cm" fo:border-left="0.05pt solid #000000" fo:border-right="none" fo:border-top="none" fo:border-bottom="0.05pt solid #000000" style:writing-mode="lr-tb"/>
    </style:style>
    <style:style style:name="Таблица20.E18" style:family="table-cell">
      <style:table-cell-properties fo:padding="0.101cm" fo:border-left="0.05pt solid #000000" fo:border-right="none" fo:border-top="none" fo:border-bottom="0.05pt solid #000000" style:writing-mode="lr-tb"/>
    </style:style>
    <style:style style:name="Таблица20.F18" style:family="table-cell">
      <style:table-cell-properties fo:padding="0.101cm" fo:border-left="0.05pt solid #000000" fo:border-right="none" fo:border-top="none" fo:border-bottom="0.05pt solid #000000" style:writing-mode="lr-tb"/>
    </style:style>
    <style:style style:name="Таблица20.G18" style:family="table-cell">
      <style:table-cell-properties fo:padding="0.101cm" fo:border-left="0.05pt solid #000000" fo:border-right="0.05pt solid #000000" fo:border-top="none" fo:border-bottom="0.05pt solid #000000" style:writing-mode="lr-tb"/>
    </style:style>
    <style:style style:name="Таблица20.A19" style:family="table-cell">
      <style:table-cell-properties fo:padding="0.101cm" fo:border-left="0.05pt solid #000000" fo:border-right="none" fo:border-top="none" fo:border-bottom="0.05pt solid #000000" style:writing-mode="lr-tb"/>
    </style:style>
    <style:style style:name="Таблица20.B19" style:family="table-cell">
      <style:table-cell-properties fo:padding="0.101cm" fo:border-left="0.05pt solid #000000" fo:border-right="none" fo:border-top="none" fo:border-bottom="0.05pt solid #000000" style:writing-mode="lr-tb"/>
    </style:style>
    <style:style style:name="Таблица20.C19" style:family="table-cell">
      <style:table-cell-properties fo:padding="0.101cm" fo:border-left="0.05pt solid #000000" fo:border-right="none" fo:border-top="none" fo:border-bottom="0.05pt solid #000000" style:writing-mode="lr-tb"/>
    </style:style>
    <style:style style:name="Таблица20.D19" style:family="table-cell">
      <style:table-cell-properties fo:padding="0.101cm" fo:border-left="0.05pt solid #000000" fo:border-right="none" fo:border-top="none" fo:border-bottom="0.05pt solid #000000" style:writing-mode="lr-tb"/>
    </style:style>
    <style:style style:name="Таблица20.E19" style:family="table-cell">
      <style:table-cell-properties fo:padding="0.101cm" fo:border-left="0.05pt solid #000000" fo:border-right="none" fo:border-top="none" fo:border-bottom="0.05pt solid #000000" style:writing-mode="lr-tb"/>
    </style:style>
    <style:style style:name="Таблица20.F19" style:family="table-cell">
      <style:table-cell-properties fo:padding="0.101cm" fo:border-left="0.05pt solid #000000" fo:border-right="none" fo:border-top="none" fo:border-bottom="0.05pt solid #000000" style:writing-mode="lr-tb"/>
    </style:style>
    <style:style style:name="Таблица20.G19" style:family="table-cell">
      <style:table-cell-properties fo:padding="0.101cm" fo:border-left="0.05pt solid #000000" fo:border-right="0.05pt solid #000000" fo:border-top="none" fo:border-bottom="0.05pt solid #000000" style:writing-mode="lr-tb"/>
    </style:style>
    <style:style style:name="Таблица20.A20" style:family="table-cell">
      <style:table-cell-properties fo:padding="0.101cm" fo:border-left="0.05pt solid #000000" fo:border-right="none" fo:border-top="none" fo:border-bottom="0.05pt solid #000000" style:writing-mode="lr-tb"/>
    </style:style>
    <style:style style:name="Таблица20.B20" style:family="table-cell">
      <style:table-cell-properties fo:padding="0.101cm" fo:border-left="0.05pt solid #000000" fo:border-right="none" fo:border-top="none" fo:border-bottom="0.05pt solid #000000" style:writing-mode="lr-tb"/>
    </style:style>
    <style:style style:name="Таблица20.C20" style:family="table-cell">
      <style:table-cell-properties fo:padding="0.101cm" fo:border-left="0.05pt solid #000000" fo:border-right="none" fo:border-top="none" fo:border-bottom="0.05pt solid #000000" style:writing-mode="lr-tb"/>
    </style:style>
    <style:style style:name="Таблица20.D20" style:family="table-cell">
      <style:table-cell-properties fo:padding="0.101cm" fo:border-left="0.05pt solid #000000" fo:border-right="none" fo:border-top="none" fo:border-bottom="0.05pt solid #000000" style:writing-mode="lr-tb"/>
    </style:style>
    <style:style style:name="Таблица20.E20" style:family="table-cell">
      <style:table-cell-properties fo:padding="0.101cm" fo:border-left="0.05pt solid #000000" fo:border-right="none" fo:border-top="none" fo:border-bottom="0.05pt solid #000000" style:writing-mode="lr-tb"/>
    </style:style>
    <style:style style:name="Таблица20.F20" style:family="table-cell">
      <style:table-cell-properties fo:padding="0.101cm" fo:border-left="0.05pt solid #000000" fo:border-right="none" fo:border-top="none" fo:border-bottom="0.05pt solid #000000" style:writing-mode="lr-tb"/>
    </style:style>
    <style:style style:name="Таблица20.G20" style:family="table-cell">
      <style:table-cell-properties fo:padding="0.101cm" fo:border-left="0.05pt solid #000000" fo:border-right="0.05pt solid #000000" fo:border-top="none" fo:border-bottom="0.05pt solid #000000" style:writing-mode="lr-tb"/>
    </style:style>
    <style:style style:name="Таблица20.A21" style:family="table-cell">
      <style:table-cell-properties fo:padding="0.101cm" fo:border-left="0.05pt solid #000000" fo:border-right="none" fo:border-top="none" fo:border-bottom="0.05pt solid #000000" style:writing-mode="lr-tb"/>
    </style:style>
    <style:style style:name="Таблица20.B21" style:family="table-cell">
      <style:table-cell-properties fo:padding="0.101cm" fo:border-left="0.05pt solid #000000" fo:border-right="none" fo:border-top="none" fo:border-bottom="0.05pt solid #000000" style:writing-mode="lr-tb"/>
    </style:style>
    <style:style style:name="Таблица20.C21" style:family="table-cell">
      <style:table-cell-properties fo:padding="0.101cm" fo:border-left="0.05pt solid #000000" fo:border-right="none" fo:border-top="none" fo:border-bottom="0.05pt solid #000000" style:writing-mode="lr-tb"/>
    </style:style>
    <style:style style:name="Таблица20.D21" style:family="table-cell">
      <style:table-cell-properties fo:padding="0.101cm" fo:border-left="0.05pt solid #000000" fo:border-right="none" fo:border-top="none" fo:border-bottom="0.05pt solid #000000" style:writing-mode="lr-tb"/>
    </style:style>
    <style:style style:name="Таблица20.E21" style:family="table-cell">
      <style:table-cell-properties fo:padding="0.101cm" fo:border-left="0.05pt solid #000000" fo:border-right="none" fo:border-top="none" fo:border-bottom="0.05pt solid #000000" style:writing-mode="lr-tb"/>
    </style:style>
    <style:style style:name="Таблица20.F21" style:family="table-cell">
      <style:table-cell-properties fo:padding="0.101cm" fo:border-left="0.05pt solid #000000" fo:border-right="none" fo:border-top="none" fo:border-bottom="0.05pt solid #000000" style:writing-mode="lr-tb"/>
    </style:style>
    <style:style style:name="Таблица20.G21" style:family="table-cell">
      <style:table-cell-properties fo:padding="0.101cm" fo:border-left="0.05pt solid #000000" fo:border-right="0.05pt solid #000000" fo:border-top="none" fo:border-bottom="0.05pt solid #000000" style:writing-mode="lr-tb"/>
    </style:style>
    <style:style style:name="Таблица20.A22" style:family="table-cell">
      <style:table-cell-properties fo:padding="0.101cm" fo:border-left="0.05pt solid #000000" fo:border-right="none" fo:border-top="none" fo:border-bottom="0.05pt solid #000000" style:writing-mode="lr-tb"/>
    </style:style>
    <style:style style:name="Таблица20.B22" style:family="table-cell">
      <style:table-cell-properties fo:padding="0.101cm" fo:border-left="0.05pt solid #000000" fo:border-right="none" fo:border-top="none" fo:border-bottom="0.05pt solid #000000" style:writing-mode="lr-tb"/>
    </style:style>
    <style:style style:name="Таблица20.C22" style:family="table-cell">
      <style:table-cell-properties fo:padding="0.101cm" fo:border-left="0.05pt solid #000000" fo:border-right="none" fo:border-top="none" fo:border-bottom="0.05pt solid #000000" style:writing-mode="lr-tb"/>
    </style:style>
    <style:style style:name="Таблица20.D22" style:family="table-cell">
      <style:table-cell-properties fo:padding="0.101cm" fo:border-left="0.05pt solid #000000" fo:border-right="none" fo:border-top="none" fo:border-bottom="0.05pt solid #000000" style:writing-mode="lr-tb"/>
    </style:style>
    <style:style style:name="Таблица20.E22" style:family="table-cell">
      <style:table-cell-properties fo:padding="0.101cm" fo:border-left="0.05pt solid #000000" fo:border-right="none" fo:border-top="none" fo:border-bottom="0.05pt solid #000000" style:writing-mode="lr-tb"/>
    </style:style>
    <style:style style:name="Таблица20.F22" style:family="table-cell">
      <style:table-cell-properties fo:padding="0.101cm" fo:border-left="0.05pt solid #000000" fo:border-right="none" fo:border-top="none" fo:border-bottom="0.05pt solid #000000" style:writing-mode="lr-tb"/>
    </style:style>
    <style:style style:name="Таблица20.G22" style:family="table-cell">
      <style:table-cell-properties fo:padding="0.101cm" fo:border-left="0.05pt solid #000000" fo:border-right="0.05pt solid #000000" fo:border-top="none" fo:border-bottom="0.05pt solid #000000" style:writing-mode="lr-tb"/>
    </style:style>
    <style:style style:name="Таблица20.A23" style:family="table-cell">
      <style:table-cell-properties fo:padding="0.101cm" fo:border-left="0.05pt solid #000000" fo:border-right="none" fo:border-top="none" fo:border-bottom="0.05pt solid #000000" style:writing-mode="lr-tb"/>
    </style:style>
    <style:style style:name="Таблица20.B23" style:family="table-cell">
      <style:table-cell-properties fo:padding="0.101cm" fo:border-left="0.05pt solid #000000" fo:border-right="none" fo:border-top="none" fo:border-bottom="0.05pt solid #000000" style:writing-mode="lr-tb"/>
    </style:style>
    <style:style style:name="Таблица20.C23" style:family="table-cell">
      <style:table-cell-properties fo:padding="0.101cm" fo:border-left="0.05pt solid #000000" fo:border-right="none" fo:border-top="none" fo:border-bottom="0.05pt solid #000000" style:writing-mode="lr-tb"/>
    </style:style>
    <style:style style:name="Таблица20.D23" style:family="table-cell">
      <style:table-cell-properties fo:padding="0.101cm" fo:border-left="0.05pt solid #000000" fo:border-right="none" fo:border-top="none" fo:border-bottom="0.05pt solid #000000" style:writing-mode="lr-tb"/>
    </style:style>
    <style:style style:name="Таблица20.E23" style:family="table-cell">
      <style:table-cell-properties fo:padding="0.101cm" fo:border-left="0.05pt solid #000000" fo:border-right="none" fo:border-top="none" fo:border-bottom="0.05pt solid #000000" style:writing-mode="lr-tb"/>
    </style:style>
    <style:style style:name="Таблица20.F23" style:family="table-cell">
      <style:table-cell-properties fo:padding="0.101cm" fo:border-left="0.05pt solid #000000" fo:border-right="none" fo:border-top="none" fo:border-bottom="0.05pt solid #000000" style:writing-mode="lr-tb"/>
    </style:style>
    <style:style style:name="Таблица20.G23" style:family="table-cell">
      <style:table-cell-properties fo:padding="0.101cm" fo:border-left="0.05pt solid #000000" fo:border-right="0.05pt solid #000000" fo:border-top="none" fo:border-bottom="0.05pt solid #000000" style:writing-mode="lr-tb"/>
    </style:style>
    <style:style style:name="Таблица20.A24" style:family="table-cell">
      <style:table-cell-properties fo:padding="0.101cm" fo:border-left="0.05pt solid #000000" fo:border-right="none" fo:border-top="none" fo:border-bottom="0.05pt solid #000000" style:writing-mode="lr-tb"/>
    </style:style>
    <style:style style:name="Таблица20.B24" style:family="table-cell">
      <style:table-cell-properties fo:padding="0.101cm" fo:border-left="0.05pt solid #000000" fo:border-right="none" fo:border-top="none" fo:border-bottom="0.05pt solid #000000" style:writing-mode="lr-tb"/>
    </style:style>
    <style:style style:name="Таблица20.C24" style:family="table-cell">
      <style:table-cell-properties fo:padding="0.101cm" fo:border-left="0.05pt solid #000000" fo:border-right="none" fo:border-top="none" fo:border-bottom="0.05pt solid #000000" style:writing-mode="lr-tb"/>
    </style:style>
    <style:style style:name="Таблица20.D24" style:family="table-cell">
      <style:table-cell-properties fo:padding="0.101cm" fo:border-left="0.05pt solid #000000" fo:border-right="none" fo:border-top="none" fo:border-bottom="0.05pt solid #000000" style:writing-mode="lr-tb"/>
    </style:style>
    <style:style style:name="Таблица20.E24" style:family="table-cell">
      <style:table-cell-properties fo:padding="0.101cm" fo:border-left="0.05pt solid #000000" fo:border-right="none" fo:border-top="none" fo:border-bottom="0.05pt solid #000000" style:writing-mode="lr-tb"/>
    </style:style>
    <style:style style:name="Таблица20.F24" style:family="table-cell">
      <style:table-cell-properties fo:padding="0.101cm" fo:border-left="0.05pt solid #000000" fo:border-right="none" fo:border-top="none" fo:border-bottom="0.05pt solid #000000" style:writing-mode="lr-tb"/>
    </style:style>
    <style:style style:name="Таблица20.G24" style:family="table-cell">
      <style:table-cell-properties fo:padding="0.101cm" fo:border-left="0.05pt solid #000000" fo:border-right="0.05pt solid #000000" fo:border-top="none" fo:border-bottom="0.05pt solid #000000" style:writing-mode="lr-tb"/>
    </style:style>
    <style:style style:name="Таблица20.A25" style:family="table-cell">
      <style:table-cell-properties fo:padding="0.101cm" fo:border-left="0.05pt solid #000000" fo:border-right="none" fo:border-top="none" fo:border-bottom="0.05pt solid #000000" style:writing-mode="lr-tb"/>
    </style:style>
    <style:style style:name="Таблица20.B25" style:family="table-cell">
      <style:table-cell-properties fo:padding="0.101cm" fo:border-left="0.05pt solid #000000" fo:border-right="none" fo:border-top="none" fo:border-bottom="0.05pt solid #000000" style:writing-mode="lr-tb"/>
    </style:style>
    <style:style style:name="Таблица20.C25" style:family="table-cell">
      <style:table-cell-properties fo:padding="0.101cm" fo:border-left="0.05pt solid #000000" fo:border-right="none" fo:border-top="none" fo:border-bottom="0.05pt solid #000000" style:writing-mode="lr-tb"/>
    </style:style>
    <style:style style:name="Таблица20.D25" style:family="table-cell">
      <style:table-cell-properties fo:padding="0.101cm" fo:border-left="0.05pt solid #000000" fo:border-right="none" fo:border-top="none" fo:border-bottom="0.05pt solid #000000" style:writing-mode="lr-tb"/>
    </style:style>
    <style:style style:name="Таблица20.E25" style:family="table-cell">
      <style:table-cell-properties fo:padding="0.101cm" fo:border-left="0.05pt solid #000000" fo:border-right="none" fo:border-top="none" fo:border-bottom="0.05pt solid #000000" style:writing-mode="lr-tb"/>
    </style:style>
    <style:style style:name="Таблица20.F25" style:family="table-cell">
      <style:table-cell-properties fo:padding="0.101cm" fo:border-left="0.05pt solid #000000" fo:border-right="none" fo:border-top="none" fo:border-bottom="0.05pt solid #000000" style:writing-mode="lr-tb"/>
    </style:style>
    <style:style style:name="Таблица20.G25" style:family="table-cell">
      <style:table-cell-properties fo:padding="0.101cm" fo:border-left="0.05pt solid #000000" fo:border-right="0.05pt solid #000000" fo:border-top="none" fo:border-bottom="0.05pt solid #000000" style:writing-mode="lr-tb"/>
    </style:style>
    <style:style style:name="P1" style:family="paragraph" style:parent-style-name="Header">
      <style:paragraph-properties fo:text-align="center" style:justify-single-word="false"/>
      <style:text-properties style:font-name="Arial2" officeooo:paragraph-rsid="00c2a7de"/>
    </style:style>
    <style:style style:name="P2" style:family="paragraph" style:parent-style-name="Header">
      <style:paragraph-properties fo:text-align="center" style:justify-single-word="false"/>
      <style:text-properties style:font-name="Arial2"/>
    </style:style>
    <style:style style:name="P3" style:family="paragraph" style:parent-style-name="Footer">
      <style:text-properties style:font-name="Arial2" fo:font-size="8pt" style:font-size-asian="8pt" style:font-size-complex="8pt"/>
    </style:style>
    <style:style style:name="P4" style:family="paragraph" style:parent-style-name="Standard">
      <style:paragraph-properties fo:line-height="120%" fo:text-align="center" style:justify-single-word="false"/>
      <style:text-properties style:font-name="Arial2" fo:font-size="13pt" officeooo:paragraph-rsid="0051076e" style:font-size-asian="13pt"/>
    </style:style>
    <style:style style:name="P5" style:family="paragraph" style:parent-style-name="Standard">
      <style:paragraph-properties fo:text-align="center" style:justify-single-word="false"/>
      <style:text-properties style:font-name="Arial2" fo:font-size="13pt" officeooo:paragraph-rsid="0051076e" style:font-size-asian="13pt"/>
    </style:style>
    <style:style style:name="P6" style:family="paragraph" style:parent-style-name="Standard">
      <style:paragraph-properties fo:text-align="justify" style:justify-single-word="false"/>
      <style:text-properties style:font-name="Arial2" fo:font-size="13pt" officeooo:paragraph-rsid="001caf1c" style:font-size-asian="13pt" style:font-size-complex="13pt"/>
    </style:style>
    <style:style style:name="P7" style:family="paragraph" style:parent-style-name="ConsPlusNormal">
      <style:paragraph-properties fo:margin-left="0cm" fo:margin-right="0cm" fo:text-align="start" style:justify-single-word="false" fo:text-indent="0cm" style:auto-text-indent="false"/>
      <style:text-properties style:font-name="Arial2" fo:font-size="13pt" officeooo:paragraph-rsid="00533d84" style:font-size-asian="13pt" style:font-size-complex="13pt"/>
    </style:style>
    <style:style style:name="P8" style:family="paragraph" style:parent-style-name="Standard_20__28_user_29_">
      <style:text-properties style:font-name="Arial2" fo:font-size="13pt" officeooo:paragraph-rsid="001caf1c" style:font-size-asian="13pt" style:font-size-complex="13pt"/>
    </style:style>
    <style:style style:name="P9" style:family="paragraph" style:parent-style-name="Standard">
      <style:text-properties style:font-name="Arial2" fo:font-size="13pt" fo:font-style="italic" officeooo:paragraph-rsid="00c149d4" style:font-size-asian="13pt" style:font-style-asian="italic" style:font-style-complex="italic"/>
    </style:style>
    <style:style style:name="P10" style:family="paragraph" style:parent-style-name="Standard">
      <style:paragraph-properties fo:line-height="100%"/>
      <style:text-properties fo:color="#000000" loext:opacity="100%" style:font-name="Times New Roman" fo:font-weight="bold" officeooo:paragraph-rsid="001caf1c" fo:background-color="transparent" style:font-weight-asian="bold" style:font-name-complex="Times New Roman"/>
    </style:style>
    <style:style style:name="P11" style:family="paragraph" style:parent-style-name="Standard">
      <style:paragraph-properties fo:text-align="end" style:justify-single-word="false"/>
      <style:text-properties fo:color="#000000" loext:opacity="100%" style:font-name="Times New Roman" fo:font-size="13pt" fo:font-weight="bold" officeooo:paragraph-rsid="001caf1c" fo:background-color="transparent" style:font-size-asian="13pt" style:font-weight-asian="bold" style:font-name-complex="Times New Roman"/>
    </style:style>
    <style:style style:name="P12" style:family="paragraph" style:parent-style-name="Standard">
      <style:paragraph-properties fo:line-height="200%" fo:text-align="center" style:justify-single-word="false"/>
      <style:text-properties fo:color="#000000" loext:opacity="100%" style:font-name="Times New Roman" fo:font-size="10pt" officeooo:paragraph-rsid="001caf1c" fo:background-color="transparent" style:font-size-asian="10pt" style:font-name-complex="Times New Roman" style:font-size-complex="10pt"/>
    </style:style>
    <style:style style:name="P13" style:family="paragraph" style:parent-style-name="Standard">
      <style:paragraph-properties fo:line-height="100%"/>
      <style:text-properties fo:color="#000000" loext:opacity="100%" officeooo:paragraph-rsid="001caf1c" fo:background-color="transparent"/>
    </style:style>
    <style:style style:name="P14" style:family="paragraph" style:parent-style-name="Standard">
      <style:paragraph-properties fo:line-height="100%" fo:text-align="center" style:justify-single-word="false"/>
      <style:text-properties fo:color="#000000" loext:opacity="100%" style:font-name="Arial2" fo:font-size="13pt" officeooo:paragraph-rsid="001caf1c" fo:background-color="transparent" style:font-size-asian="13pt" style:font-size-complex="13pt"/>
    </style:style>
    <style:style style:name="P15" style:family="paragraph" style:parent-style-name="Bibliography_20_1">
      <style:paragraph-properties fo:text-align="center" style:justify-single-word="false"/>
      <style:text-properties fo:color="#000000" loext:opacity="100%" style:font-name="Arial2" fo:font-size="13pt" officeooo:rsid="0023c7a1" officeooo:paragraph-rsid="001caf1c" fo:background-color="transparent" style:font-size-asian="13pt" style:font-size-complex="13pt"/>
    </style:style>
    <style:style style:name="P16" style:family="paragraph" style:parent-style-name="Standard">
      <loext:graphic-properties draw:fill="solid" draw:fill-color="#ffffff"/>
      <style:paragraph-properties fo:margin-left="0cm" fo:margin-right="0cm" fo:margin-top="0cm" fo:margin-bottom="0.199cm" style:contextual-spacing="false" fo:line-height="100%" fo:text-align="justify" style:justify-single-word="false" fo:orphans="2" fo:widows="2" fo:text-indent="1.251cm" style:auto-text-indent="false" fo:background-color="#ffffff" text:number-lines="false" text:line-number="0" style:writing-mode="lr-tb">
        <style:tab-stops>
          <style:tab-stop style:position="17cm" style:type="right" style:leader-style="dotted" style:leader-text="."/>
        </style:tab-stops>
      </style:paragraph-properties>
      <style:text-properties fo:color="#000000" loext:opacity="100%" style:font-name="Arial2" fo:font-size="13pt" officeooo:paragraph-rsid="004f2732" style:font-size-asian="13pt" style:font-size-complex="13pt"/>
    </style:style>
    <style:style style:name="P1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text-indent="1.251cm" style:auto-text-indent="false" fo:background-color="#ffffff" text:number-lines="false" text:line-number="0" style:writing-mode="lr-tb">
        <style:tab-stops>
          <style:tab-stop style:position="17cm" style:type="right" style:leader-style="dotted" style:leader-text="."/>
        </style:tab-stops>
      </style:paragraph-properties>
      <style:text-properties fo:color="#000000" loext:opacity="100%" style:font-name="Arial2" fo:font-size="13pt" officeooo:paragraph-rsid="004f2732" style:font-size-asian="13pt" style:font-size-complex="13pt"/>
    </style:style>
    <style:style style:name="P18" style:family="paragraph" style:parent-style-name="Standard">
      <style:paragraph-properties style:snap-to-layout-grid="false"/>
      <style:text-properties fo:color="#000000" loext:opacity="100%" style:font-name="Arial2" fo:font-size="13pt" fo:font-weight="bold" officeooo:rsid="00e34184" officeooo:paragraph-rsid="00e34184" fo:background-color="transparent" style:font-size-asian="13pt" style:font-weight-asian="bold"/>
    </style:style>
    <style:style style:name="P19" style:family="paragraph" style:parent-style-name="Standard">
      <style:paragraph-properties style:snap-to-layout-grid="false"/>
      <style:text-properties fo:color="#000000" loext:opacity="100%" style:font-name="Arial2" fo:font-size="13pt" fo:language="ru" fo:country="RU" fo:font-weight="bold" officeooo:rsid="00e34184" officeooo:paragraph-rsid="00e34184" fo:background-color="transparent" style:font-name-asian="Times New Roman" style:font-size-asian="13pt" style:font-weight-asian="bold" style:font-name-complex="Arial2" style:font-size-complex="12pt" style:language-complex="ar" style:country-complex="SA"/>
    </style:style>
    <style:style style:name="P20" style:family="paragraph" style:parent-style-name="Standard">
      <loext:graphic-properties draw:fill="solid" draw:fill-color="#ffffff"/>
      <style:paragraph-properties fo:margin-left="0cm" fo:margin-right="0cm" fo:margin-top="0cm" fo:margin-bottom="0.199cm" style:contextual-spacing="false" fo:line-height="100%" fo:text-align="justify" style:justify-single-word="false" fo:orphans="2" fo:widows="2" fo:text-indent="1.251cm" style:auto-text-indent="false" fo:background-color="#ffffff" text:number-lines="false" text:line-number="0" style:writing-mode="lr-tb">
        <style:tab-stops>
          <style:tab-stop style:position="17cm" style:type="right" style:leader-style="dotted" style:leader-text="."/>
        </style:tab-stops>
      </style:paragraph-properties>
      <style:text-properties fo:color="#000000" loext:opacity="100%" style:text-line-through-style="none" style:text-line-through-type="none" style:font-name="Arial2" fo:font-size="13pt" fo:font-style="normal" style:text-underline-style="none" fo:font-weight="normal" officeooo:paragraph-rsid="004f2732" style:font-size-asian="13pt" style:font-style-asian="normal" style:font-weight-asian="normal" style:font-size-complex="13pt"/>
    </style:style>
    <style:style style:name="P2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Arial" fo:font-size="13pt" fo:language="ru" fo:country="RU" officeooo:paragraph-rsid="001caf1c" fo:background-color="transparent" style:font-size-asian="13pt" style:font-name-complex="Arial4" style:font-size-complex="13pt"/>
    </style:style>
    <style:style style:name="P22" style:family="paragraph" style:parent-style-name="Bibliography_20_1">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text:number-lines="false" text:line-number="0" style:writing-mode="lr-tb">
        <style:tab-stops>
          <style:tab-stop style:position="17cm" style:type="right" style:leader-style="dotted" style:leader-text="."/>
        </style:tab-stops>
      </style:paragraph-properties>
      <style:text-properties fo:color="#000000" loext:opacity="100%" fo:font-size="13pt" fo:font-weight="normal" officeooo:rsid="021d4d84" officeooo:paragraph-rsid="00c149d4" fo:background-color="transparent" style:font-size-asian="11.3500003814697pt" style:font-weight-asian="normal" style:font-size-complex="13pt" style:font-weight-complex="normal"/>
    </style:style>
    <style:style style:name="P23" style:family="paragraph" style:parent-style-name="Standard">
      <style:paragraph-properties style:snap-to-layout-grid="false"/>
      <style:text-properties fo:font-style="italic" officeooo:paragraph-rsid="001caf1c" style:font-style-asian="italic"/>
    </style:style>
    <style:style style:name="P24" style:family="paragraph" style:parent-style-name="Standard">
      <style:text-properties style:text-line-through-style="none" style:text-line-through-type="none" style:font-name="Arial2" fo:font-size="13pt" fo:language="ru" fo:country="RU" fo:font-style="italic" style:text-underline-style="none" fo:font-weight="normal" officeooo:rsid="002a1895" officeooo:paragraph-rsid="00c149d4" fo:background-color="transparent" style:font-size-asian="13pt" style:font-style-asian="italic" style:font-weight-asian="normal" style:font-name-complex="Arial4" style:font-size-complex="13pt" style:font-style-complex="italic" style:font-weight-complex="normal"/>
    </style:style>
    <style:style style:name="P25"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text-line-through-style="none" style:text-line-through-type="none" officeooo:rsid="010d4aa3" officeooo:paragraph-rsid="00886434" fo:background-color="transparent"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cm" fo:margin-bottom="0.199cm" style:contextual-spacing="false" fo:text-align="justify" style:justify-single-word="false" fo:hyphenation-ladder-count="no-limit" fo:text-indent="1.251cm" style:auto-text-indent="false" fo:background-color="transparent" style:writing-mode="lr-tb"/>
      <style:text-properties officeooo:paragraph-rsid="00886434" fo:hyphenate="false" fo:hyphenation-remain-char-count="2" fo:hyphenation-push-char-count="2" loext:hyphenation-no-caps="false"/>
    </style:style>
    <style:style style:name="P27"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officeooo:paragraph-rsid="00886434" fo:hyphenate="false" fo:hyphenation-remain-char-count="2" fo:hyphenation-push-char-count="2" loext:hyphenation-no-caps="false"/>
    </style:style>
    <style:style style:name="P28" style:family="paragraph" style:parent-style-name="ConsPlusNormal">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paragraph-properties>
      <style:text-properties officeooo:paragraph-rsid="00886434"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cm" fo:margin-bottom="0.199cm" style:contextual-spacing="false" fo:text-align="justify" style:justify-single-word="false" fo:hyphenation-ladder-count="no-limit" fo:text-indent="1.251cm" style:auto-text-indent="false" fo:background-color="transparent" style:writing-mode="lr-tb"/>
      <style:text-properties style:use-window-font-color="true" loext:opacity="0%" style:font-name="Arial2" fo:font-size="13pt" fo:font-weight="normal" officeooo:paragraph-rsid="00886434" fo:background-color="transparent" style:font-size-asian="13pt" style:font-weight-asian="normal" style:font-name-complex="Arial4" style:font-size-complex="13pt" style:font-weight-complex="normal" fo:hyphenate="false" fo:hyphenation-remain-char-count="2" fo:hyphenation-push-char-count="2" loext:hyphenation-no-caps="false"/>
    </style:style>
    <style:style style:name="P30"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style:font-name="Arial2" fo:font-size="13pt" fo:font-weight="normal" officeooo:paragraph-rsid="00886434" fo:background-color="transparent" style:font-size-asian="13pt" style:font-weight-asian="normal" style:font-size-complex="13pt" style:font-weight-complex="normal" fo:hyphenate="false" fo:hyphenation-remain-char-count="2" fo:hyphenation-push-char-count="2" loext:hyphenation-no-caps="false"/>
    </style:style>
    <style:style style:name="P31" style:family="paragraph" style:parent-style-name="ConsPlusNormal">
      <loext:graphic-properties draw:fill="none"/>
      <style:paragraph-properties fo:margin-left="0cm" fo:margin-right="0cm" fo:margin-top="0cm" fo:margin-bottom="0.199cm" style:contextual-spacing="false" fo:text-align="justify" style:justify-single-word="false" fo:hyphenation-ladder-count="no-limit" fo:text-indent="1.251cm" style:auto-text-indent="false" fo:background-color="transparent" style:writing-mode="lr-tb"/>
      <style:text-properties style:use-window-font-color="true" loext:opacity="0%" style:font-name="Arial2" fo:font-size="13pt" fo:font-weight="normal" officeooo:paragraph-rsid="00886434" fo:background-color="transparent" style:font-size-asian="13pt" style:font-weight-asian="normal" style:font-size-complex="13pt" style:font-weight-complex="normal" fo:hyphenate="false" fo:hyphenation-remain-char-count="2" fo:hyphenation-push-char-count="2" loext:hyphenation-no-caps="false"/>
    </style:style>
    <style:style style:name="P32" style:family="paragraph" style:parent-style-name="ConsPlusNormal" style:master-page-name="">
      <loext:graphic-properties draw:fill="none"/>
      <style:paragraph-properties fo:margin-left="0cm" fo:margin-right="0cm" fo:margin-top="0cm" fo:margin-bottom="0.199cm" style:contextual-spacing="false" fo:text-align="justify" style:justify-single-word="false" fo:hyphenation-ladder-count="no-limit" fo:text-indent="1.251cm" style:auto-text-indent="false" style:page-number="auto" fo:background-color="transparent" style:writing-mode="lr-tb"/>
      <style:text-properties style:use-window-font-color="true" loext:opacity="0%" style:font-name="Arial2" fo:font-size="13pt" fo:font-weight="normal" officeooo:paragraph-rsid="00886434" fo:background-color="transparent" style:font-size-asian="13pt" style:font-weight-asian="normal" style:font-size-complex="13pt" style:font-weight-complex="normal" fo:hyphenate="false" fo:hyphenation-remain-char-count="2" fo:hyphenation-push-char-count="2" loext:hyphenation-no-caps="false"/>
    </style:style>
    <style:style style:name="P33"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style:font-name="Arial2" fo:font-size="13pt" fo:font-weight="normal" officeooo:rsid="00926c11" officeooo:paragraph-rsid="00886434" fo:background-color="transparent" style:font-size-asian="13pt" style:font-weight-asian="normal" style:font-size-complex="13pt" style:font-weight-complex="normal" fo:hyphenate="false" fo:hyphenation-remain-char-count="2" fo:hyphenation-push-char-count="2" loext:hyphenation-no-caps="false"/>
    </style:style>
    <style:style style:name="P34" style:family="paragraph" style:parent-style-name="ConsPlusNormal" style:master-page-name="">
      <loext:graphic-properties draw:fill="none"/>
      <style:paragraph-properties fo:margin-left="0cm" fo:margin-right="0cm" fo:margin-top="0cm" fo:margin-bottom="0.199cm" style:contextual-spacing="false" fo:text-align="center" style:justify-single-word="false" fo:orphans="0" fo:widows="0" fo:hyphenation-ladder-count="no-limit" fo:text-indent="1.251cm" style:auto-text-indent="false" style:page-number="auto" fo:background-color="transparent" style:writing-mode="lr-tb"/>
      <style:text-properties style:use-window-font-color="true" loext:opacity="0%" style:font-name="Arial2" fo:font-size="13pt" fo:font-weight="normal" officeooo:paragraph-rsid="00886434" fo:background-color="transparent" style:font-size-asian="13pt" style:font-weight-asian="normal" style:font-size-complex="13pt" style:font-weight-complex="normal" fo:hyphenate="false" fo:hyphenation-remain-char-count="2" fo:hyphenation-push-char-count="2" loext:hyphenation-no-caps="false"/>
    </style:style>
    <style:style style:name="P35" style:family="paragraph" style:parent-style-name="ConsPlusNormal" style:master-page-name="">
      <loext:graphic-properties draw:fill="none"/>
      <style:paragraph-properties fo:margin-left="0cm" fo:margin-right="0cm" fo:margin-top="0cm" fo:margin-bottom="0.199cm" style:contextual-spacing="false" fo:text-align="center" style:justify-single-word="false" fo:orphans="0" fo:widows="0" fo:hyphenation-ladder-count="no-limit" fo:text-indent="0cm" style:auto-text-indent="false" style:page-number="auto" fo:background-color="transparent" style:writing-mode="lr-tb"/>
      <style:text-properties style:use-window-font-color="true" loext:opacity="0%" style:font-name="Arial2" fo:font-size="13pt" fo:font-weight="normal" officeooo:paragraph-rsid="00886434" fo:background-color="transparent" style:font-size-asian="13pt" style:font-weight-asian="normal" style:font-size-complex="13pt" style:font-weight-complex="normal" fo:hyphenate="false" fo:hyphenation-remain-char-count="2" fo:hyphenation-push-char-count="2" loext:hyphenation-no-caps="false"/>
    </style:style>
    <style:style style:name="P36" style:family="paragraph" style:parent-style-name="ConsPlusNormal">
      <style:paragraph-properties fo:text-align="start" style:justify-single-word="false"/>
      <style:text-properties style:use-window-font-color="true" loext:opacity="0%" style:font-name="Arial2" fo:font-size="13pt" officeooo:paragraph-rsid="00886434" style:font-size-asian="13pt" style:font-size-complex="13pt"/>
    </style:style>
    <style:style style:name="P37" style:family="paragraph" style:parent-style-name="ConsPlusNormal">
      <loext:graphic-properties draw:fill="none"/>
      <style:paragraph-properties fo:margin-left="0cm" fo:margin-right="0cm" fo:margin-top="0cm" fo:margin-bottom="0.199cm" style:contextual-spacing="false" fo:text-align="center" style:justify-single-word="false" fo:orphans="0" fo:widows="0" fo:hyphenation-ladder-count="no-limit" fo:text-indent="1.251cm" style:auto-text-indent="false" fo:background-color="transparent" style:writing-mode="lr-tb"/>
      <style:text-properties style:use-window-font-color="true" loext:opacity="0%" style:font-name="Arial2" fo:font-size="13pt" fo:font-weight="bold" officeooo:paragraph-rsid="00886434" fo:background-color="transparent" style:font-size-asian="13pt" style:font-weight-asian="bold" style:font-size-complex="13pt" style:font-weight-complex="bold" fo:hyphenate="false" fo:hyphenation-remain-char-count="2" fo:hyphenation-push-char-count="2" loext:hyphenation-no-caps="false"/>
    </style:style>
    <style:style style:name="P38" style:family="paragraph" style:parent-style-name="ConsPlusNormal">
      <style:paragraph-properties fo:margin-left="0cm" fo:margin-right="0cm" fo:text-align="center" style:justify-single-word="false" fo:text-indent="0cm" style:auto-text-indent="false"/>
      <style:text-properties style:use-window-font-color="true" loext:opacity="0%" style:font-name="Arial2" fo:font-size="13pt" fo:font-weight="bold" officeooo:paragraph-rsid="00886434" fo:background-color="transparent" style:font-size-asian="13pt" style:font-weight-asian="bold" style:font-size-complex="13pt"/>
    </style:style>
    <style:style style:name="P39" style:family="paragraph" style:parent-style-name="ConsPlusNormal">
      <style:paragraph-properties fo:margin-left="0cm" fo:margin-right="0cm" fo:text-align="center" style:justify-single-word="false" fo:text-indent="0cm" style:auto-text-indent="false"/>
      <style:text-properties style:use-window-font-color="true" loext:opacity="0%" style:font-name="Arial2" fo:font-size="13pt" fo:font-weight="bold" officeooo:paragraph-rsid="00886434" style:font-size-asian="13pt" style:font-weight-asian="bold" style:font-size-complex="13pt"/>
    </style:style>
    <style:style style:name="P4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2" fo:font-size="11pt" fo:font-weight="normal" officeooo:rsid="013d53ed" officeooo:paragraph-rsid="00886434" fo:background-color="transparent" style:font-size-asian="11pt" style:font-weight-asian="normal" style:font-name-complex="Times New Roman2" style:font-size-complex="11pt" style:font-weight-complex="normal"/>
    </style:style>
    <style:style style:name="P41" style:family="paragraph" style:parent-style-name="ConsPlusNormal">
      <style:paragraph-properties fo:margin-left="0cm" fo:margin-right="0cm" fo:text-align="start" style:justify-single-word="false" fo:text-indent="0cm" style:auto-text-indent="false" style:writing-mode="lr-tb">
        <style:tab-stops/>
      </style:paragraph-properties>
      <style:text-properties style:use-window-font-color="true" loext:opacity="0%" style:font-name="Arial2" fo:font-size="11pt" fo:font-weight="normal" officeooo:rsid="012228bf" officeooo:paragraph-rsid="00886434" fo:background-color="transparent" style:font-size-asian="11pt" style:font-weight-asian="normal" style:font-name-complex="Times New Roman2" style:font-size-complex="11pt" style:font-weight-complex="normal"/>
    </style:style>
    <style:style style:name="P42" style:family="paragraph" style:parent-style-name="ConsPlusNormal">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name-complex="Times New Roman2" style:font-size-complex="11pt" style:font-weight-complex="normal"/>
    </style:style>
    <style:style style:name="P43" style:family="paragraph" style:parent-style-name="Прижатый_20_влево">
      <loext:graphic-properties draw:fill="none"/>
      <style:paragraph-properties fo:margin-left="0cm" fo:margin-right="0cm" fo:margin-top="0cm" fo:margin-bottom="0cm" style:contextual-spacing="false" fo:line-height="100%" fo:text-indent="0cm" style:auto-text-indent="false" fo:background-color="transparent" style:writing-mode="lr-tb"/>
      <style:text-properties style:use-window-font-color="true" loext:opacity="0%" style:font-name="Arial2" fo:font-size="11pt" fo:font-weight="normal" officeooo:paragraph-rsid="00886434" fo:background-color="transparent" style:font-size-asian="11pt" style:font-weight-asian="normal" style:font-name-complex="Times New Roman2" style:font-size-complex="11pt" style:font-weight-complex="normal"/>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2" fo:font-size="11pt" fo:font-weight="normal" officeooo:paragraph-rsid="00886434" fo:background-color="transparent" style:font-size-asian="11pt" style:font-weight-asian="normal" style:font-name-complex="Times New Roman2" style:font-size-complex="11pt" style:font-weight-complex="normal"/>
    </style:style>
    <style:style style:name="P45"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46" style:family="paragraph" style:parent-style-name="Нормальный_20__28_таблица_29_">
      <style:paragraph-properties fo:margin-left="0cm" fo:margin-right="0cm" fo:text-align="start" style:justify-single-word="false" fo:orphans="0" fo:widows="0" fo:text-indent="0cm" style:auto-text-indent="false"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47"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fo:hyphenate="false" fo:hyphenation-remain-char-count="2" fo:hyphenation-push-char-count="2" loext:hyphenation-no-caps="false"/>
    </style:style>
    <style:style style:name="P48"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49"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50" style:family="paragraph" style:parent-style-name="ConsPlusNormal">
      <style:paragraph-properties fo:margin-left="0cm" fo:margin-right="0cm" fo:margin-top="0cm" fo:margin-bottom="0.199cm" style:contextual-spacing="false" fo:text-align="start" style:justify-single-word="false" fo:text-indent="0cm" style:auto-text-indent="false">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51" style:family="paragraph" style:parent-style-name="ConsPlusNormal">
      <style:paragraph-properties fo:margin-left="0cm" fo:margin-right="0cm" fo:text-align="start" style:justify-single-word="false" fo:hyphenation-ladder-count="no-limit" fo:text-indent="0cm" style:auto-text-indent="false">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52"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53" style:family="paragraph" style:parent-style-name="ConsPlusNormal">
      <style:paragraph-properties fo:margin-left="0cm" fo:margin-right="0cm" fo:text-align="center" style:justify-single-word="false" fo:hyphenation-ladder-count="no-limit" fo:text-indent="0cm" style:auto-text-indent="false">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54"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loext:opacity="0%" style:font-name="Arial2" fo:font-size="11pt" fo:font-weight="normal" officeooo:paragraph-rsid="00e165a2" fo:background-color="transparent" style:font-size-asian="11pt" style:font-weight-asian="normal" style:font-size-complex="11pt" style:font-weight-complex="normal"/>
    </style:style>
    <style:style style:name="P55" style:family="paragraph" style:parent-style-name="ConsPlusNormal">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fo:hyphenate="false" fo:hyphenation-remain-char-count="2" fo:hyphenation-push-char-count="2" loext:hyphenation-no-caps="false"/>
    </style:style>
    <style:style style:name="P56" style:family="paragraph" style:parent-style-name="ConsPlusNormal">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57"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loext:opacity="0%" style:font-name="Arial2" fo:font-size="11pt" fo:font-weight="normal" officeooo:rsid="01158063" officeooo:paragraph-rsid="00886434" fo:background-color="transparent" style:font-size-asian="11pt" style:font-weight-asian="normal" style:font-size-complex="11pt" style:font-weight-complex="normal"/>
    </style:style>
    <style:style style:name="P58"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font-name="Arial2" fo:font-size="11pt" fo:font-weight="normal" officeooo:rsid="0116ed5a" officeooo:paragraph-rsid="00886434" fo:background-color="transparent" style:font-size-asian="11pt" style:font-weight-asian="normal" style:font-size-complex="11pt" style:font-weight-complex="normal"/>
    </style:style>
    <style:style style:name="P59"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font-name="Arial2" fo:font-size="11pt" fo:font-weight="normal" officeooo:rsid="0116fdf6" officeooo:paragraph-rsid="00886434" fo:background-color="transparent" style:font-size-asian="11pt" style:font-weight-asian="normal" style:font-size-complex="11pt" style:font-weight-complex="normal"/>
    </style:style>
    <style:style style:name="P60"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font-name="Arial2" fo:font-size="11pt" fo:font-weight="normal" officeooo:rsid="01480bed" officeooo:paragraph-rsid="00886434" fo:background-color="transparent" style:font-size-asian="11pt" style:font-weight-asian="normal" style:font-size-complex="11pt" style:font-weight-complex="normal"/>
    </style:style>
    <style:style style:name="P61"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font-name="Arial2" fo:font-size="11pt" fo:font-weight="normal" officeooo:rsid="01272486" officeooo:paragraph-rsid="00886434" fo:background-color="transparent" style:font-size-asian="11pt" style:font-weight-asian="normal" style:font-size-complex="11pt" style:font-weight-complex="normal"/>
    </style:style>
    <style:style style:name="P62"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font-name="Arial2" fo:font-size="11pt" fo:font-weight="normal" officeooo:rsid="019b1d58" officeooo:paragraph-rsid="00886434" fo:background-color="transparent" style:font-size-asian="11pt" style:font-weight-asian="normal" style:font-size-complex="11pt" style:font-weight-complex="normal"/>
    </style:style>
    <style:style style:name="P63"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font-name="Arial2" fo:font-size="11pt" fo:font-weight="normal" officeooo:rsid="013522c4" officeooo:paragraph-rsid="00886434" fo:background-color="transparent" style:font-size-asian="11pt" style:font-weight-asian="normal" style:font-size-complex="11pt" style:font-weight-complex="normal"/>
    </style:style>
    <style:style style:name="P64" style:family="paragraph" style:parent-style-name="ConsPlusNormal">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65" style:family="paragraph" style:parent-style-name="ConsPlusNormal">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66" style:family="paragraph" style:parent-style-name="ConsPlusNormal">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67" style:family="paragraph" style:parent-style-name="ConsPlusNormal">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68"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69" style:family="paragraph" style:parent-style-name="ConsPlusNormal">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70"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71" style:family="paragraph" style:parent-style-name="ConsPlusNormal">
      <style:paragraph-properties fo:margin-left="0cm" fo:margin-right="0cm" fo:margin-top="0cm" fo:margin-bottom="0cm" style:contextual-spacing="false" fo:line-height="100%" fo:text-align="start" style:justify-single-word="false" fo:hyphenation-ladder-count="no-limit" fo:text-indent="0cm" style:auto-text-indent="false"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72" style:family="paragraph" style:parent-style-name="ConsPlusNormal">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73" style:family="paragraph" style:parent-style-name="ConsPlusNormal">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fo:hyphenate="false" fo:hyphenation-remain-char-count="2" fo:hyphenation-push-char-count="2" loext:hyphenation-no-caps="false"/>
    </style:style>
    <style:style style:name="P74" style:family="paragraph" style:parent-style-name="ConsPlusNormal">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75" style:family="paragraph" style:parent-style-name="Нормальный_20__28_таблица_29_">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76" style:family="paragraph" style:parent-style-name="Нормальный_20__28_таблица_29_">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77" style:family="paragraph" style:parent-style-name="Нормальный_20__28_таблица_29_">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78"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79"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80" style:family="paragraph" style:parent-style-name="ConsPlus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81" style:family="paragraph" style:parent-style-name="Прижатый_20_влево">
      <loext:graphic-properties draw:fill="none"/>
      <style:paragraph-properties fo:margin-left="0cm" fo:margin-right="0cm" fo:margin-top="0cm" fo:margin-bottom="0cm" style:contextual-spacing="false" fo:line-height="100%" fo:text-indent="0cm" style:auto-text-indent="false" fo:background-color="transparent" style:writing-mode="lr-tb"/>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82"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font-name="Arial2" fo:font-size="11pt" fo:font-weight="normal" officeooo:rsid="012b1777" officeooo:paragraph-rsid="00886434" fo:background-color="transparent" style:font-size-asian="11pt" style:font-weight-asian="normal" style:font-size-complex="11pt" style:font-weight-complex="normal"/>
    </style:style>
    <style:style style:name="P83"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2" fo:font-size="11pt" fo:font-weight="normal" officeooo:rsid="012b1777"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84" style:family="paragraph" style:parent-style-name="ConsPlusNormal">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2" fo:font-size="11pt" fo:font-weight="normal" officeooo:rsid="01291f85" officeooo:paragraph-rsid="00886434" fo:background-color="transparent" style:font-size-asian="11pt" style:font-weight-asian="normal" style:font-size-complex="11pt" style:font-weight-complex="normal" fo:hyphenate="false" fo:hyphenation-remain-char-count="2" fo:hyphenation-push-char-count="2" loext:hyphenation-no-caps="false"/>
    </style:style>
    <style:style style:name="P85"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font-name="Arial2" fo:font-size="11pt" fo:font-weight="normal" officeooo:rsid="0108903f" officeooo:paragraph-rsid="00886434" fo:background-color="transparent" style:font-size-asian="11pt" style:font-weight-asian="normal" style:font-size-complex="11pt" style:font-weight-complex="normal"/>
    </style:style>
    <style:style style:name="P86"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font-name="Arial2" fo:font-size="11pt" fo:font-weight="normal" officeooo:rsid="012358f0" officeooo:paragraph-rsid="00886434" fo:background-color="transparent" style:font-size-asian="11pt" style:font-weight-asian="normal" style:font-size-complex="11pt" style:font-weight-complex="normal"/>
    </style:style>
    <style:style style:name="P87" style:family="paragraph" style:parent-style-name="Нормальный_20__28_таблица_29_">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name-complex="Arial4" style:font-size-complex="11pt" style:font-weight-complex="normal" fo:hyphenate="true" fo:hyphenation-remain-char-count="2" fo:hyphenation-push-char-count="2" loext:hyphenation-no-caps="false"/>
    </style:style>
    <style:style style:name="P88"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font-name="Arial2" fo:font-size="11pt" fo:language="ru" fo:country="RU" fo:font-style="italic" fo:font-weight="normal" officeooo:rsid="012b4824" officeooo:paragraph-rsid="00886434" fo:background-color="transparent" style:font-size-asian="11pt" style:font-style-asian="italic" style:font-weight-asian="normal" style:font-size-complex="11pt" style:font-style-complex="italic" style:font-weight-complex="normal"/>
    </style:style>
    <style:style style:name="P89"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font-name="Arial2" fo:font-size="11pt" fo:font-style="normal" fo:font-weight="normal" officeooo:rsid="01272486" officeooo:paragraph-rsid="00886434" fo:background-color="transparent" style:font-size-asian="11pt" style:font-style-asian="normal" style:font-weight-asian="normal" style:font-size-complex="11pt" style:font-style-complex="normal" style:font-weight-complex="normal"/>
    </style:style>
    <style:style style:name="P90" style:family="paragraph" style:parent-style-name="Standard">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writing-mode="lr-tb"/>
      <style:text-properties style:use-window-font-color="true" loext:opacity="0%" style:font-name="Arial2" fo:font-size="11pt" fo:font-style="normal" fo:font-weight="normal" officeooo:paragraph-rsid="00886434"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91"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style:text-line-through-style="none" style:text-line-through-type="none" style:font-name="Arial2" fo:font-size="13pt" fo:font-weight="normal" officeooo:paragraph-rsid="00886434" fo:background-color="transparent" style:font-size-asian="13pt" style:font-weight-asian="normal" style:font-size-complex="13pt" style:font-weight-complex="normal" fo:hyphenate="false" fo:hyphenation-remain-char-count="2" fo:hyphenation-push-char-count="2" loext:hyphenation-no-caps="false"/>
    </style:style>
    <style:style style:name="P92"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style:text-line-through-style="none" style:text-line-through-type="none" style:font-name="Arial2" fo:font-size="13pt" fo:font-weight="normal" officeooo:rsid="010d4aa3" officeooo:paragraph-rsid="00886434" fo:background-color="transparent" style:font-size-asian="13pt" style:font-weight-asian="normal" style:font-size-complex="13pt" style:font-weight-complex="normal" fo:hyphenate="false" fo:hyphenation-remain-char-count="2" fo:hyphenation-push-char-count="2" loext:hyphenation-no-caps="false"/>
    </style:style>
    <style:style style:name="P93" style:family="paragraph" style:parent-style-name="ConsPlusNormal">
      <style:paragraph-properties fo:margin-left="0cm" fo:margin-right="0cm" fo:text-align="justify" style:justify-single-word="false" fo:text-indent="0cm" style:auto-text-indent="false"/>
      <style:text-properties style:use-window-font-color="true" loext:opacity="0%" style:text-line-through-style="none" style:text-line-through-type="none" style:font-name="Arial2" fo:font-size="13pt" fo:font-style="normal" style:text-underline-style="none" fo:font-weight="normal" officeooo:paragraph-rsid="00886434" fo:background-color="transparent" style:font-size-asian="13pt" style:font-style-asian="normal" style:font-weight-asian="normal" style:font-size-complex="13pt"/>
    </style:style>
    <style:style style:name="P94"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text-line-through-style="none" style:text-line-through-type="none" style:font-name="Arial2" fo:font-size="11pt" fo:font-weight="normal" officeooo:paragraph-rsid="00886434" fo:background-color="transparent" style:font-size-asian="11pt" style:font-weight-asian="normal" style:font-size-complex="11pt" style:font-weight-complex="normal"/>
    </style:style>
    <style:style style:name="P95"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loext:opacity="0%" style:text-line-through-style="none" style:text-line-through-type="none" style:font-name="Arial2" fo:font-size="11pt" fo:font-weight="normal" officeooo:rsid="01158063" officeooo:paragraph-rsid="00886434" fo:background-color="transparent" style:font-size-asian="11pt" style:font-weight-asian="normal" style:font-size-complex="11pt" style:font-weight-complex="normal"/>
    </style:style>
    <style:style style:name="P96"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loext:opacity="0%" style:text-line-through-style="none" style:text-line-through-type="none" style:font-name="Arial2" fo:font-size="11pt" fo:font-weight="normal" officeooo:rsid="002b8548" officeooo:paragraph-rsid="00886434" fo:background-color="transparent" style:font-size-asian="11pt" style:font-weight-asian="normal" style:font-size-complex="11pt" style:font-weight-complex="normal"/>
    </style:style>
    <style:style style:name="P97"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loext:opacity="0%" style:text-line-through-style="none" style:text-line-through-type="none" style:font-name="Arial2" fo:font-size="11pt" fo:font-weight="normal" officeooo:rsid="0038db79" officeooo:paragraph-rsid="00886434" fo:background-color="transparent" style:font-size-asian="11pt" style:font-weight-asian="normal" style:font-size-complex="11pt" style:font-weight-complex="normal"/>
    </style:style>
    <style:style style:name="P98"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loext:opacity="0%" style:text-line-through-style="none" style:text-line-through-type="none" style:font-name="Arial2" fo:font-size="11pt" fo:font-weight="normal" officeooo:rsid="01142a2e" officeooo:paragraph-rsid="00886434" fo:background-color="transparent" style:font-size-asian="11pt" style:font-weight-asian="normal" style:font-size-complex="11pt" style:font-weight-complex="normal"/>
    </style:style>
    <style:style style:name="P99"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loext:opacity="0%" style:text-line-through-style="none" style:text-line-through-type="none" style:font-name="Arial2" fo:font-size="11pt" fo:font-weight="normal" officeooo:rsid="003fa55b" officeooo:paragraph-rsid="00886434" fo:background-color="transparent" style:font-size-asian="11pt" style:font-weight-asian="normal" style:font-size-complex="11pt" style:font-weight-complex="normal"/>
    </style:style>
    <style:style style:name="P100"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text-line-through-style="none" style:text-line-through-type="none" style:font-name="Arial2" fo:font-size="11pt" fo:font-weight="normal" officeooo:paragraph-rsid="00886434" fo:background-color="transparent" style:font-size-asian="11pt" style:font-weight-asian="normal" style:font-size-complex="11pt" style:font-weight-complex="normal"/>
    </style:style>
    <style:style style:name="P101" style:family="paragraph" style:parent-style-name="ConsPlusNormal">
      <style:paragraph-properties fo:margin-left="0cm" fo:margin-right="0cm" fo:margin-top="0cm" fo:margin-bottom="0cm" style:contextual-spacing="false" fo:line-height="100%" fo:text-align="start" style:justify-single-word="false" fo:hyphenation-ladder-count="no-limit" fo:text-indent="0cm" style:auto-text-indent="false" style:writing-mode="lr-tb">
        <style:tab-stops/>
      </style:paragraph-properties>
      <style:text-properties style:use-window-font-color="true" loext:opacity="0%" style:text-line-through-style="none" style:text-line-through-type="none" style:font-name="Arial2"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102" style:family="paragraph" style:parent-style-name="ConsPlusNormal">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text-line-through-style="none" style:text-line-through-type="none" style:font-name="Arial2"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103"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text-line-through-style="none" style:text-line-through-type="none" style:font-name="Arial2" fo:font-size="11pt" fo:font-weight="normal" officeooo:rsid="004d518c" officeooo:paragraph-rsid="00886434" fo:background-color="transparent" style:font-size-asian="11pt" style:font-weight-asian="normal" style:font-size-complex="11pt" style:font-weight-complex="normal"/>
    </style:style>
    <style:style style:name="P104"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text-line-through-style="none" style:text-line-through-type="none" style:font-name="Arial2" fo:font-size="11pt" fo:font-weight="normal" officeooo:rsid="00642d0d" officeooo:paragraph-rsid="00886434" fo:background-color="transparent" style:font-size-asian="11pt" style:font-weight-asian="normal" style:font-size-complex="11pt" style:font-weight-complex="normal"/>
    </style:style>
    <style:style style:name="P105"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text-line-through-style="none" style:text-line-through-type="none" style:font-name="Arial2" fo:font-size="11pt" fo:font-weight="normal" officeooo:rsid="00b97c29" officeooo:paragraph-rsid="00886434" fo:background-color="transparent" style:font-size-asian="11pt" style:font-weight-asian="normal" style:font-size-complex="11pt" style:font-weight-complex="normal"/>
    </style:style>
    <style:style style:name="P106"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text-line-through-style="none" style:text-line-through-type="none" style:font-name="Arial2" fo:font-size="11pt" fo:language="ru" fo:country="RU" fo:font-style="normal" style:text-underline-style="none" fo:font-weight="normal" officeooo:rsid="01282b13" officeooo:paragraph-rsid="00886434" style:letter-kerning="true" fo:background-color="transparent" style:font-name-asian="Courier New2" style:font-size-asian="11pt" style:language-asian="hi" style:country-asian="IN" style:font-style-asian="normal" style:font-weight-asian="normal" style:font-name-complex="Liberation Serif1" style:font-size-complex="11pt" style:font-weight-complex="normal"/>
    </style:style>
    <style:style style:name="P107"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text-line-through-style="none" style:text-line-through-type="none" style:font-name="Arial2" fo:font-size="11pt" fo:language="ru" fo:country="RU" fo:font-style="normal" style:text-underline-style="none" fo:font-weight="normal" officeooo:paragraph-rsid="00886434" style:letter-kerning="true" fo:background-color="transparent" style:font-name-asian="Courier New2" style:font-size-asian="11pt" style:language-asian="hi" style:country-asian="IN" style:font-style-asian="normal" style:font-weight-asian="normal" style:font-name-complex="Liberation Serif1" style:font-size-complex="11pt" style:font-weight-complex="normal"/>
    </style:style>
    <style:style style:name="P108" style:family="paragraph" style:parent-style-name="ConsPlusNormal">
      <style:paragraph-properties fo:margin-left="0cm" fo:margin-right="0cm" fo:margin-top="0cm" fo:margin-bottom="0cm" style:contextual-spacing="false" fo:line-height="100%" fo:text-align="start" style:justify-single-word="false" fo:hyphenation-ladder-count="no-limit" fo:text-indent="0cm" style:auto-text-indent="false" style:writing-mode="lr-tb">
        <style:tab-stops/>
      </style:paragraph-properties>
      <style:text-properties style:use-window-font-color="true" loext:opacity="0%" style:text-line-through-style="none" style:text-line-through-type="none" style:font-name="Arial2" fo:font-size="11pt" fo:language="ru" fo:country="RU" fo:font-style="normal" style:text-underline-style="none" fo:font-weight="normal" officeooo:paragraph-rsid="00886434" style:letter-kerning="true" fo:background-color="transparent" style:font-name-asian="Courier New2" style:font-size-asian="11pt" style:language-asian="hi" style:country-asian="IN" style:font-style-asian="normal" style:font-weight-asian="normal" style:font-name-complex="Liberation Serif1" style:font-size-complex="11pt" style:font-weight-complex="normal" fo:hyphenate="true" fo:hyphenation-remain-char-count="2" fo:hyphenation-push-char-count="2" loext:hyphenation-no-caps="false"/>
    </style:style>
    <style:style style:name="P109" style:family="paragraph" style:parent-style-name="ConsPlusNormal">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style:use-window-font-color="true" loext:opacity="0%" style:text-line-through-style="none" style:text-line-through-type="none" style:font-name="Arial2" fo:font-size="11pt" fo:language="ru" fo:country="RU" fo:font-style="normal" style:text-underline-style="none" fo:font-weight="normal" officeooo:rsid="004b84e0" officeooo:paragraph-rsid="00886434" style:letter-kerning="true" fo:background-color="transparent" style:font-name-asian="Courier New2" style:font-size-asian="11pt" style:language-asian="hi" style:country-asian="IN" style:font-style-asian="normal" style:font-weight-asian="normal" style:font-name-complex="Liberation Serif1" style:font-size-complex="11pt" style:font-style-complex="normal" style:font-weight-complex="normal" fo:hyphenate="true" fo:hyphenation-remain-char-count="2" fo:hyphenation-push-char-count="2" loext:hyphenation-no-caps="false"/>
    </style:style>
    <style:style style:name="P110"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text-line-through-style="none" style:text-line-through-type="none" style:font-name="Arial2" fo:font-size="11pt" fo:language="ru" fo:country="RU" fo:font-style="normal" style:text-underline-style="none" fo:font-weight="normal" officeooo:rsid="005ebae2" officeooo:paragraph-rsid="00886434" style:letter-kerning="true" fo:background-color="transparent" style:font-name-asian="Courier New2" style:font-size-asian="11pt" style:language-asian="hi" style:country-asian="IN" style:font-style-asian="normal" style:font-weight-asian="normal" style:font-name-complex="Liberation Serif1" style:font-size-complex="11pt" style:font-style-complex="normal" style:font-weight-complex="normal"/>
    </style:style>
    <style:style style:name="P111"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text-line-through-style="none" style:text-line-through-type="none" style:font-name="Arial2" fo:font-size="11pt" fo:language="ru" fo:country="RU" fo:font-style="normal" style:text-underline-style="none" fo:font-weight="normal" officeooo:rsid="01238f46" officeooo:paragraph-rsid="00886434" style:letter-kerning="true" fo:background-color="transparent" style:font-name-asian="Courier New2" style:font-size-asian="11pt" style:language-asian="hi" style:country-asian="IN" style:font-style-asian="normal" style:font-weight-asian="normal" style:font-name-complex="Liberation Serif1" style:font-size-complex="11pt" style:font-style-complex="normal" style:font-weight-complex="normal"/>
    </style:style>
    <style:style style:name="P112"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text-line-through-style="none" style:text-line-through-type="none" style:font-name="Arial2" fo:font-size="11pt" fo:language="ru" fo:country="RU" fo:font-style="normal" style:text-underline-style="none" fo:font-weight="normal" officeooo:paragraph-rsid="00886434" style:letter-kerning="true" fo:background-color="transparent" style:font-name-asian="Courier New2" style:font-size-asian="11pt" style:language-asian="hi" style:country-asian="IN" style:font-style-asian="normal" style:font-weight-asian="normal" style:font-name-complex="Liberation Serif1" style:font-size-complex="11pt" style:font-style-complex="normal" style:font-weight-complex="normal"/>
    </style:style>
    <style:style style:name="P113"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ext-properties style:use-window-font-color="true" loext:opacity="0%" style:text-line-through-style="none" style:text-line-through-type="none" style:font-name="Arial2" fo:font-size="11pt" fo:language="ru" fo:country="RU" fo:font-style="normal" style:text-underline-style="none" fo:font-weight="normal" officeooo:rsid="004b84e0" officeooo:paragraph-rsid="00886434" style:letter-kerning="true" fo:background-color="transparent" style:font-name-asian="Liberation Serif1" style:font-size-asian="11pt" style:language-asian="ru" style:country-asian="RU" style:font-style-asian="normal" style:font-weight-asian="normal" style:font-name-complex="Arial2" style:font-size-complex="11pt" style:font-style-complex="normal" style:font-weight-complex="normal"/>
    </style:style>
    <style:style style:name="P114"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text-line-through-style="none" style:text-line-through-type="none" style:font-name="Arial2" fo:font-size="11pt" fo:language="ru" fo:country="RU" fo:font-style="normal" style:text-underline-style="none" fo:font-weight="normal" officeooo:rsid="004b84e0" officeooo:paragraph-rsid="00886434" style:letter-kerning="true" fo:background-color="transparent" style:font-name-asian="Liberation Serif1" style:font-size-asian="11pt" style:language-asian="ru" style:country-asian="RU" style:font-style-asian="normal" style:font-weight-asian="normal" style:font-name-complex="Arial2" style:font-size-complex="11pt" style:font-style-complex="normal" style:font-weight-complex="normal"/>
    </style:style>
    <style:style style:name="P115" style:family="paragraph" style:parent-style-name="ConsPlusNormal">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ab-stops/>
      </style:paragraph-properties>
      <style:text-properties style:use-window-font-color="true" loext:opacity="0%" style:text-line-through-style="none" style:text-line-through-type="none" style:font-name="Arial2" fo:font-size="11pt" fo:language="ru" fo:country="RU" fo:font-style="normal" style:text-underline-style="none" fo:font-weight="normal" officeooo:paragraph-rsid="00886434" style:letter-kerning="true" fo:background-color="transparent" style:font-name-asian="Liberation Serif1" style:font-size-asian="11pt" style:language-asian="ru" style:country-asian="RU" style:font-style-asian="normal" style:font-weight-asian="normal" style:font-name-complex="Arial4" style:font-size-complex="11pt" style:font-style-complex="normal" style:font-weight-complex="normal" fo:hyphenate="false" fo:hyphenation-remain-char-count="2" fo:hyphenation-push-char-count="2" loext:hyphenation-no-caps="false"/>
    </style:style>
    <style:style style:name="P116" style:family="paragraph" style:parent-style-name="ConsPlusNormal">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ab-stops/>
      </style:paragraph-properties>
      <style:text-properties style:use-window-font-color="true" loext:opacity="0%" style:text-line-through-style="none" style:text-line-through-type="none" style:font-name="Arial2" fo:font-size="11pt" fo:font-style="normal" style:text-underline-style="none" fo:font-weight="normal" officeooo:paragraph-rsid="00886434" fo:background-color="transparent" style:font-size-asian="11pt" style:font-style-asian="normal" style:font-weight-asian="normal" style:font-size-complex="11pt" style:font-weight-complex="normal" fo:hyphenate="true" fo:hyphenation-remain-char-count="2" fo:hyphenation-push-char-count="2" loext:hyphenation-no-caps="false"/>
    </style:style>
    <style:style style:name="P117"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use-window-font-color="true" loext:opacity="0%" style:text-line-through-style="none" style:text-line-through-type="none" style:font-name="Arial2" fo:font-size="11pt" fo:font-style="normal" style:text-underline-style="none" fo:font-weight="normal" officeooo:rsid="01254afb" officeooo:paragraph-rsid="00886434" fo:background-color="transparent" style:font-size-asian="11pt" style:font-style-asian="normal" style:font-weight-asian="normal" style:font-size-complex="11pt" style:font-weight-complex="normal"/>
    </style:style>
    <style:style style:name="P118"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text-line-through-style="none" style:text-line-through-type="none" style:font-name="Arial" fo:font-size="11pt" fo:language="ru" fo:country="RU" fo:font-style="normal" style:text-underline-style="none" fo:font-weight="normal" officeooo:rsid="0067053c" officeooo:paragraph-rsid="00886434" style:letter-kerning="true" fo:background-color="transparent" style:font-name-asian="Courier New2" style:font-size-asian="11pt" style:language-asian="hi" style:country-asian="IN" style:font-style-asian="normal" style:font-weight-asian="normal" style:font-name-complex="Liberation Serif1" style:font-size-complex="11pt" style:font-weight-complex="normal"/>
    </style:style>
    <style:style style:name="P119"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text-line-through-style="none" style:text-line-through-type="none" style:font-name="Arial" fo:font-size="11pt" fo:language="ru" fo:country="RU" fo:font-style="normal" style:text-underline-style="none" fo:font-weight="normal" officeooo:paragraph-rsid="00886434" style:letter-kerning="true" fo:background-color="transparent" style:font-name-asian="Liberation Serif1" style:font-size-asian="11pt" style:language-asian="hi" style:country-asian="IN" style:font-style-asian="normal" style:font-weight-asian="normal" style:font-name-complex="Liberation Serif1" style:font-size-complex="11pt" style:font-weight-complex="normal"/>
    </style:style>
    <style:style style:name="P120"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text-line-through-style="none" style:text-line-through-type="none" style:font-name="Arial" fo:font-size="11pt" fo:language="ru" fo:country="RU" fo:font-style="normal" style:text-underline-style="none" fo:font-weight="normal" officeooo:paragraph-rsid="00886434" style:letter-kerning="true" fo:background-color="transparent" style:font-name-asian="Liberation Serif1" style:font-size-asian="11pt" style:language-asian="hi" style:country-asian="IN" style:font-style-asian="normal" style:font-weight-asian="normal" style:font-name-complex="Liberation Serif1" style:font-size-complex="11pt" style:font-weight-complex="normal"/>
    </style:style>
    <style:style style:name="P121"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loext:opacity="0%" style:text-line-through-style="none" style:text-line-through-type="none" fo:font-size="11pt" fo:font-weight="normal" officeooo:paragraph-rsid="00886434" fo:background-color="transparent" style:font-size-asian="11pt" style:font-weight-asian="normal" style:font-size-complex="11pt" style:font-weight-complex="normal"/>
    </style:style>
    <style:style style:name="P122"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text-line-through-style="none" style:text-line-through-type="none" fo:font-size="11pt" fo:font-weight="normal" officeooo:paragraph-rsid="00886434" fo:background-color="transparent" style:font-size-asian="11pt" style:font-weight-asian="normal" style:font-size-complex="11pt" style:font-weight-complex="normal"/>
    </style:style>
    <style:style style:name="P123"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loext:opacity="0%" style:text-line-through-style="none" style:text-line-through-type="none" fo:font-size="11pt" fo:font-weight="normal" officeooo:rsid="002b8548" officeooo:paragraph-rsid="00886434" fo:background-color="transparent" style:font-size-asian="11pt" style:font-weight-asian="normal" style:font-size-complex="11pt" style:font-weight-complex="normal"/>
    </style:style>
    <style:style style:name="P124"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loext:opacity="0%" style:text-line-through-style="none" style:text-line-through-type="none" fo:font-size="11pt" fo:font-weight="normal" officeooo:rsid="0038db79" officeooo:paragraph-rsid="00886434" fo:background-color="transparent" style:font-size-asian="11pt" style:font-weight-asian="normal" style:font-size-complex="11pt" style:font-weight-complex="normal"/>
    </style:style>
    <style:style style:name="P125" style:family="paragraph" style:parent-style-name="ConsPlusNormal">
      <style:paragraph-properties fo:margin-left="0cm" fo:margin-right="0cm" fo:line-height="100%" fo:text-align="center" style:justify-single-word="false" fo:text-indent="0cm" style:auto-text-indent="false">
        <style:tab-stops/>
      </style:paragraph-properties>
      <style:text-properties style:use-window-font-color="true" loext:opacity="0%" style:text-line-through-style="none" style:text-line-through-type="none" fo:font-size="11pt" fo:font-weight="normal" officeooo:rsid="00a6bd7a" officeooo:paragraph-rsid="00886434" fo:background-color="transparent" style:font-size-asian="11pt" style:font-weight-asian="normal" style:font-size-complex="11pt" style:font-weight-complex="normal"/>
    </style:style>
    <style:style style:name="P126" style:family="paragraph" style:parent-style-name="ConsPlusNormal">
      <style:paragraph-properties fo:margin-left="0cm" fo:margin-right="0cm" fo:line-height="100%" fo:text-align="start" style:justify-single-word="false" fo:text-indent="0cm" style:auto-text-indent="false">
        <style:tab-stops/>
      </style:paragraph-properties>
      <style:text-properties style:use-window-font-color="true" loext:opacity="0%" style:text-line-through-style="none" style:text-line-through-type="none" fo:font-size="11pt" fo:font-weight="normal" officeooo:paragraph-rsid="00886434" fo:background-color="transparent" style:font-size-asian="11pt" style:font-weight-asian="normal" style:font-size-complex="11pt" style:font-weight-complex="normal"/>
    </style:style>
    <style:style style:name="P127"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text-line-through-style="none" style:text-line-through-type="none" fo:font-size="11pt" fo:font-weight="normal" officeooo:paragraph-rsid="00886434" fo:background-color="transparent" style:font-size-asian="11pt" style:font-weight-asian="normal" style:font-size-complex="11pt" style:font-weight-complex="normal"/>
    </style:style>
    <style:style style:name="P128" style:family="paragraph" style:parent-style-name="ConsPlusNormal">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text-line-through-style="none" style:text-line-through-type="none" fo:font-size="11pt" fo:font-weight="normal" officeooo:paragraph-rsid="00886434" fo:background-color="transparent" style:font-size-asian="11pt" style:font-weight-asian="normal" style:font-size-complex="11pt" style:font-weight-complex="normal"/>
    </style:style>
    <style:style style:name="P129"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officeooo:paragraph-rsid="00886434" fo:hyphenate="false" fo:hyphenation-remain-char-count="2" fo:hyphenation-push-char-count="2" loext:hyphenation-no-caps="false"/>
    </style:style>
    <style:style style:name="P130" style:family="paragraph" style:parent-style-name="ConsPlusNormal">
      <style:paragraph-properties fo:margin-left="0cm" fo:margin-right="0cm" fo:text-align="justify" style:justify-single-word="false" fo:text-indent="0cm" style:auto-text-indent="false"/>
      <style:text-properties style:use-window-font-color="true" loext:opacity="0%" officeooo:paragraph-rsid="00886434"/>
    </style:style>
    <style:style style:name="P131"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fo:font-size="13pt" fo:font-weight="normal" officeooo:paragraph-rsid="00886434" fo:background-color="transparent" style:font-size-asian="13pt" style:font-weight-asian="normal" style:font-size-complex="13pt" style:font-weight-complex="normal" fo:hyphenate="false" fo:hyphenation-remain-char-count="2" fo:hyphenation-push-char-count="2" loext:hyphenation-no-caps="false"/>
    </style:style>
    <style:style style:name="P132"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fo:font-size="13pt" fo:font-weight="normal" officeooo:paragraph-rsid="00b1b602" fo:background-color="transparent" style:font-size-asian="13pt" style:font-weight-asian="normal" style:font-size-complex="13pt" style:font-weight-complex="normal" fo:hyphenate="false" fo:hyphenation-remain-char-count="2" fo:hyphenation-push-char-count="2" loext:hyphenation-no-caps="false"/>
    </style:style>
    <style:style style:name="P133"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fo:font-size="13pt" fo:font-weight="normal" officeooo:paragraph-rsid="00b394c0" fo:background-color="transparent" style:font-size-asian="13pt" style:font-weight-asian="normal" style:font-size-complex="13pt" style:font-weight-complex="normal" fo:hyphenate="false" fo:hyphenation-remain-char-count="2" fo:hyphenation-push-char-count="2" loext:hyphenation-no-caps="false"/>
    </style:style>
    <style:style style:name="P134" style:family="paragraph" style:parent-style-name="ConsPlusNormal">
      <style:paragraph-properties fo:margin-left="0cm" fo:margin-right="0cm" fo:text-align="justify" style:justify-single-word="false" fo:text-indent="0cm" style:auto-text-indent="false"/>
      <style:text-properties style:use-window-font-color="true" loext:opacity="0%" fo:font-size="13pt" fo:font-weight="normal" officeooo:paragraph-rsid="00886434" fo:background-color="transparent" style:font-size-asian="13pt" style:font-weight-asian="normal" style:font-size-complex="13pt" style:font-weight-complex="normal"/>
    </style:style>
    <style:style style:name="P135" style:family="paragraph" style:parent-style-name="ConsPlusNormal" style:master-page-name="">
      <loext:graphic-properties draw:fill="none"/>
      <style:paragraph-properties fo:margin-left="0cm" fo:margin-right="0cm" fo:margin-top="0cm" fo:margin-bottom="0.199cm" style:contextual-spacing="false" fo:text-align="center" style:justify-single-word="false" fo:orphans="0" fo:widows="0" fo:hyphenation-ladder-count="no-limit" fo:text-indent="0cm" style:auto-text-indent="false" style:page-number="auto" fo:background-color="transparent" style:writing-mode="lr-tb"/>
      <style:text-properties style:use-window-font-color="true" loext:opacity="0%" fo:font-size="13pt" fo:font-weight="normal" officeooo:paragraph-rsid="00886434" fo:background-color="transparent" style:font-size-asian="13pt" style:font-weight-asian="normal" style:font-size-complex="13pt" style:font-weight-complex="normal" fo:hyphenate="false" fo:hyphenation-remain-char-count="2" fo:hyphenation-push-char-count="2" loext:hyphenation-no-caps="false"/>
    </style:style>
    <style:style style:name="P136" style:family="paragraph" style:parent-style-name="ConsPlusNormal">
      <style:paragraph-properties fo:margin-left="0cm" fo:margin-right="0cm" fo:text-align="justify" style:justify-single-word="false" fo:text-indent="0cm" style:auto-text-indent="false"/>
      <style:text-properties style:use-window-font-color="true" loext:opacity="0%" fo:font-size="13pt" officeooo:paragraph-rsid="00886434" style:font-size-asian="13pt" style:font-size-complex="13pt"/>
    </style:style>
    <style:style style:name="P137" style:family="paragraph" style:parent-style-name="ConsPlusNormal" style:master-page-name="">
      <style:paragraph-properties fo:margin-left="0cm" fo:margin-right="0cm" fo:text-align="end" style:justify-single-word="false" fo:text-indent="0cm" style:auto-text-indent="false" style:page-number="auto" fo:break-before="auto" fo:break-after="auto"/>
      <style:text-properties style:use-window-font-color="true" loext:opacity="0%" fo:font-size="13pt" officeooo:paragraph-rsid="00886434" style:font-size-asian="13pt" style:font-size-complex="13pt"/>
    </style:style>
    <style:style style:name="P138" style:family="paragraph" style:parent-style-name="ConsPlusNormal">
      <style:paragraph-properties fo:margin-left="0cm" fo:margin-right="0cm" fo:text-align="center" style:justify-single-word="false" fo:text-indent="0cm" style:auto-text-indent="false"/>
      <style:text-properties style:use-window-font-color="true" loext:opacity="0%" fo:font-size="13pt" fo:font-weight="bold" officeooo:paragraph-rsid="00886434" style:font-size-asian="13pt" style:font-weight-asian="bold" style:font-size-complex="13pt"/>
    </style:style>
    <style:style style:name="P139" style:family="paragraph" style:parent-style-name="ConsPlusNormal" style:master-page-name="">
      <style:paragraph-properties fo:margin-left="0cm" fo:margin-right="0cm" fo:text-align="center" style:justify-single-word="false" fo:text-indent="0cm" style:auto-text-indent="false" style:page-number="auto" fo:break-before="auto" fo:break-after="auto"/>
      <style:text-properties style:use-window-font-color="true" loext:opacity="0%" fo:font-size="13pt" fo:font-weight="bold" officeooo:paragraph-rsid="00886434" style:font-size-asian="13pt" style:font-weight-asian="bold" style:font-size-complex="13pt"/>
    </style:style>
    <style:style style:name="P140" style:family="paragraph" style:parent-style-name="ConsPlusNormal">
      <style:paragraph-properties fo:margin-left="0cm" fo:margin-right="0cm" fo:text-align="center" style:justify-single-word="false" fo:text-indent="0cm" style:auto-text-indent="false"/>
      <style:text-properties style:use-window-font-color="true" loext:opacity="0%" fo:font-size="13pt" fo:font-weight="bold" officeooo:paragraph-rsid="00886434" fo:background-color="transparent" style:font-size-asian="13pt" style:font-weight-asian="bold" style:font-size-complex="13pt" style:font-weight-complex="bold"/>
    </style:style>
    <style:style style:name="P141" style:family="paragraph" style:parent-style-name="ConsPlusNormal" style:master-page-name="">
      <style:paragraph-properties fo:margin-left="0cm" fo:margin-right="0cm" fo:text-align="center" style:justify-single-word="false" fo:text-indent="0cm" style:auto-text-indent="false" style:page-number="auto" fo:break-before="auto" fo:break-after="auto"/>
      <style:text-properties style:use-window-font-color="true" loext:opacity="0%" fo:font-size="13pt" fo:font-weight="bold" officeooo:paragraph-rsid="00886434" fo:background-color="transparent" style:font-size-asian="13pt" style:font-weight-asian="bold" style:font-size-complex="13pt" style:font-weight-complex="bold"/>
    </style:style>
    <style:style style:name="P142" style:family="paragraph" style:parent-style-name="ConsPlusNormal">
      <style:paragraph-properties fo:margin-left="0cm" fo:margin-right="0cm" fo:text-align="center" style:justify-single-word="false" fo:text-indent="0cm" style:auto-text-indent="false"/>
      <style:text-properties style:use-window-font-color="true" loext:opacity="0%" fo:font-size="13pt" fo:font-weight="bold" officeooo:paragraph-rsid="00886434" fo:background-color="transparent" style:font-size-asian="13pt" style:font-weight-asian="bold" style:font-size-complex="13pt"/>
    </style:style>
    <style:style style:name="P143" style:family="paragraph" style:parent-style-name="ConsPlusNormal" style:master-page-name="">
      <style:paragraph-properties fo:margin-left="0cm" fo:margin-right="0cm" fo:text-align="center" style:justify-single-word="false" fo:text-indent="0cm" style:auto-text-indent="false" style:page-number="auto" fo:break-before="auto" fo:break-after="auto"/>
      <style:text-properties style:use-window-font-color="true" loext:opacity="0%" fo:font-size="13pt" fo:font-weight="bold" officeooo:paragraph-rsid="00886434" fo:background-color="transparent" style:font-size-asian="13pt" style:font-weight-asian="bold" style:font-size-complex="13pt"/>
    </style:style>
    <style:style style:name="P144" style:family="paragraph" style:parent-style-name="ConsPlusNormal">
      <style:paragraph-properties fo:margin-left="0cm" fo:margin-right="0cm" fo:text-align="justify" style:justify-single-word="false" fo:text-indent="0cm" style:auto-text-indent="false"/>
      <style:text-properties style:use-window-font-color="true" loext:opacity="0%" fo:font-size="13pt" officeooo:paragraph-rsid="00886434" fo:background-color="transparent" style:font-size-asian="13pt" style:font-size-complex="13pt"/>
    </style:style>
    <style:style style:name="P145" style:family="paragraph" style:parent-style-name="Standard">
      <style:paragraph-properties fo:margin-left="0cm" fo:margin-right="0cm" fo:text-indent="0cm" style:auto-text-indent="false" style:writing-mode="lr-tb"/>
      <style:text-properties style:use-window-font-color="true" loext:opacity="0%" officeooo:paragraph-rsid="00886434"/>
    </style:style>
    <style:style style:name="P146" style:family="paragraph" style:parent-style-name="ConsPlusNormal">
      <style:paragraph-properties fo:margin-left="0cm" fo:margin-right="0cm" fo:text-align="start" style:justify-single-word="false" fo:orphans="0" fo:widows="0" fo:text-indent="0cm" style:auto-text-indent="false" style:writing-mode="lr-tb">
        <style:tab-stops/>
      </style:paragraph-properties>
      <style:text-properties style:use-window-font-color="true" loext:opacity="0%" officeooo:paragraph-rsid="00886434"/>
    </style:style>
    <style:style style:name="P147" style:family="paragraph" style:parent-style-name="ConsPlusNormal">
      <style:paragraph-properties fo:text-align="start" style:justify-single-word="false"/>
      <style:text-properties style:use-window-font-color="true" loext:opacity="0%" officeooo:paragraph-rsid="00886434"/>
    </style:style>
    <style:style style:name="P148"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style:style>
    <style:style style:name="P149" style:family="paragraph" style:parent-style-name="ConsPlusNormal">
      <style:paragraph-properties fo:margin-left="0cm" fo:margin-right="0cm" fo:text-align="center" style:justify-single-word="false" fo:hyphenation-ladder-count="no-limit" fo:text-indent="0cm" style:auto-text-indent="false">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150"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style:style>
    <style:style style:name="P151" style:family="paragraph" style:parent-style-name="ConsPlusNormal">
      <style:paragraph-properties fo:margin-left="0cm" fo:margin-right="0cm" fo:text-align="start" style:justify-single-word="false" fo:hyphenation-ladder-count="no-limit" fo:text-indent="0cm" style:auto-text-indent="false">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152"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fo:font-size="11pt" fo:font-weight="normal" officeooo:rsid="01cf6f10" officeooo:paragraph-rsid="00886434" fo:background-color="transparent" style:font-size-asian="11pt" style:font-weight-asian="normal" style:font-size-complex="11pt" style:font-weight-complex="normal"/>
    </style:style>
    <style:style style:name="P153"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fo:font-size="11pt" fo:font-weight="normal" officeooo:rsid="00f0aef1" officeooo:paragraph-rsid="00886434" fo:background-color="transparent" style:font-size-asian="11pt" style:font-weight-asian="normal" style:font-size-complex="11pt" style:font-weight-complex="normal"/>
    </style:style>
    <style:style style:name="P154" style:family="paragraph" style:parent-style-name="ConsPlusNormal">
      <style:paragraph-properties fo:margin-left="0cm" fo:margin-right="0cm" fo:text-align="end" style:justify-single-word="false" fo:text-indent="0cm" style:auto-text-indent="false"/>
      <style:text-properties style:use-window-font-color="true" loext:opacity="0%" fo:font-size="11pt" fo:font-weight="normal" officeooo:paragraph-rsid="00886434" fo:background-color="transparent" style:font-size-asian="11pt" style:font-weight-asian="normal" style:font-size-complex="11pt" style:font-weight-complex="normal"/>
    </style:style>
    <style:style style:name="P155" style:family="paragraph" style:parent-style-name="ConsPlusNormal">
      <style:paragraph-properties fo:margin-left="0cm" fo:margin-right="0cm" fo:line-height="100%" fo:text-align="center" style:justify-single-word="false" fo:text-indent="0cm" style:auto-text-indent="false">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style:style>
    <style:style style:name="P156" style:family="paragraph" style:parent-style-name="ConsPlusNormal">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style:style>
    <style:style style:name="P157" style:family="paragraph" style:parent-style-name="ConsPlusNormal">
      <style:paragraph-properties fo:margin-left="0cm" fo:margin-right="0cm" fo:line-height="100%" fo:text-align="start" style:justify-single-word="false" fo:text-indent="0cm" style:auto-text-indent="false">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style:style>
    <style:style style:name="P158"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style:style>
    <style:style style:name="P159" style:family="paragraph" style:parent-style-name="ConsPlusNormal">
      <style:paragraph-properties fo:margin-left="0cm" fo:margin-right="0cm" fo:line-height="100%" fo:text-align="start" style:justify-single-word="false" fo:hyphenation-ladder-count="no-limit" fo:text-indent="0cm" style:auto-text-indent="false">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160" style:family="paragraph" style:parent-style-name="ConsPlusNormal">
      <style:paragraph-properties fo:margin-left="0cm" fo:margin-right="0cm" fo:margin-top="0cm" fo:margin-bottom="0cm" style:contextual-spacing="false" fo:line-height="100%" fo:text-align="start" style:justify-single-word="false" fo:hyphenation-ladder-count="no-limit" fo:text-indent="0cm" style:auto-text-indent="false">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161" style:family="paragraph" style:parent-style-name="ConsPlusNormal">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fo:hyphenate="false" fo:hyphenation-remain-char-count="2" fo:hyphenation-push-char-count="2" loext:hyphenation-no-caps="false"/>
    </style:style>
    <style:style style:name="P162" style:family="paragraph" style:parent-style-name="ConsPlusNormal">
      <style:paragraph-properties fo:margin-left="0cm" fo:margin-right="0cm" fo:line-height="100%" fo:text-align="center" style:justify-single-word="false" fo:text-indent="0cm" style:auto-text-indent="false">
        <style:tab-stops/>
      </style:paragraph-properties>
      <style:text-properties style:use-window-font-color="true" loext:opacity="0%" fo:font-size="11pt" fo:font-weight="normal" officeooo:rsid="00a6bd7a" officeooo:paragraph-rsid="00886434" fo:background-color="transparent" style:font-size-asian="11pt" style:font-weight-asian="normal" style:font-size-complex="11pt" style:font-weight-complex="normal"/>
    </style:style>
    <style:style style:name="P163"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fo:font-size="11pt" fo:font-weight="normal" officeooo:rsid="0077131b" officeooo:paragraph-rsid="00886434" fo:background-color="transparent" style:font-size-asian="11pt" style:font-weight-asian="normal" style:font-size-complex="11pt" style:font-weight-complex="normal"/>
    </style:style>
    <style:style style:name="P164" style:family="paragraph" style:parent-style-name="ConsPlusNormal">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fo:font-size="11pt" fo:font-weight="normal" officeooo:rsid="009be4a2" officeooo:paragraph-rsid="00886434" fo:background-color="transparent" style:font-size-asian="11pt" style:font-weight-asian="normal" style:font-size-complex="11pt" style:font-weight-complex="normal"/>
    </style:style>
    <style:style style:name="P165"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loext:opacity="0%" fo:font-size="11pt" officeooo:paragraph-rsid="00886434" style:font-size-asian="11pt" style:font-size-complex="11pt"/>
    </style:style>
    <style:style style:name="P166"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loext:opacity="0%" fo:font-size="11pt" officeooo:paragraph-rsid="00d2a856" style:font-size-asian="11pt" style:font-size-complex="11pt"/>
    </style:style>
    <style:style style:name="P167"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fo:font-size="11pt" officeooo:paragraph-rsid="00886434" style:font-size-asian="11pt" style:font-size-complex="11pt"/>
    </style:style>
    <style:style style:name="P168" style:family="paragraph" style:parent-style-name="ConsPlusNormal">
      <style:paragraph-properties fo:margin-left="0cm" fo:margin-right="0cm" fo:text-align="start" style:justify-single-word="false" fo:hyphenation-ladder-count="no-limit" fo:text-indent="0cm" style:auto-text-indent="false">
        <style:tab-stops/>
      </style:paragraph-properties>
      <style:text-properties style:use-window-font-color="true" loext:opacity="0%" fo:font-size="11pt" officeooo:paragraph-rsid="00886434" style:font-size-asian="11pt" style:font-size-complex="11pt" fo:hyphenate="true" fo:hyphenation-remain-char-count="2" fo:hyphenation-push-char-count="2" loext:hyphenation-no-caps="false"/>
    </style:style>
    <style:style style:name="P169" style:family="paragraph" style:parent-style-name="ConsPlusNormal">
      <style:paragraph-properties fo:margin-left="0cm" fo:margin-right="0cm" fo:text-align="end" style:justify-single-word="false" fo:text-indent="0cm" style:auto-text-indent="false"/>
      <style:text-properties style:use-window-font-color="true" loext:opacity="0%" fo:font-size="11pt" officeooo:paragraph-rsid="00886434" style:font-size-asian="11pt" style:font-size-complex="11pt"/>
    </style:style>
    <style:style style:name="P170" style:family="paragraph" style:parent-style-name="ConsPlusNormal">
      <style:paragraph-properties fo:margin-left="0cm" fo:margin-right="0cm" fo:text-align="end" style:justify-single-word="false" fo:text-indent="0cm" style:auto-text-indent="false"/>
      <style:text-properties style:use-window-font-color="true" loext:opacity="0%" fo:font-size="11pt" officeooo:paragraph-rsid="00886434" fo:background-color="transparent" style:font-size-asian="11pt" style:font-size-complex="11pt"/>
    </style:style>
    <style:style style:name="P171"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text-line-through-style="solid" style:text-line-through-type="single" fo:font-size="11pt" fo:font-weight="normal" officeooo:paragraph-rsid="00886434" fo:background-color="transparent" style:font-size-asian="11pt" style:font-weight-asian="normal" style:font-size-complex="11pt" style:font-weight-complex="normal"/>
    </style:style>
    <style:style style:name="P172"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text-line-through-style="solid" style:text-line-through-type="single" fo:font-size="11pt" fo:font-weight="normal" officeooo:paragraph-rsid="00886434" fo:background-color="transparent" style:font-size-asian="11pt" style:font-weight-asian="normal" style:font-size-complex="11pt" style:font-weight-complex="normal"/>
    </style:style>
    <style:style style:name="P173"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text-line-through-style="solid" style:text-line-through-type="single" style:font-name="Arial2" fo:font-size="11pt" fo:font-weight="normal" officeooo:paragraph-rsid="00b55720" fo:background-color="#ffff00" style:font-size-asian="11pt" style:font-weight-asian="normal" style:font-size-complex="11pt" style:font-weight-complex="normal"/>
    </style:style>
    <style:style style:name="P174"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text-line-through-style="solid" style:text-line-through-type="single" style:font-name="Arial2" fo:font-size="11pt" fo:font-weight="normal" officeooo:paragraph-rsid="00886434" fo:background-color="transparent" style:font-size-asian="11pt" style:font-weight-asian="normal" style:font-size-complex="11pt" style:font-weight-complex="normal"/>
    </style:style>
    <style:style style:name="P175" style:family="paragraph" style:parent-style-name="ConsPlusNormal">
      <style:paragraph-properties fo:margin-left="0cm" fo:margin-right="0cm" fo:text-align="center" style:justify-single-word="false" fo:text-indent="0cm" style:auto-text-indent="false"/>
      <style:text-properties style:use-window-font-color="true" loext:opacity="0%" fo:font-weight="bold" officeooo:paragraph-rsid="00886434" style:font-weight-asian="bold"/>
    </style:style>
    <style:style style:name="P176" style:family="paragraph" style:parent-style-name="ConsPlusNormal">
      <style:paragraph-properties fo:margin-left="0cm" fo:margin-right="0cm" fo:text-align="justify" style:justify-single-word="false" fo:text-indent="0cm" style:auto-text-indent="false"/>
      <style:text-properties style:use-window-font-color="true" loext:opacity="0%" officeooo:paragraph-rsid="00886434" fo:background-color="#ffff00"/>
    </style:style>
    <style:style style:name="P177" style:family="paragraph" style:parent-style-name="ConsPlusNormal">
      <style:paragraph-properties fo:text-align="start" style:justify-single-word="false"/>
      <style:text-properties style:use-window-font-color="true" loext:opacity="0%" officeooo:paragraph-rsid="00886434" fo:background-color="#ffff00"/>
    </style:style>
    <style:style style:name="P178" style:family="paragraph" style:parent-style-name="ConsPlusNormal" style:master-page-name="">
      <style:paragraph-properties fo:margin-left="0cm" fo:margin-right="0cm" fo:text-align="center" style:justify-single-word="false" fo:text-indent="0cm" style:auto-text-indent="false" style:page-number="auto" fo:break-before="auto" fo:break-after="auto"/>
      <style:text-properties style:use-window-font-color="true" loext:opacity="0%" fo:font-size="6pt" fo:font-weight="normal" officeooo:paragraph-rsid="00886434" style:font-size-asian="5.25pt" style:font-weight-asian="normal" style:font-size-complex="6pt" style:font-weight-complex="normal"/>
    </style:style>
    <style:style style:name="P179"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fo:color="#c9211e" loext:opacity="100%" style:text-line-through-style="none" style:text-line-through-type="none" fo:font-weight="bold" officeooo:rsid="010d4aa3" officeooo:paragraph-rsid="00886434" fo:background-color="transparent" style:font-weight-asian="bold" style:font-weight-complex="bold" fo:hyphenate="false" fo:hyphenation-remain-char-count="2" fo:hyphenation-push-char-count="2" loext:hyphenation-no-caps="false"/>
    </style:style>
    <style:style style:name="P180" style:family="paragraph" style:parent-style-name="ConsPlusNormal">
      <style:paragraph-properties fo:margin-left="0cm" fo:margin-right="0cm" fo:text-align="start" style:justify-single-word="false" fo:text-indent="0cm" style:auto-text-indent="false">
        <style:tab-stops/>
      </style:paragraph-properties>
      <style:text-properties officeooo:paragraph-rsid="00886434"/>
    </style:style>
    <style:style style:name="P181"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writing-mode="lr-tb">
        <style:tab-stops/>
      </style:paragraph-properties>
      <style:text-properties officeooo:paragraph-rsid="00886434" fo:hyphenate="true" fo:hyphenation-remain-char-count="2" fo:hyphenation-push-char-count="2" loext:hyphenation-no-caps="false"/>
    </style:style>
    <style:style style:name="P182"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officeooo:paragraph-rsid="00886434"/>
    </style:style>
    <style:style style:name="P183" style:family="paragraph" style:parent-style-name="Table_20_Contents">
      <style:paragraph-properties fo:text-align="center" style:justify-single-word="false"/>
      <style:text-properties officeooo:paragraph-rsid="0051076e"/>
    </style:style>
    <style:style style:name="P184" style:family="paragraph" style:parent-style-name="Standard">
      <style:paragraph-properties fo:margin-top="0cm" fo:margin-bottom="0cm" style:contextual-spacing="false" fo:line-height="150%" fo:text-align="center" style:justify-single-word="false"/>
      <style:text-properties officeooo:paragraph-rsid="0051076e"/>
    </style:style>
    <style:style style:name="P185" style:family="paragraph" style:parent-style-name="ConsPlusNormal" style:master-page-name="Landscape">
      <style:paragraph-properties fo:margin-left="0cm" fo:margin-right="0cm" fo:text-align="end" style:justify-single-word="false" fo:text-indent="0cm" style:auto-text-indent="false" style:page-number="auto"/>
      <style:text-properties style:use-window-font-color="true" loext:opacity="0%" fo:font-size="11pt" officeooo:paragraph-rsid="00886434" style:font-size-asian="11pt" style:font-size-complex="11pt"/>
    </style:style>
    <style:style style:name="P186" style:family="paragraph" style:parent-style-name="ConsPlusNormal">
      <style:paragraph-properties fo:margin-left="0cm" fo:margin-right="0cm" fo:text-align="end" style:justify-single-word="false" fo:text-indent="0cm" style:auto-text-indent="false"/>
      <style:text-properties style:use-window-font-color="true" loext:opacity="0%" fo:font-size="11pt" officeooo:paragraph-rsid="00886434" style:font-size-asian="11pt" style:font-size-complex="11pt"/>
    </style:style>
    <style:style style:name="P187" style:family="paragraph" style:parent-style-name="ConsPlusNormal" style:master-page-name="Landscape">
      <style:paragraph-properties fo:margin-left="0cm" fo:margin-right="0cm" fo:text-align="end" style:justify-single-word="false" fo:text-indent="0cm" style:auto-text-indent="false" style:page-number="auto" fo:break-before="auto" fo:break-after="auto"/>
      <style:text-properties style:use-window-font-color="true" loext:opacity="0%" fo:font-size="11pt" officeooo:paragraph-rsid="00cdfb17" style:font-size-asian="11pt" style:font-size-complex="11pt"/>
    </style:style>
    <style:style style:name="P188" style:family="paragraph" style:parent-style-name="ConsPlusNormal" style:master-page-name="Converted7">
      <style:paragraph-properties fo:margin-left="0cm" fo:margin-right="0cm" fo:text-align="start" style:justify-single-word="false" fo:text-indent="0cm" style:auto-text-indent="false" style:page-number="auto">
        <style:tab-stops/>
      </style:paragraph-properties>
      <style:text-properties style:use-window-font-color="true" loext:opacity="0%" fo:font-size="11pt" officeooo:paragraph-rsid="00886434" style:font-size-asian="11pt" style:font-size-complex="11pt"/>
    </style:style>
    <style:style style:name="P189" style:family="paragraph" style:parent-style-name="ConsPlusNormal" style:master-page-name="Converted3">
      <style:paragraph-properties fo:margin-left="0cm" fo:margin-right="0cm" fo:margin-top="0cm" fo:margin-bottom="0cm" style:contextual-spacing="false" fo:line-height="100%" fo:text-align="start" style:justify-single-word="false" fo:text-indent="0cm" style:auto-text-indent="false" style:page-number="auto">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style:style>
    <style:style style:name="P190" style:family="paragraph" style:parent-style-name="ConsPlusNormal" style:master-page-name="Converted9">
      <style:paragraph-properties fo:margin-left="0cm" fo:margin-right="0cm" fo:margin-top="0cm" fo:margin-bottom="0cm" style:contextual-spacing="false" fo:line-height="100%" fo:text-align="start" style:justify-single-word="false" fo:text-indent="0cm" style:auto-text-indent="false" style:page-number="auto">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style:style>
    <style:style style:name="P191"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style:style>
    <style:style style:name="P192" style:family="paragraph" style:parent-style-name="ConsPlusNormal">
      <style:paragraph-properties fo:margin-left="0cm" fo:margin-right="0cm" fo:margin-top="0cm" fo:margin-bottom="0cm" style:contextual-spacing="false" fo:line-height="100%" fo:text-align="start" style:justify-single-word="false" fo:hyphenation-ladder-count="no-limit" fo:text-indent="0cm" style:auto-text-indent="false">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193" style:family="paragraph" style:parent-style-name="ConsPlusNormal">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fo:hyphenate="false" fo:hyphenation-remain-char-count="2" fo:hyphenation-push-char-count="2" loext:hyphenation-no-caps="false"/>
    </style:style>
    <style:style style:name="P194" style:family="paragraph" style:parent-style-name="ConsPlusNormal">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style:use-window-font-color="true" loext:opacity="0%" fo:font-size="11pt" fo:font-weight="normal" officeooo:paragraph-rsid="00886434" fo:background-color="transparent" style:font-size-asian="11pt" style:font-weight-asian="normal" style:font-size-complex="11pt" style:font-weight-complex="normal" fo:hyphenate="false" fo:hyphenation-remain-char-count="2" fo:hyphenation-push-char-count="2" loext:hyphenation-no-caps="false"/>
    </style:style>
    <style:style style:name="P195" style:family="paragraph" style:parent-style-name="ConsPlusNormal">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fo:font-size="11pt" fo:font-weight="normal" officeooo:paragraph-rsid="00d2a856" fo:background-color="transparent" style:font-size-asian="11pt" style:font-weight-asian="normal" style:font-size-complex="11pt" style:font-weight-complex="normal"/>
    </style:style>
    <style:style style:name="P196" style:family="paragraph" style:parent-style-name="ConsPlusNormal">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style:style>
    <style:style style:name="P197" style:family="paragraph" style:parent-style-name="ConsPlusNormal">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198" style:family="paragraph" style:parent-style-name="ConsPlusNormal">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fo:hyphenate="false" fo:hyphenation-remain-char-count="2" fo:hyphenation-push-char-count="2" loext:hyphenation-no-caps="false"/>
    </style:style>
    <style:style style:name="P199" style:family="paragraph" style:parent-style-name="ConsPlusNormal" style:master-page-name="Converted5">
      <style:paragraph-properties fo:margin-left="0cm" fo:margin-right="0cm" fo:text-align="start" style:justify-single-word="false" fo:text-indent="0cm" style:auto-text-indent="false" style:page-number="auto">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style:style>
    <style:style style:name="P200" style:family="paragraph" style:parent-style-name="ConsPlusNormal" style:master-page-name="Converted19">
      <style:paragraph-properties fo:margin-left="0cm" fo:margin-right="0cm" fo:text-align="start" style:justify-single-word="false" fo:text-indent="0cm" style:auto-text-indent="false" style:page-number="auto">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style:style>
    <style:style style:name="P201" style:family="paragraph" style:parent-style-name="ConsPlusNormal" style:master-page-name="Converted13">
      <style:paragraph-properties fo:margin-left="0cm" fo:margin-right="0cm" fo:text-align="start" style:justify-single-word="false" fo:hyphenation-ladder-count="no-limit" fo:text-indent="0cm" style:auto-text-indent="false" style:page-number="auto">
        <style:tab-stops/>
      </style:paragraph-properties>
      <style:text-properties style:use-window-font-color="true" loext:opacity="0%"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202" style:family="paragraph" style:parent-style-name="ConsPlusNormal">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fo:font-size="11pt" fo:font-weight="normal" officeooo:rsid="0067ffc6" officeooo:paragraph-rsid="00886434" fo:background-color="transparent" style:font-size-asian="11pt" style:font-weight-asian="normal" style:font-size-complex="11pt" style:font-weight-complex="normal"/>
    </style:style>
    <style:style style:name="P203"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fo:font-size="11pt" fo:font-weight="normal" officeooo:rsid="0077131b" officeooo:paragraph-rsid="00886434" fo:background-color="transparent" style:font-size-asian="11pt" style:font-weight-asian="normal" style:font-size-complex="11pt" style:font-weight-complex="normal"/>
    </style:style>
    <style:style style:name="P204"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fo:font-size="11pt" fo:font-weight="normal" officeooo:rsid="0075648b" officeooo:paragraph-rsid="00886434" fo:background-color="transparent" style:font-size-asian="11pt" style:font-weight-asian="normal" style:font-size-complex="11pt" style:font-weight-complex="normal"/>
    </style:style>
    <style:style style:name="P205" style:family="paragraph" style:parent-style-name="ConsPlusNormal">
      <style:paragraph-properties fo:margin-left="0cm" fo:margin-right="0cm" fo:margin-top="0cm" fo:margin-bottom="0cm" style:contextual-spacing="false" fo:line-height="100%" fo:text-align="start" style:justify-single-word="false" fo:hyphenation-ladder-count="no-limit" fo:text-indent="0cm" style:auto-text-indent="false">
        <style:tab-stops/>
      </style:paragraph-properties>
      <style:text-properties style:use-window-font-color="true" loext:opacity="0%" fo:font-size="11pt" fo:font-weight="normal" officeooo:rsid="00c45cb8"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206" style:family="paragraph" style:parent-style-name="ConsPlusNormal" style:master-page-name="Landscape">
      <style:paragraph-properties fo:margin-left="0cm" fo:margin-right="0cm" fo:text-align="end" style:justify-single-word="false" fo:text-indent="0cm" style:auto-text-indent="false" style:page-number="auto"/>
      <style:text-properties style:use-window-font-color="true" loext:opacity="0%" fo:font-size="11pt" officeooo:paragraph-rsid="00886434" fo:background-color="transparent" style:font-size-asian="11pt" style:font-size-complex="11pt"/>
    </style:style>
    <style:style style:name="P207" style:family="paragraph" style:parent-style-name="ConsPlusNormal" style:master-page-name="Converted1">
      <style:paragraph-properties fo:margin-left="0cm" fo:margin-right="0cm" fo:text-align="start" style:justify-single-word="false" fo:text-indent="0cm" style:auto-text-indent="false" style:page-number="auto">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208" style:family="paragraph" style:parent-style-name="ConsPlusNormal" style:master-page-name="Converted11">
      <style:paragraph-properties fo:margin-left="0cm" fo:margin-right="0cm" fo:text-align="start" style:justify-single-word="false" fo:text-indent="0cm" style:auto-text-indent="false" style:page-number="auto">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209" style:family="paragraph" style:parent-style-name="ConsPlusNormal" style:master-page-name="Converted17">
      <style:paragraph-properties fo:margin-left="0cm" fo:margin-right="0cm" fo:text-align="start" style:justify-single-word="false" fo:text-indent="0cm" style:auto-text-indent="false" style:page-number="auto">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210" style:family="paragraph" style:parent-style-name="ConsPlusNormal">
      <style:paragraph-properties fo:margin-left="0cm" fo:margin-right="0cm" fo:text-align="start" style:justify-single-word="false" fo:text-indent="0cm" style:auto-text-indent="false">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211" style:family="paragraph" style:parent-style-name="ConsPlusNormal" style:master-page-name="Converted21">
      <style:paragraph-properties fo:margin-left="0cm" fo:margin-right="0cm" fo:margin-top="0cm" fo:margin-bottom="0cm" style:contextual-spacing="false" fo:line-height="100%" fo:text-align="start" style:justify-single-word="false" fo:text-indent="0cm" style:auto-text-indent="false" style:page-number="auto"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212" style:family="paragraph" style:parent-style-name="ConsPlusNormal">
      <style:paragraph-properties fo:margin-left="0cm" fo:margin-right="0cm" fo:line-height="100%" fo:text-align="start" style:justify-single-word="false" fo:text-indent="0cm" style:auto-text-indent="false">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213" style:family="paragraph" style:parent-style-name="ConsPlusNormal" style:list-style-name="WW8Num20">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214" style:family="paragraph" style:parent-style-name="ConsPlusNormal">
      <style:paragraph-properties fo:margin-left="0cm" fo:margin-right="0cm" fo:line-height="100%" fo:text-align="center" style:justify-single-word="false" fo:text-indent="0cm" style:auto-text-indent="false">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215" style:family="paragraph" style:parent-style-name="ConsPlusNormal">
      <style:paragraph-properties fo:margin-left="0cm" fo:margin-right="0cm" fo:text-align="center" style:justify-single-word="false" fo:text-indent="0cm" style:auto-text-indent="false"/>
      <style:text-properties style:use-window-font-color="true" loext:opacity="0%" style:font-name="Arial2" fo:font-size="13pt" fo:font-weight="bold" officeooo:paragraph-rsid="00886434" fo:background-color="transparent" style:font-size-asian="13pt" style:font-weight-asian="bold" style:font-size-complex="13pt"/>
    </style:style>
    <style:style style:name="P216" style:family="paragraph" style:parent-style-name="ConsPlusNormal">
      <style:paragraph-properties fo:margin-left="0cm" fo:margin-right="0cm" fo:text-align="justify" style:justify-single-word="false" fo:text-indent="0cm" style:auto-text-indent="false"/>
      <style:text-properties style:use-window-font-color="true" loext:opacity="0%" style:font-name="Arial2" fo:font-size="13pt" officeooo:paragraph-rsid="00886434" fo:background-color="transparent" style:font-size-asian="13pt" style:font-size-complex="13pt"/>
    </style:style>
    <style:style style:name="P217" style:family="paragraph" style:parent-style-name="ConsPlusNormal" style:master-page-name="">
      <loext:graphic-properties draw:fill="none"/>
      <style:paragraph-properties fo:margin-left="0cm" fo:margin-right="0cm" fo:margin-top="0cm" fo:margin-bottom="0.199cm" style:contextual-spacing="false" fo:text-align="center" style:justify-single-word="false" fo:orphans="0" fo:widows="0" fo:hyphenation-ladder-count="no-limit" fo:text-indent="1.251cm" style:auto-text-indent="false" style:page-number="auto" fo:background-color="transparent" style:writing-mode="lr-tb"/>
      <style:text-properties style:use-window-font-color="true" loext:opacity="0%" style:font-name="Arial2" fo:font-size="13pt" fo:font-weight="normal" officeooo:paragraph-rsid="00886434" fo:background-color="transparent" style:font-size-asian="13pt" style:font-weight-asian="normal" style:font-size-complex="13pt" style:font-weight-complex="normal" fo:hyphenate="false" fo:hyphenation-remain-char-count="2" fo:hyphenation-push-char-count="2" loext:hyphenation-no-caps="false"/>
    </style:style>
    <style:style style:name="P218" style:family="paragraph" style:parent-style-name="ConsPlusNormal" style:master-page-name="">
      <loext:graphic-properties draw:fill="none"/>
      <style:paragraph-properties fo:margin-left="0cm" fo:margin-right="0cm" fo:margin-top="0cm" fo:margin-bottom="0.199cm" style:contextual-spacing="false" fo:text-align="center" style:justify-single-word="false" fo:orphans="0" fo:widows="0" fo:hyphenation-ladder-count="no-limit" fo:text-indent="0cm" style:auto-text-indent="false" style:page-number="auto" fo:background-color="transparent" style:writing-mode="lr-tb"/>
      <style:text-properties style:use-window-font-color="true" loext:opacity="0%" style:font-name="Arial2" fo:font-size="13pt" fo:font-weight="normal" officeooo:paragraph-rsid="00886434" fo:background-color="transparent" style:font-size-asian="13pt" style:font-weight-asian="normal" style:font-size-complex="13pt" style:font-weight-complex="normal" fo:hyphenate="false" fo:hyphenation-remain-char-count="2" fo:hyphenation-push-char-count="2" loext:hyphenation-no-caps="false"/>
    </style:style>
    <style:style style:name="P219" style:family="paragraph" style:parent-style-name="ConsPlusNormal" style:master-page-name="">
      <loext:graphic-properties draw:fill="none"/>
      <style:paragraph-properties fo:margin-left="0cm" fo:margin-right="0cm" fo:margin-top="0cm" fo:margin-bottom="0.199cm" style:contextual-spacing="false" fo:text-align="center" style:justify-single-word="false" fo:orphans="0" fo:widows="0" fo:hyphenation-ladder-count="no-limit" fo:text-indent="0cm" style:auto-text-indent="false" style:page-number="auto" fo:background-color="transparent" style:writing-mode="lr-tb"/>
      <style:text-properties style:use-window-font-color="true" loext:opacity="0%" style:font-name="Arial2" fo:font-size="13pt" fo:font-weight="normal" officeooo:paragraph-rsid="00c711b0" fo:background-color="transparent" style:font-size-asian="13pt" style:font-weight-asian="normal" style:font-size-complex="13pt" style:font-weight-complex="normal" fo:hyphenate="false" fo:hyphenation-remain-char-count="2" fo:hyphenation-push-char-count="2" loext:hyphenation-no-caps="false"/>
    </style:style>
    <style:style style:name="P220"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style:font-name="Arial2" fo:font-size="13pt" fo:font-weight="normal" officeooo:paragraph-rsid="00886434" fo:background-color="transparent" style:font-size-asian="13pt" style:font-weight-asian="normal" style:font-size-complex="13pt" style:font-weight-complex="normal" fo:hyphenate="false" fo:hyphenation-remain-char-count="2" fo:hyphenation-push-char-count="2" loext:hyphenation-no-caps="false"/>
    </style:style>
    <style:style style:name="P221"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style:font-name="Arial2" fo:font-size="13pt" fo:font-weight="normal" officeooo:paragraph-rsid="00af7021" fo:background-color="transparent" style:font-size-asian="13pt" style:font-weight-asian="normal" style:font-size-complex="13pt" style:font-weight-complex="normal" fo:hyphenate="false" fo:hyphenation-remain-char-count="2" fo:hyphenation-push-char-count="2" loext:hyphenation-no-caps="false"/>
    </style:style>
    <style:style style:name="P222"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style:font-name="Arial2" fo:font-size="13pt" fo:font-weight="normal" officeooo:paragraph-rsid="00bba7bb" fo:background-color="transparent" style:font-size-asian="13pt" style:font-weight-asian="normal" style:font-size-complex="13pt" style:font-weight-complex="normal" fo:hyphenate="false" fo:hyphenation-remain-char-count="2" fo:hyphenation-push-char-count="2" loext:hyphenation-no-caps="false"/>
    </style:style>
    <style:style style:name="P223"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style:font-name="Arial2" fo:font-size="13pt" fo:font-weight="normal" officeooo:paragraph-rsid="00bb8fdc" fo:background-color="transparent" style:font-size-asian="13pt" style:font-weight-asian="normal" style:font-size-complex="13pt" style:font-weight-complex="normal" fo:hyphenate="false" fo:hyphenation-remain-char-count="2" fo:hyphenation-push-char-count="2" loext:hyphenation-no-caps="false"/>
    </style:style>
    <style:style style:name="P224"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style:font-name="Arial2" fo:font-size="13pt" fo:font-weight="normal" officeooo:rsid="00be077f" officeooo:paragraph-rsid="00886434" fo:background-color="transparent" style:font-size-asian="13pt" style:font-weight-asian="normal" style:font-size-complex="13pt" style:font-weight-complex="normal" fo:hyphenate="false" fo:hyphenation-remain-char-count="2" fo:hyphenation-push-char-count="2" loext:hyphenation-no-caps="false"/>
    </style:style>
    <style:style style:name="P225"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style:font-name="Arial2" fo:font-size="13pt" officeooo:paragraph-rsid="00af7021" style:font-size-asian="13pt" style:font-size-complex="13pt" fo:hyphenate="false" fo:hyphenation-remain-char-count="2" fo:hyphenation-push-char-count="2" loext:hyphenation-no-caps="false"/>
    </style:style>
    <style:style style:name="P226" style:family="paragraph" style:parent-style-name="ConsPlusNormal" style:master-page-name="Standard">
      <style:paragraph-properties fo:margin-left="0cm" fo:margin-right="0cm" fo:text-align="center" style:justify-single-word="false" fo:text-indent="0cm" style:auto-text-indent="false" style:page-number="auto" fo:break-before="page"/>
      <style:text-properties style:use-window-font-color="true" loext:opacity="0%" fo:font-size="13pt" fo:font-weight="bold" officeooo:paragraph-rsid="00886434" style:font-size-asian="13pt" style:font-weight-asian="bold" style:font-size-complex="13pt"/>
    </style:style>
    <style:style style:name="P227" style:family="paragraph" style:parent-style-name="ConsPlusNormal">
      <style:paragraph-properties fo:margin-left="0cm" fo:margin-right="0cm" fo:text-align="center" style:justify-single-word="false" fo:text-indent="0cm" style:auto-text-indent="false"/>
      <style:text-properties style:use-window-font-color="true" loext:opacity="0%" fo:font-size="13pt" fo:font-weight="bold" officeooo:paragraph-rsid="00886434" style:font-size-asian="13pt" style:font-weight-asian="bold" style:font-size-complex="13pt"/>
    </style:style>
    <style:style style:name="P228" style:family="paragraph" style:parent-style-name="ConsPlusNormal" style:master-page-name="Landscape">
      <style:paragraph-properties fo:margin-left="0cm" fo:margin-right="0cm" fo:text-align="end" style:justify-single-word="false" fo:text-indent="0cm" style:auto-text-indent="false" style:page-number="auto"/>
      <style:text-properties style:use-window-font-color="true" loext:opacity="0%" fo:font-size="13pt" fo:font-weight="bold" officeooo:paragraph-rsid="00886434" style:font-size-asian="13pt" style:font-weight-asian="bold" style:font-size-complex="13pt"/>
    </style:style>
    <style:style style:name="P229" style:family="paragraph" style:parent-style-name="ConsPlusNormal" style:master-page-name="Standard">
      <style:paragraph-properties fo:margin-left="0cm" fo:margin-right="0cm" fo:text-align="center" style:justify-single-word="false" fo:text-indent="0cm" style:auto-text-indent="false" style:page-number="auto" fo:break-before="page"/>
      <style:text-properties style:use-window-font-color="true" loext:opacity="0%" fo:font-size="13pt" fo:font-weight="bold" officeooo:paragraph-rsid="00886434" fo:background-color="transparent" style:font-size-asian="13pt" style:font-weight-asian="bold" style:font-size-complex="13pt"/>
    </style:style>
    <style:style style:name="P230" style:family="paragraph" style:parent-style-name="ConsPlusNormal">
      <style:paragraph-properties fo:margin-left="0cm" fo:margin-right="0cm" fo:text-align="justify" style:justify-single-word="false" fo:text-indent="0cm" style:auto-text-indent="false"/>
      <style:text-properties style:use-window-font-color="true" loext:opacity="0%" fo:font-size="13pt" officeooo:paragraph-rsid="00886434" style:font-size-asian="13pt" style:font-size-complex="13pt"/>
    </style:style>
    <style:style style:name="P231"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style:text-line-through-style="none" style:text-line-through-type="none" style:font-name="Arial2" fo:font-size="13pt" fo:font-weight="normal" officeooo:rsid="01a554dd" officeooo:paragraph-rsid="00886434" fo:background-color="transparent" style:font-size-asian="13pt" style:font-weight-asian="normal" style:font-size-complex="13pt" style:font-weight-complex="normal" fo:hyphenate="false" fo:hyphenation-remain-char-count="2" fo:hyphenation-push-char-count="2" loext:hyphenation-no-caps="false"/>
    </style:style>
    <style:style style:name="P232" style:family="paragraph" style:parent-style-name="ConsPlusNormal">
      <style:paragraph-properties fo:margin-left="0cm" fo:margin-right="0cm" fo:line-height="100%" fo:text-align="center" style:justify-single-word="false" fo:text-indent="0cm" style:auto-text-indent="false">
        <style:tab-stops/>
      </style:paragraph-properties>
      <style:text-properties style:use-window-font-color="true" loext:opacity="0%" style:text-line-through-style="none" style:text-line-through-type="none" style:font-name="Arial2" fo:font-size="11pt" fo:font-weight="normal" officeooo:paragraph-rsid="00886434" fo:background-color="transparent" style:font-size-asian="11pt" style:font-weight-asian="normal" style:font-size-complex="11pt" style:font-weight-complex="normal"/>
    </style:style>
    <style:style style:name="P233" style:family="paragraph" style:parent-style-name="ConsPlusNormal">
      <style:paragraph-properties fo:margin-left="0cm" fo:margin-right="0cm" fo:line-height="100%" fo:text-align="start" style:justify-single-word="false" fo:text-indent="0cm" style:auto-text-indent="false">
        <style:tab-stops/>
      </style:paragraph-properties>
      <style:text-properties style:use-window-font-color="true" loext:opacity="0%" style:text-line-through-style="none" style:text-line-through-type="none" style:font-name="Arial2" fo:font-size="11pt" fo:font-weight="normal" officeooo:paragraph-rsid="00886434" fo:background-color="transparent" style:font-size-asian="11pt" style:font-weight-asian="normal" style:font-size-complex="11pt" style:font-weight-complex="normal"/>
    </style:style>
    <style:style style:name="P234" style:family="paragraph" style:parent-style-name="ConsPlusNormal">
      <style:paragraph-properties fo:margin-left="0cm" fo:margin-right="0cm" fo:line-height="100%" fo:text-align="start" style:justify-single-word="false" fo:text-indent="0cm" style:auto-text-indent="false">
        <style:tab-stops/>
      </style:paragraph-properties>
      <style:text-properties style:use-window-font-color="true" loext:opacity="0%" style:text-line-through-style="none" style:text-line-through-type="none" style:font-name="Arial2" fo:font-size="11pt" fo:font-weight="normal" officeooo:rsid="004f4968" officeooo:paragraph-rsid="00886434" fo:background-color="transparent" style:font-size-asian="11pt" style:font-weight-asian="normal" style:font-size-complex="11pt" style:font-weight-complex="normal"/>
    </style:style>
    <style:style style:name="P235"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Arial" fo:font-size="11pt" fo:language="ru" fo:country="RU" fo:font-style="normal" style:text-underline-style="none" fo:font-weight="normal" officeooo:paragraph-rsid="00886434" style:letter-kerning="true" fo:background-color="transparent" style:font-name-asian="Liberation Serif1" style:font-size-asian="11pt" style:language-asian="hi" style:country-asian="IN" style:font-style-asian="normal" style:font-weight-asian="normal" style:font-name-complex="Liberation Serif1" style:font-size-complex="11pt" style:font-weight-complex="normal"/>
    </style:style>
    <style:style style:name="P236"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text-line-through-style="none" style:text-line-through-type="none" style:font-name="Arial" fo:font-size="11pt" fo:language="ru" fo:country="RU" fo:font-style="normal" style:text-underline-style="none" fo:font-weight="normal" officeooo:paragraph-rsid="00886434" style:letter-kerning="true" fo:background-color="transparent" style:font-name-asian="Liberation Serif1" style:font-size-asian="11pt" style:language-asian="hi" style:country-asian="IN" style:font-style-asian="normal" style:font-weight-asian="normal" style:font-name-complex="Liberation Serif1" style:font-size-complex="11pt" style:font-weight-complex="normal"/>
    </style:style>
    <style:style style:name="P237"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text-line-through-style="none" style:text-line-through-type="none" style:font-name="Arial" fo:font-size="11pt" fo:language="ru" fo:country="RU" fo:font-style="normal" style:text-underline-style="none" fo:font-weight="normal" officeooo:paragraph-rsid="00886434" style:letter-kerning="true" fo:background-color="transparent" style:font-name-asian="Liberation Serif1" style:font-size-asian="11pt" style:language-asian="hi" style:country-asian="IN" style:font-style-asian="normal" style:font-weight-asian="normal" style:font-name-complex="Liberation Serif1" style:font-size-complex="11pt" style:font-weight-complex="normal"/>
    </style:style>
    <style:style style:name="P238" style:family="paragraph" style:parent-style-name="ConsPlusNormal">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text-line-through-style="none" style:text-line-through-type="none" fo:font-size="11pt" fo:font-weight="normal" officeooo:paragraph-rsid="00886434" fo:background-color="transparent" style:font-size-asian="11pt" style:font-weight-asian="normal" style:font-size-complex="11pt" style:font-weight-complex="normal"/>
    </style:style>
    <style:style style:name="P239"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text-line-through-style="none" style:text-line-through-type="none" fo:font-size="11pt" fo:font-weight="normal" officeooo:paragraph-rsid="00886434" fo:background-color="transparent" style:font-size-asian="11pt" style:font-weight-asian="normal" style:font-size-complex="11pt" style:font-weight-complex="normal"/>
    </style:style>
    <style:style style:name="P240" style:family="paragraph" style:parent-style-name="ConsPlusNormal">
      <style:paragraph-properties fo:margin-left="0cm" fo:margin-right="0cm" fo:margin-top="0cm" fo:margin-bottom="0cm" style:contextual-spacing="false" fo:line-height="100%" fo:text-align="start" style:justify-single-word="false" fo:hyphenation-ladder-count="no-limit" fo:text-indent="0cm" style:auto-text-indent="false">
        <style:tab-stops/>
      </style:paragraph-properties>
      <style:text-properties style:use-window-font-color="true" loext:opacity="0%" style:text-line-through-style="none" style:text-line-through-type="none" fo:font-size="11pt" fo:font-weight="normal" officeooo:paragraph-rsid="00886434" fo:background-color="transparent" style:font-size-asian="11pt" style:font-weight-asian="normal" style:font-size-complex="11pt" style:font-weight-complex="normal" fo:hyphenate="true" fo:hyphenation-remain-char-count="2" fo:hyphenation-push-char-count="2" loext:hyphenation-no-caps="false"/>
    </style:style>
    <style:style style:name="P241"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text-line-through-style="none" style:text-line-through-type="none" fo:font-size="11pt" fo:font-weight="normal" officeooo:paragraph-rsid="00886434" fo:background-color="transparent" style:font-size-asian="11pt" style:font-weight-asian="normal" style:font-size-complex="11pt" style:font-weight-complex="normal"/>
    </style:style>
    <style:style style:name="P242" style:family="paragraph" style:parent-style-name="ConsPlusNormal">
      <style:paragraph-properties fo:text-align="start" style:justify-single-word="false"/>
      <style:text-properties style:use-window-font-color="true" loext:opacity="0%" officeooo:paragraph-rsid="00886434"/>
    </style:style>
    <style:style style:name="P243" style:family="paragraph" style:parent-style-name="ConsPlusNormal">
      <style:paragraph-properties fo:margin-left="0cm" fo:margin-right="0cm" fo:text-align="justify" style:justify-single-word="false" fo:text-indent="0cm" style:auto-text-indent="false"/>
      <style:text-properties style:use-window-font-color="true" loext:opacity="0%" officeooo:paragraph-rsid="00886434"/>
    </style:style>
    <style:style style:name="P244" style:family="paragraph" style:parent-style-name="ConsPlusNormal" style:master-page-name="">
      <style:paragraph-properties fo:margin-left="0cm" fo:margin-right="0cm" fo:text-align="justify" style:justify-single-word="false" fo:text-indent="0cm" style:auto-text-indent="false" style:page-number="auto" fo:break-before="auto" fo:break-after="auto"/>
      <style:text-properties style:use-window-font-color="true" loext:opacity="0%" officeooo:paragraph-rsid="00886434"/>
    </style:style>
    <style:style style:name="P245" style:family="paragraph" style:parent-style-name="ConsPlusNormal">
      <loext:graphic-properties draw:fill="none"/>
      <style:paragraph-properties fo:margin-left="0cm" fo:margin-right="0cm" fo:margin-top="0cm" fo:margin-bottom="0.199cm" style:contextual-spacing="false" fo:text-align="justify" style:justify-single-word="false" fo:orphans="0" fo:widows="0" fo:hyphenation-ladder-count="no-limit" fo:text-indent="1.251cm" style:auto-text-indent="false" fo:background-color="transparent" style:writing-mode="lr-tb"/>
      <style:text-properties style:use-window-font-color="true" loext:opacity="0%" officeooo:paragraph-rsid="00886434" fo:hyphenate="false" fo:hyphenation-remain-char-count="2" fo:hyphenation-push-char-count="2" loext:hyphenation-no-caps="false"/>
    </style:style>
    <style:style style:name="P246" style:family="paragraph" style:parent-style-name="ConsPlusNormal" style:master-page-name="Landscape">
      <style:paragraph-properties fo:margin-left="0cm" fo:margin-right="0cm" fo:text-align="end" style:justify-single-word="false" fo:text-indent="0cm" style:auto-text-indent="false" style:page-number="auto"/>
      <style:text-properties style:use-window-font-color="true" loext:opacity="0%" officeooo:paragraph-rsid="00886434"/>
    </style:style>
    <style:style style:name="P247" style:family="paragraph" style:parent-style-name="ConsPlusNormal" style:master-page-name="Landscape">
      <style:paragraph-properties fo:margin-left="0cm" fo:margin-right="0cm" fo:text-align="end" style:justify-single-word="false" fo:text-indent="0cm" style:auto-text-indent="false" style:page-number="auto"/>
      <style:text-properties style:use-window-font-color="true" loext:opacity="0%" officeooo:paragraph-rsid="00886434"/>
    </style:style>
    <style:style style:name="P248" style:family="paragraph" style:parent-style-name="ConsPlusNormal" style:master-page-name="Standard">
      <style:paragraph-properties fo:margin-left="0cm" fo:margin-right="0cm" fo:text-align="center" style:justify-single-word="false" fo:text-indent="0cm" style:auto-text-indent="false" style:page-number="auto" fo:break-before="page"/>
      <style:text-properties style:use-window-font-color="true" loext:opacity="0%" officeooo:paragraph-rsid="00886434"/>
    </style:style>
    <style:style style:name="P249" style:family="paragraph" style:parent-style-name="ConsPlusNormal" style:master-page-name="Standard">
      <style:paragraph-properties fo:margin-left="0cm" fo:margin-right="0cm" fo:text-align="center" style:justify-single-word="false" fo:text-indent="0cm" style:auto-text-indent="false" style:page-number="auto" fo:break-before="page"/>
      <style:text-properties style:use-window-font-color="true" loext:opacity="0%" officeooo:paragraph-rsid="00886434"/>
    </style:style>
    <style:style style:name="P250" style:family="paragraph" style:parent-style-name="Heading_20_1">
      <style:paragraph-properties fo:line-height="100%" fo:text-align="center" style:justify-single-word="false"/>
      <style:text-properties fo:color="#000000" loext:opacity="100%" fo:font-size="19pt" officeooo:paragraph-rsid="001caf1c" fo:background-color="transparent" style:font-size-asian="19pt" style:font-size-complex="19pt"/>
    </style:style>
    <style:style style:name="P251" style:family="paragraph" style:parent-style-name="Heading_20_2">
      <style:paragraph-properties fo:line-height="100%"/>
      <style:text-properties fo:color="#000000" loext:opacity="100%" fo:font-size="19pt" officeooo:paragraph-rsid="001caf1c" fo:background-color="transparent" style:font-size-asian="19pt"/>
    </style:style>
    <style:style style:name="P252" style:family="paragraph" style:parent-style-name="List_20_Paragraph" style:list-style-name="WWNum9">
      <loext:graphic-properties draw:fill="solid" draw:fill-color="#ffffff"/>
      <style:paragraph-properties fo:margin-left="0cm" fo:margin-right="0cm" fo:margin-top="0cm" fo:margin-bottom="0cm" style:contextual-spacing="false" fo:line-height="100%" fo:text-align="start" style:justify-single-word="false" fo:text-indent="0cm" style:auto-text-indent="false" fo:background-color="#ffffff" style:vertical-align="baseline" style:writing-mode="lr-tb">
        <style:tab-stops>
          <style:tab-stop style:position="1.752cm"/>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253" style:family="paragraph" style:parent-style-name="Standard" style:master-page-name="First_20_Page">
      <style:paragraph-properties fo:text-align="center" style:justify-single-word="false" style:page-number="auto"/>
      <style:text-properties fo:color="#000000" loext:opacity="100%" fo:font-size="13pt" fo:font-weight="normal" officeooo:rsid="021d4d84" officeooo:paragraph-rsid="001caf1c" fo:background-color="transparent" style:font-size-asian="11.3500003814697pt" style:font-weight-asian="normal" style:font-size-complex="13pt" style:font-weight-complex="normal"/>
    </style:style>
    <style:style style:name="P254" style:family="paragraph" style:parent-style-name="Standard" style:list-style-name="WWNum9">
      <loext:graphic-properties draw:fill="solid" draw:fill-color="#ffffff"/>
      <style:paragraph-properties fo:margin-left="0cm" fo:margin-right="0cm" fo:margin-top="0cm" fo:margin-bottom="0cm" style:contextual-spacing="false" fo:line-height="100%" fo:text-align="start" style:justify-single-word="false" fo:text-indent="0cm" style:auto-text-indent="false" fo:background-color="#ffffff" style:vertical-align="baseline" style:writing-mode="lr-tb">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P255"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use-window-font-color="true" loext:opacity="0%" style:text-line-through-style="none" style:text-line-through-type="none" style:font-name="Arial" fo:font-size="11pt" fo:language="ru" fo:country="RU" fo:font-style="normal" style:text-underline-style="none" fo:font-weight="normal" officeooo:paragraph-rsid="00886434" style:letter-kerning="true" fo:background-color="transparent" style:font-name-asian="Liberation Serif1" style:font-size-asian="11pt" style:language-asian="hi" style:country-asian="IN" style:font-style-asian="normal" style:font-weight-asian="normal" style:font-name-complex="Liberation Serif1" style:font-size-complex="11pt" style:font-weight-complex="normal"/>
    </style:style>
    <style:style style:name="P256" style:family="paragraph" style:parent-style-name="Абзац_20_списка" style:list-style-name="WW8Num20">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752cm"/>
        </style:tab-stops>
      </style:paragraph-properties>
      <style:text-properties style:use-window-font-color="true" loext:opacity="0%" style:font-name="Arial2" fo:font-size="11pt" fo:font-weight="normal" officeooo:paragraph-rsid="00886434" fo:background-color="transparent" style:font-size-asian="11pt" style:font-weight-asian="normal" style:font-size-complex="11pt" style:font-weight-complex="normal"/>
    </style:style>
    <style:style style:name="T1" style:family="text">
      <style:text-properties fo:letter-spacing="-0.004cm"/>
    </style:style>
    <style:style style:name="T2" style:family="text">
      <style:text-properties officeooo:rsid="00007e1e"/>
    </style:style>
    <style:style style:name="T3" style:family="text">
      <style:text-properties style:text-line-through-style="none" style:text-line-through-type="none"/>
    </style:style>
    <style:style style:name="T4" style:family="text">
      <style:text-properties style:text-line-through-style="none" style:text-line-through-type="none" style:font-name="Arial" fo:language="ru" fo:country="RU" fo:font-style="normal" style:text-underline-style="none" officeooo:rsid="00e90f90" style:letter-kerning="true" style:font-name-asian="Courier New2" style:language-asian="hi" style:country-asian="IN" style:font-style-asian="normal" style:font-name-complex="Liberation Serif1"/>
    </style:style>
    <style:style style:name="T5" style:family="text">
      <style:text-properties style:text-line-through-style="none" style:text-line-through-type="none" style:font-name="Arial" fo:language="ru" fo:country="RU" fo:font-style="normal" style:text-underline-style="none" officeooo:rsid="00811278" style:letter-kerning="true" style:font-name-asian="Courier New2" style:language-asian="hi" style:country-asian="IN" style:font-style-asian="normal" style:font-name-complex="Liberation Serif1"/>
    </style:style>
    <style:style style:name="T6" style:family="text">
      <style:text-properties style:text-line-through-style="none" style:text-line-through-type="none" style:font-name="Arial" fo:language="ru" fo:country="RU" fo:font-style="normal" style:text-underline-style="none" officeooo:rsid="01295023" style:letter-kerning="true" style:font-name-asian="Courier New2" style:language-asian="hi" style:country-asian="IN" style:font-style-asian="normal" style:font-name-complex="Liberation Serif1"/>
    </style:style>
    <style:style style:name="T7" style:family="text">
      <style:text-properties style:text-line-through-style="none" style:text-line-through-type="none" style:font-name="Arial" fo:language="ru" fo:country="RU" fo:font-style="normal" style:text-underline-style="none" officeooo:rsid="011af74d" style:letter-kerning="true" style:font-name-asian="Courier New2" style:language-asian="hi" style:country-asian="IN" style:font-style-asian="normal" style:font-name-complex="Liberation Serif1"/>
    </style:style>
    <style:style style:name="T8" style:family="text">
      <style:text-properties style:text-line-through-style="none" style:text-line-through-type="none" style:font-name="Arial" fo:language="ru" fo:country="RU" fo:font-style="normal" style:text-underline-style="none" officeooo:rsid="011d9e7b" style:letter-kerning="true" style:font-name-asian="Courier New2" style:language-asian="hi" style:country-asian="IN" style:font-style-asian="normal" style:font-name-complex="Liberation Serif1"/>
    </style:style>
    <style:style style:name="T9" style:family="text">
      <style:text-properties style:text-line-through-style="none" style:text-line-through-type="none" style:font-name="Arial" fo:language="ru" fo:country="RU" fo:font-style="normal" style:text-underline-style="none" officeooo:rsid="006444a7" style:letter-kerning="true" style:font-name-asian="Courier New2" style:language-asian="hi" style:country-asian="IN" style:font-style-asian="normal" style:font-name-complex="Liberation Serif1"/>
    </style:style>
    <style:style style:name="T10" style:family="text">
      <style:text-properties style:text-line-through-style="none" style:text-line-through-type="none" style:font-name="Arial" fo:language="ru" fo:country="RU" fo:font-style="normal" style:text-underline-style="none" officeooo:rsid="005958d0" style:letter-kerning="true" style:font-name-asian="Courier New2" style:language-asian="hi" style:country-asian="IN" style:font-style-asian="normal" style:font-name-complex="Liberation Serif1"/>
    </style:style>
    <style:style style:name="T11" style:family="text">
      <style:text-properties style:text-line-through-style="none" style:text-line-through-type="none" style:font-name="Arial" fo:language="ru" fo:country="RU" fo:font-style="normal" style:text-underline-style="none" officeooo:rsid="009a6aed" style:letter-kerning="true" style:font-name-asian="Liberation Serif1" style:language-asian="hi" style:country-asian="IN" style:font-style-asian="normal" style:font-name-complex="Liberation Serif1"/>
    </style:style>
    <style:style style:name="T12" style:family="text">
      <style:text-properties style:text-line-through-style="none" style:text-line-through-type="none" style:font-name="Arial" fo:language="ru" fo:country="RU" fo:font-style="normal" style:text-underline-style="none" officeooo:rsid="00663909" style:letter-kerning="true" style:font-name-asian="Liberation Serif1" style:language-asian="hi" style:country-asian="IN" style:font-style-asian="normal" style:font-name-complex="Liberation Serif1"/>
    </style:style>
    <style:style style:name="T13" style:family="text">
      <style:text-properties style:text-line-through-style="none" style:text-line-through-type="none" style:font-name="Arial" fo:language="ru" fo:country="RU" fo:font-style="normal" style:text-underline-style="none" officeooo:rsid="002fa95f" style:letter-kerning="true" style:font-name-asian="Liberation Serif1" style:language-asian="hi" style:country-asian="IN" style:font-style-asian="normal" style:font-name-complex="Liberation Serif1"/>
    </style:style>
    <style:style style:name="T14" style:family="text">
      <style:text-properties style:text-line-through-style="none" style:text-line-through-type="none" style:font-name="Arial" fo:language="ru" fo:country="RU" fo:font-style="normal" style:text-underline-style="none" officeooo:rsid="00300d35" style:letter-kerning="true" style:font-name-asian="Liberation Serif1" style:language-asian="hi" style:country-asian="IN" style:font-style-asian="normal" style:font-name-complex="Liberation Serif1"/>
    </style:style>
    <style:style style:name="T15" style:family="text">
      <style:text-properties style:text-line-through-style="none" style:text-line-through-type="none" style:font-name="Arial" fo:language="ru" fo:country="RU" fo:font-style="normal" style:text-underline-style="none" officeooo:rsid="009be4a2" style:letter-kerning="true" style:font-name-asian="Liberation Serif1" style:language-asian="hi" style:country-asian="IN" style:font-style-asian="normal" style:font-name-complex="Liberation Serif1"/>
    </style:style>
    <style:style style:name="T16" style:family="text">
      <style:text-properties style:text-line-through-style="none" style:text-line-through-type="none" style:font-name="Arial" fo:language="ru" fo:country="RU" fo:font-style="normal" style:text-underline-style="none" officeooo:rsid="009db663" style:letter-kerning="true" style:font-name-asian="Liberation Serif1" style:language-asian="hi" style:country-asian="IN" style:font-style-asian="normal" style:font-name-complex="Liberation Serif1"/>
    </style:style>
    <style:style style:name="T17" style:family="text">
      <style:text-properties style:text-line-through-style="none" style:text-line-through-type="none" style:font-name="Arial" fo:language="ru" fo:country="RU" fo:font-style="normal" style:text-underline-style="none" officeooo:rsid="0022d12e" style:letter-kerning="true" style:font-name-asian="Liberation Serif1" style:language-asian="hi" style:country-asian="IN" style:font-style-asian="normal" style:font-name-complex="Liberation Serif1" style:language-complex="ar" style:country-complex="SA"/>
    </style:style>
    <style:style style:name="T18" style:family="text">
      <style:text-properties style:text-line-through-style="none" style:text-line-through-type="none" style:font-name="Arial" fo:language="ru" fo:country="RU" fo:font-style="normal" style:text-underline-style="none" officeooo:rsid="0023238b" style:letter-kerning="true" style:font-name-asian="Liberation Serif1" style:language-asian="hi" style:country-asian="IN" style:font-style-asian="normal" style:font-name-complex="Liberation Serif1" style:language-complex="ar" style:country-complex="SA"/>
    </style:style>
    <style:style style:name="T19" style:family="text">
      <style:text-properties style:text-line-through-style="none" style:text-line-through-type="none" style:font-name="Arial" fo:language="ru" fo:country="RU" fo:font-style="normal" style:text-underline-style="none" officeooo:rsid="00820e38" style:letter-kerning="true" style:font-name-asian="Liberation Serif1" style:language-asian="hi" style:country-asian="IN" style:font-style-asian="normal" style:font-name-complex="Liberation Serif1"/>
    </style:style>
    <style:style style:name="T20" style:family="text">
      <style:text-properties style:text-line-through-style="none" style:text-line-through-type="none" style:font-name="Arial" fo:language="ru" fo:country="RU" fo:font-style="normal" style:text-underline-style="none" officeooo:rsid="00837d28" style:letter-kerning="true" style:font-name-asian="Liberation Serif1" style:language-asian="hi" style:country-asian="IN" style:font-style-asian="normal" style:font-name-complex="Liberation Serif1"/>
    </style:style>
    <style:style style:name="T21" style:family="text">
      <style:text-properties style:text-line-through-style="none" style:text-line-through-type="none" style:font-name="Arial" fo:language="ru" fo:country="RU" fo:font-style="normal" style:text-underline-style="none" officeooo:rsid="00840d63" style:letter-kerning="true" style:font-name-asian="Liberation Serif1" style:language-asian="hi" style:country-asian="IN" style:font-style-asian="normal" style:font-name-complex="Liberation Serif1"/>
    </style:style>
    <style:style style:name="T22" style:family="text">
      <style:text-properties style:text-line-through-style="none" style:text-line-through-type="none" style:font-name="Arial" fo:font-style="normal" style:text-underline-style="none" style:font-name-asian="Arial4" style:font-style-asian="normal" style:font-name-complex="Arial4"/>
    </style:style>
    <style:style style:name="T23" style:family="text">
      <style:text-properties style:text-line-through-style="none" style:text-line-through-type="none" style:font-name="Arial2" fo:font-size="11pt" fo:language="ru" fo:country="RU" fo:font-style="normal" style:text-underline-style="none" fo:font-weight="normal" style:letter-kerning="true" fo:background-color="transparent" loext:char-shading-value="0" style:font-name-asian="Courier New2" style:font-size-asian="11pt" style:language-asian="hi" style:country-asian="IN" style:font-style-asian="normal" style:font-weight-asian="normal" style:font-name-complex="Liberation Serif1" style:font-size-complex="11pt" style:font-weight-complex="normal"/>
    </style:style>
    <style:style style:name="T24" style:family="text">
      <style:text-properties style:text-line-through-style="none" style:text-line-through-type="none" style:font-name="Arial2" fo:font-size="11pt" fo:language="ru" fo:country="RU" fo:font-style="normal" style:text-underline-style="none" fo:font-weight="normal" style:letter-kerning="true" fo:background-color="transparent" loext:char-shading-value="0" style:font-name-asian="Courier New2"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T25" style:family="text">
      <style:text-properties style:text-line-through-style="none" style:text-line-through-type="none" officeooo:rsid="01295023"/>
    </style:style>
    <style:style style:name="T26" style:family="text">
      <style:text-properties style:text-line-through-style="none" style:text-line-through-type="none" fo:language="en" fo:country="US" officeooo:rsid="012e42f7"/>
    </style:style>
    <style:style style:name="T27" style:family="text">
      <style:text-properties style:text-line-through-style="none" style:text-line-through-type="none" officeooo:rsid="01311067"/>
    </style:style>
    <style:style style:name="T28" style:family="text">
      <style:text-properties style:text-line-through-style="none" style:text-line-through-type="none" officeooo:rsid="01323ccb"/>
    </style:style>
    <style:style style:name="T29" style:family="text">
      <style:text-properties style:text-line-through-style="none" style:text-line-through-type="none" officeooo:rsid="013b0390"/>
    </style:style>
    <style:style style:name="T30" style:family="text">
      <style:text-properties style:text-line-through-style="none" style:text-line-through-type="none" officeooo:rsid="002c67c6"/>
    </style:style>
    <style:style style:name="T31" style:family="text">
      <style:text-properties style:text-line-through-style="none" style:text-line-through-type="none" officeooo:rsid="01180934"/>
    </style:style>
    <style:style style:name="T32" style:family="text">
      <style:text-properties style:text-line-through-style="none" style:text-line-through-type="none" officeooo:rsid="01211c53"/>
    </style:style>
    <style:style style:name="T33" style:family="text">
      <style:text-properties style:text-line-through-style="none" style:text-line-through-type="none" officeooo:rsid="002c1e8a"/>
    </style:style>
    <style:style style:name="T34" style:family="text">
      <style:text-properties style:text-line-through-style="none" style:text-line-through-type="none" officeooo:rsid="0139f9a4"/>
    </style:style>
    <style:style style:name="T35" style:family="text">
      <style:text-properties style:text-line-through-style="none" style:text-line-through-type="none" officeooo:rsid="011d6023"/>
    </style:style>
    <style:style style:name="T36" style:family="text">
      <style:text-properties style:text-line-through-style="none" style:text-line-through-type="none" officeooo:rsid="01215bb8"/>
    </style:style>
    <style:style style:name="T37" style:family="text">
      <style:text-properties style:text-line-through-style="none" style:text-line-through-type="none" officeooo:rsid="008ae578"/>
    </style:style>
    <style:style style:name="T38" style:family="text">
      <style:text-properties style:text-line-through-style="none" style:text-line-through-type="none" officeooo:rsid="00b24c65"/>
    </style:style>
    <style:style style:name="T39" style:family="text">
      <style:text-properties style:text-line-through-style="none" style:text-line-through-type="none" officeooo:rsid="008ca935"/>
    </style:style>
    <style:style style:name="T40" style:family="text">
      <style:text-properties style:text-line-through-style="none" style:text-line-through-type="none" officeooo:rsid="0133647c"/>
    </style:style>
    <style:style style:name="T41" style:family="text">
      <style:text-properties style:text-line-through-style="none" style:text-line-through-type="none" officeooo:rsid="0130f1e6"/>
    </style:style>
    <style:style style:name="T42" style:family="text">
      <style:text-properties style:text-line-through-style="none" style:text-line-through-type="none" fo:font-style="normal" style:text-underline-style="none" style:font-name-asian="Arial4" style:font-style-asian="normal" style:font-name-complex="Arial4"/>
    </style:style>
    <style:style style:name="T43" style:family="text">
      <style:text-properties style:text-line-through-style="none" style:text-line-through-type="none" fo:font-style="normal" style:text-underline-style="none" style:font-style-asian="normal"/>
    </style:style>
    <style:style style:name="T44" style:family="text">
      <style:text-properties style:text-line-through-style="none" style:text-line-through-type="none" fo:font-style="normal" style:text-underline-style="none" officeooo:rsid="01254afb" style:font-style-asian="normal"/>
    </style:style>
    <style:style style:name="T45" style:family="text">
      <style:text-properties style:text-line-through-style="none" style:text-line-through-type="none" fo:font-style="normal" style:text-underline-style="none" officeooo:rsid="01273431" style:font-style-asian="normal"/>
    </style:style>
    <style:style style:name="T46" style:family="text">
      <style:text-properties style:text-line-through-style="none" style:text-line-through-type="none" fo:font-style="normal" style:text-underline-style="none" officeooo:rsid="0129a176" style:font-style-asian="normal"/>
    </style:style>
    <style:style style:name="T47" style:family="text">
      <style:text-properties style:text-line-through-style="none" style:text-line-through-type="none" fo:font-style="normal" style:text-underline-style="none" officeooo:rsid="007db4cd" style:font-style-asian="normal"/>
    </style:style>
    <style:style style:name="T48" style:family="text">
      <style:text-properties style:text-line-through-style="none" style:text-line-through-type="none" fo:font-style="normal" style:text-underline-style="none" fo:font-weight="normal" style:font-style-asian="normal" style:font-weight-asian="normal"/>
    </style:style>
    <style:style style:name="T49" style:family="text">
      <style:text-properties style:text-line-through-style="none" style:text-line-through-type="none" fo:font-style="normal" style:text-underline-style="none" fo:font-weight="normal" officeooo:rsid="004f2732" style:font-style-asian="normal" style:font-weight-asian="normal"/>
    </style:style>
    <style:style style:name="T50" style:family="text">
      <style:text-properties style:text-line-through-style="none" style:text-line-through-type="none" officeooo:rsid="005be5d0"/>
    </style:style>
    <style:style style:name="T51" style:family="text">
      <style:text-properties style:text-line-through-style="none" style:text-line-through-type="none" officeooo:rsid="013eee81"/>
    </style:style>
    <style:style style:name="T52" style:family="text">
      <style:text-properties style:text-line-through-style="none" style:text-line-through-type="none" officeooo:rsid="012833c5"/>
    </style:style>
    <style:style style:name="T53" style:family="text">
      <style:text-properties style:text-line-through-style="none" style:text-line-through-type="none" officeooo:rsid="013e5b3e"/>
    </style:style>
    <style:style style:name="T54" style:family="text">
      <style:text-properties style:text-line-through-style="none" style:text-line-through-type="none" officeooo:rsid="01838c81"/>
    </style:style>
    <style:style style:name="T55" style:family="text">
      <style:text-properties style:text-line-through-style="none" style:text-line-through-type="none" fo:language="ru" fo:country="RU" fo:font-style="normal" style:text-underline-style="none" style:letter-kerning="true" style:font-name-asian="Courier New2" style:language-asian="hi" style:country-asian="IN" style:font-style-asian="normal" style:font-name-complex="Liberation Serif1"/>
    </style:style>
    <style:style style:name="T56" style:family="text">
      <style:text-properties style:text-line-through-style="none" style:text-line-through-type="none" fo:language="ru" fo:country="RU" fo:font-style="normal" style:text-underline-style="none" officeooo:rsid="0134e7ec" style:letter-kerning="true" style:font-name-asian="Courier New2" style:language-asian="hi" style:country-asian="IN" style:font-style-asian="normal" style:font-name-complex="Liberation Serif1"/>
    </style:style>
    <style:style style:name="T57" style:family="text">
      <style:text-properties style:text-line-through-style="none" style:text-line-through-type="none" fo:language="ru" fo:country="RU" fo:font-style="normal" style:text-underline-style="none" officeooo:rsid="011d6023" style:letter-kerning="true" style:font-name-asian="Courier New2" style:language-asian="hi" style:country-asian="IN" style:font-style-asian="normal" style:font-name-complex="Liberation Serif1"/>
    </style:style>
    <style:style style:name="T58" style:family="text">
      <style:text-properties style:text-line-through-style="none" style:text-line-through-type="none" fo:language="ru" fo:country="RU" fo:font-style="normal" style:text-underline-style="none" officeooo:rsid="01358583" style:letter-kerning="true" style:font-name-asian="Courier New2" style:language-asian="hi" style:country-asian="IN" style:font-style-asian="normal" style:font-name-complex="Liberation Serif1"/>
    </style:style>
    <style:style style:name="T59" style:family="text">
      <style:text-properties style:text-line-through-style="none" style:text-line-through-type="none" fo:language="ru" fo:country="RU" fo:font-style="normal" style:text-underline-style="none" officeooo:rsid="0139f9a4" style:letter-kerning="true" style:font-name-asian="Courier New2" style:language-asian="hi" style:country-asian="IN" style:font-style-asian="normal" style:font-name-complex="Liberation Serif1"/>
    </style:style>
    <style:style style:name="T60" style:family="text">
      <style:text-properties style:text-line-through-style="none" style:text-line-through-type="none" fo:language="ru" fo:country="RU" fo:font-style="normal" style:text-underline-style="none" officeooo:rsid="01211c53" style:letter-kerning="true" style:font-name-asian="Courier New2" style:language-asian="hi" style:country-asian="IN" style:font-style-asian="normal" style:font-name-complex="Liberation Serif1"/>
    </style:style>
    <style:style style:name="T61" style:family="text">
      <style:text-properties style:text-line-through-style="none" style:text-line-through-type="none" fo:language="ru" fo:country="RU" fo:font-style="normal" style:text-underline-style="none" officeooo:rsid="01282b13" style:letter-kerning="true" style:font-name-asian="Courier New2" style:language-asian="hi" style:country-asian="IN" style:font-style-asian="normal" style:font-name-complex="Liberation Serif1"/>
    </style:style>
    <style:style style:name="T62" style:family="text">
      <style:text-properties style:text-line-through-style="none" style:text-line-through-type="none" fo:language="ru" fo:country="RU" fo:font-style="normal" style:text-underline-style="none" officeooo:rsid="01c9deb9" style:letter-kerning="true" style:font-name-asian="Courier New2" style:language-asian="hi" style:country-asian="IN" style:font-style-asian="normal" style:font-name-complex="Liberation Serif1"/>
    </style:style>
    <style:style style:name="T63" style:family="text">
      <style:text-properties style:text-line-through-style="none" style:text-line-through-type="none" fo:language="ru" fo:country="RU" fo:font-style="normal" style:text-underline-style="none" officeooo:rsid="01295023" style:letter-kerning="true" style:font-name-asian="Courier New2" style:language-asian="hi" style:country-asian="IN" style:font-style-asian="normal" style:font-name-complex="Liberation Serif1"/>
    </style:style>
    <style:style style:name="T64" style:family="text">
      <style:text-properties style:text-line-through-style="none" style:text-line-through-type="none" fo:language="ru" fo:country="RU" fo:font-style="normal" style:text-underline-style="none" officeooo:rsid="009ada0f" style:letter-kerning="true" style:font-name-asian="Courier New2" style:language-asian="hi" style:country-asian="IN" style:font-style-asian="normal" style:font-name-complex="Liberation Serif1"/>
    </style:style>
    <style:style style:name="T65" style:family="text">
      <style:text-properties style:text-line-through-style="none" style:text-line-through-type="none" fo:language="ru" fo:country="RU" fo:font-style="normal" style:text-underline-style="none" style:letter-kerning="true" style:font-name-asian="Courier New2" style:language-asian="hi" style:country-asian="IN" style:font-style-asian="normal" style:font-name-complex="Liberation Serif1" style:language-complex="hi" style:country-complex="IN"/>
    </style:style>
    <style:style style:name="T66" style:family="text">
      <style:text-properties style:text-line-through-style="none" style:text-line-through-type="none" fo:language="ru" fo:country="RU" fo:font-style="normal" style:text-underline-style="none" officeooo:rsid="011ea6c6" style:letter-kerning="true" style:font-name-asian="Courier New2" style:language-asian="hi" style:country-asian="IN" style:font-style-asian="normal" style:font-name-complex="Liberation Serif1"/>
    </style:style>
    <style:style style:name="T67" style:family="text">
      <style:text-properties style:text-line-through-style="none" style:text-line-through-type="none" fo:language="ru" fo:country="RU" fo:font-style="normal" style:text-underline-style="none" officeooo:rsid="0123b6bd" style:letter-kerning="true" style:font-name-asian="Courier New2" style:language-asian="hi" style:country-asian="IN" style:font-style-asian="normal" style:font-name-complex="Liberation Serif1"/>
    </style:style>
    <style:style style:name="T68" style:family="text">
      <style:text-properties style:text-line-through-style="none" style:text-line-through-type="none" fo:language="ru" fo:country="RU" fo:font-style="normal" style:text-underline-style="none" officeooo:rsid="01a29022" style:letter-kerning="true" style:font-name-asian="Courier New2" style:language-asian="hi" style:country-asian="IN" style:font-style-asian="normal" style:font-name-complex="Liberation Serif1"/>
    </style:style>
    <style:style style:name="T69" style:family="text">
      <style:text-properties style:text-line-through-style="none" style:text-line-through-type="none" fo:language="ru" fo:country="RU" fo:font-style="normal" style:text-underline-style="none" officeooo:rsid="0130ea34" style:letter-kerning="true" style:font-name-asian="Courier New2" style:language-asian="hi" style:country-asian="IN" style:font-style-asian="normal" style:font-name-complex="Liberation Serif1"/>
    </style:style>
    <style:style style:name="T70" style:family="text">
      <style:text-properties style:text-line-through-style="none" style:text-line-through-type="none" fo:language="ru" fo:country="RU" fo:font-style="normal" style:text-underline-style="none" officeooo:rsid="01253b32" style:letter-kerning="true" style:font-name-asian="Courier New2" style:language-asian="hi" style:country-asian="IN" style:font-style-asian="normal" style:font-name-complex="Liberation Serif1"/>
    </style:style>
    <style:style style:name="T71" style:family="text">
      <style:text-properties style:text-line-through-style="none" style:text-line-through-type="none" fo:language="ru" fo:country="RU" fo:font-style="normal" style:text-underline-style="none" officeooo:rsid="0131e586" style:letter-kerning="true" style:font-name-asian="Courier New2" style:language-asian="hi" style:country-asian="IN" style:font-style-asian="normal" style:font-name-complex="Liberation Serif1"/>
    </style:style>
    <style:style style:name="T72" style:family="text">
      <style:text-properties style:text-line-through-style="none" style:text-line-through-type="none" fo:language="ru" fo:country="RU" fo:font-style="normal" style:text-underline-style="none" officeooo:rsid="018518bf" style:letter-kerning="true" style:font-name-asian="Courier New2" style:language-asian="hi" style:country-asian="IN" style:font-style-asian="normal" style:font-name-complex="Liberation Serif1"/>
    </style:style>
    <style:style style:name="T73" style:family="text">
      <style:text-properties style:text-line-through-style="none" style:text-line-through-type="none" fo:language="ru" fo:country="RU" fo:font-style="normal" style:text-underline-style="none" officeooo:rsid="01311067" style:letter-kerning="true" style:font-name-asian="Courier New2" style:language-asian="hi" style:country-asian="IN" style:font-style-asian="normal" style:font-name-complex="Liberation Serif1"/>
    </style:style>
    <style:style style:name="T74" style:family="text">
      <style:text-properties style:text-line-through-style="none" style:text-line-through-type="none" fo:language="ru" fo:country="RU" fo:font-style="normal" style:text-underline-style="none" officeooo:rsid="0133647c" style:letter-kerning="true" style:font-name-asian="Courier New2" style:language-asian="hi" style:country-asian="IN" style:font-style-asian="normal" style:font-name-complex="Liberation Serif1"/>
    </style:style>
    <style:style style:name="T75" style:family="text">
      <style:text-properties style:text-line-through-style="none" style:text-line-through-type="none" fo:language="ru" fo:country="RU" fo:font-style="normal" style:text-underline-style="none" officeooo:rsid="01908739" style:letter-kerning="true" style:font-name-asian="Courier New2" style:language-asian="hi" style:country-asian="IN" style:font-style-asian="normal" style:font-name-complex="Liberation Serif1"/>
    </style:style>
    <style:style style:name="T76" style:family="text">
      <style:text-properties style:text-line-through-style="none" style:text-line-through-type="none" fo:language="ru" fo:country="RU" fo:font-style="normal" style:text-underline-style="none" officeooo:rsid="009063c4" style:letter-kerning="true" style:font-name-asian="Courier New2" style:language-asian="hi" style:country-asian="IN" style:font-style-asian="normal" style:font-name-complex="Liberation Serif1"/>
    </style:style>
    <style:style style:name="T77" style:family="text">
      <style:text-properties style:text-line-through-style="none" style:text-line-through-type="none" fo:language="ru" fo:country="RU" fo:font-style="normal" style:text-underline-style="none" officeooo:rsid="0091b051" style:letter-kerning="true" style:font-name-asian="Courier New2" style:language-asian="hi" style:country-asian="IN" style:font-style-asian="normal" style:font-name-complex="Liberation Serif1"/>
    </style:style>
    <style:style style:name="T78" style:family="text">
      <style:text-properties style:text-line-through-style="none" style:text-line-through-type="none" fo:language="ru" fo:country="RU" fo:font-style="normal" style:text-underline-style="none" officeooo:rsid="008e3b5c" style:letter-kerning="true" style:font-name-asian="Courier New2" style:language-asian="hi" style:country-asian="IN" style:font-style-asian="normal" style:font-name-complex="Liberation Serif1"/>
    </style:style>
    <style:style style:name="T79" style:family="text">
      <style:text-properties style:text-line-through-style="none" style:text-line-through-type="none" fo:language="ru" fo:country="RU" fo:font-style="normal" style:text-underline-style="none" officeooo:rsid="01238f46" style:letter-kerning="true" style:font-name-asian="Courier New2" style:language-asian="hi" style:country-asian="IN" style:font-style-asian="normal" style:font-name-complex="Liberation Serif1"/>
    </style:style>
    <style:style style:name="T80" style:family="text">
      <style:text-properties style:text-line-through-style="none" style:text-line-through-type="none" fo:language="ru" fo:country="RU" fo:font-style="normal" style:text-underline-style="none" officeooo:rsid="0129a176" style:letter-kerning="true" style:font-name-asian="Courier New2" style:language-asian="hi" style:country-asian="IN" style:font-style-asian="normal" style:font-name-complex="Liberation Serif1"/>
    </style:style>
    <style:style style:name="T81" style:family="text">
      <style:text-properties style:text-line-through-style="none" style:text-line-through-type="none" fo:language="ru" fo:country="RU" fo:font-style="normal" style:text-underline-style="none" officeooo:rsid="01243c5b" style:letter-kerning="true" style:font-name-asian="Courier New2" style:language-asian="hi" style:country-asian="IN" style:font-style-asian="normal" style:font-name-complex="Liberation Serif1"/>
    </style:style>
    <style:style style:name="T82" style:family="text">
      <style:text-properties style:text-line-through-style="none" style:text-line-through-type="none" fo:language="ru" fo:country="RU" fo:font-style="normal" style:text-underline-style="none" officeooo:rsid="005fa202" style:letter-kerning="true" style:font-name-asian="Courier New2" style:language-asian="hi" style:country-asian="IN" style:font-style-asian="normal" style:font-name-complex="Liberation Serif1"/>
    </style:style>
    <style:style style:name="T83" style:family="text">
      <style:text-properties style:text-line-through-style="none" style:text-line-through-type="none" fo:language="ru" fo:country="RU" fo:font-style="normal" style:text-underline-style="none" officeooo:rsid="0010ded4" style:letter-kerning="true" style:font-name-asian="Courier New2" style:language-asian="hi" style:country-asian="IN" style:font-style-asian="normal" style:font-name-complex="Liberation Serif1" style:font-style-complex="normal"/>
    </style:style>
    <style:style style:name="T84" style:family="text">
      <style:text-properties style:text-line-through-style="none" style:text-line-through-type="none" fo:language="ru" fo:country="RU" fo:font-style="normal" style:text-underline-style="none" officeooo:rsid="002222f0" style:letter-kerning="true" style:font-name-asian="Courier New2" style:language-asian="hi" style:country-asian="IN" style:font-style-asian="normal" style:font-name-complex="Liberation Serif1" style:font-style-complex="normal"/>
    </style:style>
    <style:style style:name="T85" style:family="text">
      <style:text-properties style:text-line-through-style="none" style:text-line-through-type="none" fo:language="ru" fo:country="RU" fo:font-style="normal" style:text-underline-style="none" officeooo:rsid="005fa202" style:letter-kerning="true" style:font-name-asian="Courier New2" style:language-asian="hi" style:country-asian="IN" style:font-style-asian="normal" style:font-name-complex="Liberation Serif1" style:font-style-complex="normal"/>
    </style:style>
    <style:style style:name="T86" style:family="text">
      <style:text-properties style:text-line-through-style="none" style:text-line-through-type="none" fo:language="ru" fo:country="RU" fo:font-style="normal" style:text-underline-style="none" officeooo:rsid="003c62d6" style:letter-kerning="true" style:font-name-asian="Courier New2" style:language-asian="hi" style:country-asian="IN" style:font-style-asian="normal" style:font-name-complex="Liberation Serif1" style:font-style-complex="normal"/>
    </style:style>
    <style:style style:name="T87" style:family="text">
      <style:text-properties style:text-line-through-style="none" style:text-line-through-type="none" fo:language="ru" fo:country="RU" fo:font-style="normal" style:text-underline-style="none" officeooo:rsid="016c1166" style:letter-kerning="true" style:font-name-asian="Courier New2" style:language-asian="hi" style:country-asian="IN" style:font-style-asian="normal" style:font-name-complex="Liberation Serif1" style:font-style-complex="normal"/>
    </style:style>
    <style:style style:name="T88" style:family="text">
      <style:text-properties style:text-line-through-style="none" style:text-line-through-type="none" fo:language="ru" fo:country="RU" fo:font-style="normal" style:text-underline-style="none" officeooo:rsid="0091fc2e" style:letter-kerning="true" style:font-name-asian="Courier New2" style:language-asian="hi" style:country-asian="IN" style:font-style-asian="normal" style:font-name-complex="Liberation Serif1" style:font-style-complex="normal"/>
    </style:style>
    <style:style style:name="T89" style:family="text">
      <style:text-properties style:text-line-through-style="none" style:text-line-through-type="none" fo:language="ru" fo:country="RU" fo:font-style="normal" style:text-underline-style="none" officeooo:rsid="0251c78c" style:letter-kerning="true" style:font-name-asian="Courier New2" style:language-asian="hi" style:country-asian="IN" style:font-style-asian="normal" style:font-name-complex="Liberation Serif1" style:font-style-complex="normal"/>
    </style:style>
    <style:style style:name="T90" style:family="text">
      <style:text-properties style:text-line-through-style="none" style:text-line-through-type="none" fo:language="ru" fo:country="RU" fo:font-style="normal" style:text-underline-style="none" officeooo:rsid="025a6b1f" style:letter-kerning="true" style:font-name-asian="Courier New2" style:language-asian="hi" style:country-asian="IN" style:font-style-asian="normal" style:font-name-complex="Liberation Serif1" style:font-style-complex="normal"/>
    </style:style>
    <style:style style:name="T91" style:family="text">
      <style:text-properties style:text-line-through-style="none" style:text-line-through-type="none" fo:language="ru" fo:country="RU" fo:font-style="normal" style:text-underline-style="none" officeooo:rsid="00e2000d" style:letter-kerning="true" style:font-name-asian="Courier New2" style:language-asian="hi" style:country-asian="IN" style:font-style-asian="normal" style:font-name-complex="Liberation Serif1" style:font-style-complex="normal"/>
    </style:style>
    <style:style style:name="T92" style:family="text">
      <style:text-properties style:text-line-through-style="none" style:text-line-through-type="none" fo:language="ru" fo:country="RU" fo:font-style="normal" style:text-underline-style="none" officeooo:rsid="005ebae2" style:letter-kerning="true" style:font-name-asian="Courier New2" style:language-asian="hi" style:country-asian="IN" style:font-style-asian="normal" style:font-name-complex="Liberation Serif1" style:font-style-complex="normal"/>
    </style:style>
    <style:style style:name="T93" style:family="text">
      <style:text-properties style:text-line-through-style="none" style:text-line-through-type="none" fo:language="ru" fo:country="RU" fo:font-style="normal" style:text-underline-style="none" officeooo:rsid="005ad587" style:letter-kerning="true" style:font-name-asian="Courier New2" style:language-asian="hi" style:country-asian="IN" style:font-style-asian="normal" style:font-name-complex="Liberation Serif1" style:font-style-complex="normal"/>
    </style:style>
    <style:style style:name="T94" style:family="text">
      <style:text-properties style:text-line-through-style="none" style:text-line-through-type="none" fo:language="ru" fo:country="RU" fo:font-style="normal" style:text-underline-style="none" officeooo:rsid="005fa202" style:letter-kerning="true" style:font-name-asian="Courier New2" style:language-asian="hi" style:country-asian="IN" style:font-style-asian="normal" style:font-name-complex="Liberation Serif1" style:font-style-complex="italic"/>
    </style:style>
    <style:style style:name="T95" style:family="text">
      <style:text-properties style:text-line-through-style="none" style:text-line-through-type="none" fo:language="ru" fo:country="RU" fo:font-style="normal" style:text-underline-style="none" officeooo:rsid="0010ded4" style:letter-kerning="true" style:font-name-asian="Courier New2" style:language-asian="hi" style:country-asian="IN" style:font-style-asian="normal" style:font-name-complex="Liberation Serif1" style:font-style-complex="italic"/>
    </style:style>
    <style:style style:name="T96" style:family="text">
      <style:text-properties style:text-line-through-style="none" style:text-line-through-type="none" fo:language="ru" fo:country="RU" fo:font-style="normal" style:text-underline-style="none" style:letter-kerning="true" style:font-name-asian="Courier New2" style:language-asian="hi" style:country-asian="IN" style:font-style-asian="normal" style:font-name-complex="Liberation Serif1" style:language-complex="ru" style:country-complex="RU"/>
    </style:style>
    <style:style style:name="T97" style:family="text">
      <style:text-properties style:text-line-through-style="none" style:text-line-through-type="none" fo:language="ru" fo:country="RU" fo:font-style="normal" style:text-underline-style="none" officeooo:rsid="01478ce2" style:letter-kerning="true" style:font-name-asian="Courier New2" style:language-asian="hi" style:country-asian="IN" style:font-style-asian="normal" style:font-name-complex="Liberation Serif1" style:language-complex="ru" style:country-complex="RU"/>
    </style:style>
    <style:style style:name="T98" style:family="text">
      <style:text-properties style:text-line-through-style="none" style:text-line-through-type="none" fo:language="ru" fo:country="RU" fo:font-style="normal" style:text-underline-style="none" officeooo:rsid="009162c1" style:letter-kerning="true" style:font-name-asian="Courier New2" style:language-asian="hi" style:country-asian="IN" style:font-style-asian="normal" style:font-name-complex="Liberation Serif1" style:language-complex="ru" style:country-complex="RU"/>
    </style:style>
    <style:style style:name="T99" style:family="text">
      <style:text-properties style:text-line-through-style="none" style:text-line-through-type="none" fo:language="ru" fo:country="RU" fo:font-style="normal" style:text-underline-style="none" officeooo:rsid="008fd57a" style:letter-kerning="true" style:font-name-asian="Courier New2" style:language-asian="hi" style:country-asian="IN" style:font-style-asian="normal" style:font-name-complex="Liberation Serif1" style:language-complex="ru" style:country-complex="RU"/>
    </style:style>
    <style:style style:name="T100" style:family="text">
      <style:text-properties style:text-line-through-style="none" style:text-line-through-type="none" fo:language="ru" fo:country="RU" fo:font-style="normal" style:text-underline-style="none" officeooo:rsid="004d518c" style:letter-kerning="true" style:font-name-asian="Courier New2" style:language-asian="hi" style:country-asian="IN" style:font-style-asian="normal" style:font-name-complex="Liberation Serif1" style:language-complex="ru" style:country-complex="RU"/>
    </style:style>
    <style:style style:name="T101" style:family="text">
      <style:text-properties style:text-line-through-style="none" style:text-line-through-type="none" fo:language="ru" fo:country="RU" fo:font-style="normal" style:text-underline-style="none" officeooo:rsid="0096af8a" style:letter-kerning="true" style:font-name-asian="Courier New2" style:language-asian="hi" style:country-asian="IN" style:font-style-asian="normal" style:font-name-complex="Liberation Serif1" style:language-complex="ru" style:country-complex="RU"/>
    </style:style>
    <style:style style:name="T102" style:family="text">
      <style:text-properties style:text-line-through-style="none" style:text-line-through-type="none" fo:language="ru" fo:country="RU" fo:font-style="normal" style:text-underline-style="none" officeooo:rsid="01282575" style:letter-kerning="true" style:font-name-asian="Courier New2" style:language-asian="hi" style:country-asian="IN" style:font-style-asian="normal" style:font-name-complex="Liberation Serif1"/>
    </style:style>
    <style:style style:name="T103" style:family="text">
      <style:text-properties style:text-line-through-style="none" style:text-line-through-type="none" fo:language="ru" fo:country="RU" fo:font-style="normal" style:text-underline-style="none" officeooo:rsid="012059c5" style:letter-kerning="true" style:font-name-asian="Courier New2" style:language-asian="hi" style:country-asian="IN" style:font-style-asian="normal" style:font-name-complex="Liberation Serif1"/>
    </style:style>
    <style:style style:name="T104" style:family="text">
      <style:text-properties style:text-line-through-style="none" style:text-line-through-type="none" fo:language="ru" fo:country="RU" fo:font-style="normal" style:text-underline-style="none" officeooo:rsid="01221b1c" style:letter-kerning="true" style:font-name-asian="Courier New2" style:language-asian="hi" style:country-asian="IN" style:font-style-asian="normal" style:font-name-complex="Liberation Serif1"/>
    </style:style>
    <style:style style:name="T105" style:family="text">
      <style:text-properties style:text-line-through-style="none" style:text-line-through-type="none" fo:language="ru" fo:country="RU" fo:font-style="normal" style:text-underline-style="none" officeooo:rsid="007db4cd" style:letter-kerning="true" style:font-name-asian="Courier New2" style:language-asian="hi" style:country-asian="IN" style:font-style-asian="normal" style:font-name-complex="Liberation Serif1"/>
    </style:style>
    <style:style style:name="T106" style:family="text">
      <style:text-properties style:text-line-through-style="none" style:text-line-through-type="none" fo:language="ru" fo:country="RU" fo:font-style="normal" style:text-underline-style="none" officeooo:rsid="0121bd50" style:letter-kerning="true" style:font-name-asian="Courier New2" style:language-asian="hi" style:country-asian="IN" style:font-style-asian="normal" style:font-name-complex="Liberation Serif1"/>
    </style:style>
    <style:style style:name="T107" style:family="text">
      <style:text-properties style:text-line-through-style="none" style:text-line-through-type="none" fo:language="ru" fo:country="RU" fo:font-style="normal" style:text-underline-style="none" officeooo:rsid="0013881f" style:letter-kerning="true" style:font-name-asian="Courier New2" style:language-asian="hi" style:country-asian="IN" style:font-style-asian="normal" style:font-name-complex="Liberation Serif1" style:language-complex="ar" style:country-complex="SA" style:font-style-complex="normal"/>
    </style:style>
    <style:style style:name="T108" style:family="text">
      <style:text-properties style:text-line-through-style="none" style:text-line-through-type="none" fo:language="ru" fo:country="RU" fo:font-style="normal" style:text-underline-style="none" officeooo:rsid="008e8a15" style:letter-kerning="true" style:font-name-asian="Courier New2" style:language-asian="hi" style:country-asian="IN" style:font-style-asian="normal" style:font-name-complex="Liberation Serif1"/>
    </style:style>
    <style:style style:name="T109" style:family="text">
      <style:text-properties style:text-line-through-style="none" style:text-line-through-type="none" fo:language="ru" fo:country="RU" fo:font-style="normal" style:text-underline-style="none" officeooo:rsid="007c77e0" style:letter-kerning="true" style:font-name-asian="Courier New2" style:language-asian="hi" style:country-asian="IN" style:font-style-asian="normal" style:font-name-complex="Liberation Serif1"/>
    </style:style>
    <style:style style:name="T110" style:family="text">
      <style:text-properties style:text-line-through-style="none" style:text-line-through-type="none" fo:language="ru" fo:country="RU" fo:font-style="normal" style:text-underline-style="none" officeooo:rsid="0084d3a6" style:letter-kerning="true" style:font-name-asian="Courier New2" style:language-asian="hi" style:country-asian="IN" style:font-style-asian="normal" style:font-name-complex="Liberation Serif1"/>
    </style:style>
    <style:style style:name="T111" style:family="text">
      <style:text-properties style:text-line-through-style="none" style:text-line-through-type="none" fo:language="ru" fo:country="RU" fo:font-style="normal" style:text-underline-style="none" officeooo:rsid="0085f9db" style:letter-kerning="true" style:font-name-asian="Courier New2" style:language-asian="hi" style:country-asian="IN" style:font-style-asian="normal" style:font-name-complex="Liberation Serif1"/>
    </style:style>
    <style:style style:name="T112" style:family="text">
      <style:text-properties style:text-line-through-style="none" style:text-line-through-type="none" fo:language="ru" fo:country="RU" fo:font-style="normal" style:text-underline-style="none" officeooo:rsid="014c0ff7" style:letter-kerning="true" style:font-name-asian="Courier New2" style:language-asian="hi" style:country-asian="IN" style:font-style-asian="normal" style:font-name-complex="Liberation Serif1"/>
    </style:style>
    <style:style style:name="T113" style:family="text">
      <style:text-properties style:text-line-through-style="none" style:text-line-through-type="none" fo:language="ru" fo:country="RU" fo:font-style="normal" style:text-underline-style="none" officeooo:rsid="01975459" style:letter-kerning="true" style:font-name-asian="Courier New2" style:language-asian="hi" style:country-asian="IN" style:font-style-asian="normal" style:font-name-complex="Liberation Serif1"/>
    </style:style>
    <style:style style:name="T114" style:family="text">
      <style:text-properties style:text-line-through-style="none" style:text-line-through-type="none" fo:language="ru" fo:country="RU" fo:font-style="normal" style:text-underline-style="none" officeooo:rsid="01a7489c" style:letter-kerning="true" style:font-name-asian="Courier New2" style:language-asian="hi" style:country-asian="IN" style:font-style-asian="normal" style:font-name-complex="Liberation Serif1"/>
    </style:style>
    <style:style style:name="T115" style:family="text">
      <style:text-properties style:text-line-through-style="none" style:text-line-through-type="none" fo:language="ru" fo:country="RU" fo:font-style="normal" style:text-underline-style="none" officeooo:rsid="019c41c6" style:letter-kerning="true" style:font-name-asian="Courier New2" style:language-asian="hi" style:country-asian="IN" style:font-style-asian="normal" style:font-name-complex="Liberation Serif1"/>
    </style:style>
    <style:style style:name="T116" style:family="text">
      <style:text-properties style:text-line-through-style="none" style:text-line-through-type="none" fo:language="ru" fo:country="RU" fo:font-style="normal" style:text-underline-style="none" officeooo:rsid="01a5d0b5" style:letter-kerning="true" style:font-name-asian="Courier New2" style:language-asian="hi" style:country-asian="IN" style:font-style-asian="normal" style:font-name-complex="Liberation Serif1"/>
    </style:style>
    <style:style style:name="T117" style:family="text">
      <style:text-properties style:text-line-through-style="none" style:text-line-through-type="none" fo:language="ru" fo:country="RU" fo:font-style="normal" style:text-underline-style="none" officeooo:rsid="019d9a97" style:letter-kerning="true" style:font-name-asian="Courier New2" style:language-asian="hi" style:country-asian="IN" style:font-style-asian="normal" style:font-name-complex="Liberation Serif1"/>
    </style:style>
    <style:style style:name="T118" style:family="text">
      <style:text-properties style:text-line-through-style="none" style:text-line-through-type="none" fo:language="ru" fo:country="RU" fo:font-style="normal" style:text-underline-style="none" officeooo:rsid="019caa6a" style:letter-kerning="true" style:font-name-asian="Courier New2" style:language-asian="hi" style:country-asian="IN" style:font-style-asian="normal" style:font-name-complex="Liberation Serif1"/>
    </style:style>
    <style:style style:name="T119" style:family="text">
      <style:text-properties style:text-line-through-style="none" style:text-line-through-type="none" fo:language="ru" fo:country="RU" fo:font-style="normal" style:text-underline-style="none" officeooo:rsid="01a759fb" style:letter-kerning="true" style:font-name-asian="Courier New2" style:language-asian="hi" style:country-asian="IN" style:font-style-asian="normal" style:font-name-complex="Liberation Serif1"/>
    </style:style>
    <style:style style:name="T120" style:family="text">
      <style:text-properties style:text-line-through-style="none" style:text-line-through-type="none" fo:language="ru" fo:country="RU" fo:font-style="normal" style:text-underline-style="none" officeooo:rsid="01a8bdbe" style:letter-kerning="true" style:font-name-asian="Courier New2" style:language-asian="hi" style:country-asian="IN" style:font-style-asian="normal" style:font-name-complex="Liberation Serif1"/>
    </style:style>
    <style:style style:name="T121" style:family="text">
      <style:text-properties style:text-line-through-style="none" style:text-line-through-type="none" fo:language="ru" fo:country="RU" fo:font-style="normal" style:text-underline-style="none" officeooo:rsid="01a997c3" style:letter-kerning="true" style:font-name-asian="Courier New2" style:language-asian="hi" style:country-asian="IN" style:font-style-asian="normal" style:font-name-complex="Liberation Serif1"/>
    </style:style>
    <style:style style:name="T122" style:family="text">
      <style:text-properties style:text-line-through-style="none" style:text-line-through-type="none" fo:language="ru" fo:country="RU" fo:font-style="normal" style:text-underline-style="none" officeooo:rsid="01adf218" style:letter-kerning="true" style:font-name-asian="Courier New2" style:language-asian="hi" style:country-asian="IN" style:font-style-asian="normal" style:font-name-complex="Liberation Serif1"/>
    </style:style>
    <style:style style:name="T123" style:family="text">
      <style:text-properties style:text-line-through-style="none" style:text-line-through-type="none" fo:language="ru" fo:country="RU" fo:font-style="normal" style:text-underline-style="none" officeooo:rsid="01ae0759" style:letter-kerning="true" style:font-name-asian="Courier New2" style:language-asian="hi" style:country-asian="IN" style:font-style-asian="normal" style:font-name-complex="Liberation Serif1"/>
    </style:style>
    <style:style style:name="T124" style:family="text">
      <style:text-properties style:text-line-through-style="none" style:text-line-through-type="none" fo:language="ru" fo:country="RU" fo:font-style="normal" style:text-underline-style="none" officeooo:rsid="019fda33" style:letter-kerning="true" style:font-name-asian="Courier New2" style:language-asian="hi" style:country-asian="IN" style:font-style-asian="normal" style:font-name-complex="Liberation Serif1"/>
    </style:style>
    <style:style style:name="T125" style:family="text">
      <style:text-properties style:text-line-through-style="none" style:text-line-through-type="none" fo:language="ru" fo:country="RU" fo:font-style="normal" style:text-underline-style="none" officeooo:rsid="01abbe7c" style:letter-kerning="true" style:font-name-asian="Courier New2" style:language-asian="hi" style:country-asian="IN" style:font-style-asian="normal" style:font-name-complex="Liberation Serif1"/>
    </style:style>
    <style:style style:name="T126" style:family="text">
      <style:text-properties style:text-line-through-style="none" style:text-line-through-type="none" fo:language="ru" fo:country="RU" fo:font-style="normal" style:text-underline-style="none" officeooo:rsid="01ad7c68" style:letter-kerning="true" style:font-name-asian="Courier New2" style:language-asian="hi" style:country-asian="IN" style:font-style-asian="normal" style:font-name-complex="Liberation Serif1"/>
    </style:style>
    <style:style style:name="T127" style:family="text">
      <style:text-properties style:text-line-through-style="none" style:text-line-through-type="none" fo:language="ru" fo:country="RU" fo:font-style="normal" style:text-underline-style="none" officeooo:rsid="01391311" style:letter-kerning="true" style:font-name-asian="Courier New2" style:language-asian="hi" style:country-asian="IN" style:font-style-asian="normal" style:font-name-complex="Arial1"/>
    </style:style>
    <style:style style:name="T128" style:family="text">
      <style:text-properties style:text-line-through-style="none" style:text-line-through-type="none" fo:language="ru" fo:country="RU" fo:font-style="normal" style:text-underline-style="none" style:letter-kerning="true" style:font-name-asian="Courier New2" style:language-asian="hi" style:country-asian="IN" style:font-style-asian="normal" style:font-name-complex="Arial4" style:language-complex="hi" style:country-complex="IN"/>
    </style:style>
    <style:style style:name="T129" style:family="text">
      <style:text-properties style:text-line-through-style="none" style:text-line-through-type="none" fo:language="ru" fo:country="RU" fo:font-style="normal" style:text-underline-style="none" officeooo:rsid="004b84e0" style:letter-kerning="true" style:font-name-asian="Liberation Serif1" style:language-asian="ru" style:country-asian="RU" style:font-style-asian="normal" style:font-name-complex="Arial2" style:font-style-complex="normal"/>
    </style:style>
    <style:style style:name="T130" style:family="text">
      <style:text-properties style:text-line-through-style="none" style:text-line-through-type="none" fo:language="ru" fo:country="RU" fo:font-style="normal" style:text-underline-style="none" officeooo:rsid="00b97c29" style:letter-kerning="true" style:font-name-asian="Liberation Serif1" style:language-asian="ru" style:country-asian="RU" style:font-style-asian="normal" style:font-name-complex="Arial2" style:font-style-complex="normal"/>
    </style:style>
    <style:style style:name="T131" style:family="text">
      <style:text-properties style:text-line-through-style="none" style:text-line-through-type="none" fo:language="ru" fo:country="RU" fo:font-style="normal" style:text-underline-style="none" officeooo:rsid="00abe6fa" style:letter-kerning="true" style:font-name-asian="Liberation Serif1" style:language-asian="ru" style:country-asian="RU" style:font-style-asian="normal" style:font-name-complex="Arial2" style:font-style-complex="normal"/>
    </style:style>
    <style:style style:name="T132" style:family="text">
      <style:text-properties style:text-line-through-style="none" style:text-line-through-type="none" fo:language="ru" fo:country="RU" fo:font-style="normal" style:text-underline-style="none" officeooo:rsid="00491a53" style:letter-kerning="true" style:font-name-asian="Liberation Serif1" style:language-asian="ru" style:country-asian="RU" style:font-style-asian="normal" style:font-name-complex="Arial2" style:font-style-complex="normal"/>
    </style:style>
    <style:style style:name="T133" style:family="text">
      <style:text-properties style:text-line-through-style="none" style:text-line-through-type="none" fo:language="ru" fo:country="RU" fo:font-style="normal" style:text-underline-style="none" officeooo:rsid="00aea971" style:letter-kerning="true" style:font-name-asian="Liberation Serif1" style:language-asian="ru" style:country-asian="RU" style:font-style-asian="normal" style:font-name-complex="Arial2" style:font-style-complex="normal"/>
    </style:style>
    <style:style style:name="T134" style:family="text">
      <style:text-properties style:text-line-through-style="none" style:text-line-through-type="none" fo:language="ru" fo:country="RU" fo:font-style="normal" style:text-underline-style="none" officeooo:rsid="013715d0" style:letter-kerning="true" style:font-name-asian="Liberation Serif1" style:language-asian="ru" style:country-asian="RU" style:font-style-asian="normal" style:font-name-complex="Arial2" style:font-style-complex="normal"/>
    </style:style>
    <style:style style:name="T135" style:family="text">
      <style:text-properties style:text-line-through-style="none" style:text-line-through-type="none" fo:language="ru" fo:country="RU" fo:font-style="normal" style:text-underline-style="none" officeooo:rsid="01273431" style:letter-kerning="true" style:font-name-asian="Arial4" style:language-asian="hi" style:country-asian="IN" style:font-style-asian="normal" style:font-name-complex="Liberation Serif1"/>
    </style:style>
    <style:style style:name="T136" style:family="text">
      <style:text-properties style:text-line-through-style="none" style:text-line-through-type="none" fo:language="ru" fo:country="RU" fo:font-style="normal" style:text-underline-style="none" officeooo:rsid="01243c5b" style:letter-kerning="true" style:font-name-asian="Arial4" style:language-asian="hi" style:country-asian="IN" style:font-style-asian="normal" style:font-name-complex="Liberation Serif1"/>
    </style:style>
    <style:style style:name="T137" style:family="text">
      <style:text-properties style:text-line-through-style="none" style:text-line-through-type="none" fo:language="ru" fo:country="RU" fo:font-style="normal" style:text-underline-style="none" officeooo:rsid="009162c1" style:letter-kerning="true" style:font-name-asian="Times New Roman2" style:language-asian="ru" style:country-asian="RU" style:font-style-asian="normal" style:font-name-complex="Times New Roman2" style:language-complex="ru" style:country-complex="RU"/>
    </style:style>
    <style:style style:name="T138" style:family="text">
      <style:text-properties style:text-line-through-style="none" style:text-line-through-type="none" fo:language="ru" fo:country="RU" fo:font-style="normal" style:text-underline-style="none" fo:font-weight="normal" fo:background-color="transparent" loext:char-shading-value="0" style:font-style-asian="normal" style:font-weight-asian="normal" style:font-name-complex="Arial4" style:font-weight-complex="normal"/>
    </style:style>
    <style:style style:name="T139" style:family="text">
      <style:text-properties style:text-line-through-style="none" style:text-line-through-type="none" fo:language="ru" fo:country="RU" fo:font-style="normal" style:text-underline-style="none" fo:font-weight="normal" officeooo:rsid="004f2732" fo:background-color="transparent" loext:char-shading-value="0" style:font-style-asian="normal" style:font-weight-asian="normal" style:font-name-complex="Arial4" style:font-weight-complex="normal"/>
    </style:style>
    <style:style style:name="T140" style:family="text">
      <style:text-properties style:text-line-through-style="none" style:text-line-through-type="none" fo:language="ru" fo:country="RU" fo:font-style="normal" style:text-underline-style="none" fo:font-weight="normal" officeooo:rsid="0049c48b" fo:background-color="transparent" loext:char-shading-value="0" style:font-style-asian="normal" style:font-weight-asian="normal" style:font-name-complex="Arial4" style:font-weight-complex="normal"/>
    </style:style>
    <style:style style:name="T141" style:family="text">
      <style:text-properties style:text-line-through-style="none" style:text-line-through-type="none" fo:language="ru" fo:country="RU" officeooo:rsid="01b85995"/>
    </style:style>
    <style:style style:name="T142" style:family="text">
      <style:text-properties style:text-line-through-style="none" style:text-line-through-type="none" fo:language="ru" fo:country="RU" officeooo:rsid="01cec67d"/>
    </style:style>
    <style:style style:name="T143" style:family="text">
      <style:text-properties style:text-line-through-style="none" style:text-line-through-type="none" fo:language="ru" fo:country="RU" officeooo:rsid="00a9e914"/>
    </style:style>
    <style:style style:name="T144" style:family="text">
      <style:text-properties style:text-line-through-style="none" style:text-line-through-type="none" fo:language="ru" fo:country="RU" style:text-underline-style="none" fo:font-weight="normal" officeooo:rsid="002a1895" fo:background-color="transparent" loext:char-shading-value="0" style:font-weight-asian="normal" style:font-name-complex="Arial4" style:font-size-complex="13pt" style:font-weight-complex="normal"/>
    </style:style>
    <style:style style:name="T145" style:family="text">
      <style:text-properties style:text-line-through-style="none" style:text-line-through-type="none" officeooo:rsid="008d34c3"/>
    </style:style>
    <style:style style:name="T146" style:family="text">
      <style:text-properties style:text-line-through-style="none" style:text-line-through-type="none" officeooo:rsid="008e7c87"/>
    </style:style>
    <style:style style:name="T147" style:family="text">
      <style:text-properties style:text-line-through-style="none" style:text-line-through-type="none" officeooo:rsid="008e2c11"/>
    </style:style>
    <style:style style:name="T148" style:family="text">
      <style:text-properties style:text-line-through-style="none" style:text-line-through-type="none" officeooo:rsid="004d518c"/>
    </style:style>
    <style:style style:name="T149" style:family="text">
      <style:text-properties style:text-line-through-style="none" style:text-line-through-type="none" officeooo:rsid="01391311"/>
    </style:style>
    <style:style style:name="T150" style:family="text">
      <style:text-properties style:text-line-through-style="none" style:text-line-through-type="none" officeooo:rsid="00b6dc0e"/>
    </style:style>
    <style:style style:name="T151" style:family="text">
      <style:text-properties style:text-line-through-style="none" style:text-line-through-type="none" officeooo:rsid="00931ce5"/>
    </style:style>
    <style:style style:name="T152" style:family="text">
      <style:text-properties style:text-line-through-style="none" style:text-line-through-type="none" officeooo:rsid="00be077f"/>
    </style:style>
    <style:style style:name="T153" style:family="text">
      <style:text-properties style:text-line-through-style="none" style:text-line-through-type="none" officeooo:rsid="00c119c9"/>
    </style:style>
    <style:style style:name="T154" style:family="text">
      <style:text-properties style:text-line-through-style="none" style:text-line-through-type="none" officeooo:rsid="00c88cb2"/>
    </style:style>
    <style:style style:name="T155" style:family="text">
      <style:text-properties style:text-line-through-style="none" style:text-line-through-type="none" officeooo:rsid="00a9e914"/>
    </style:style>
    <style:style style:name="T156" style:family="text">
      <style:text-properties style:text-line-through-style="none" style:text-line-through-type="none" officeooo:rsid="0021ac51"/>
    </style:style>
    <style:style style:name="T157" style:family="text">
      <style:text-properties style:text-line-through-style="none" style:text-line-through-type="none" officeooo:rsid="001c9d5b"/>
    </style:style>
    <style:style style:name="T158" style:family="text">
      <style:text-properties style:text-line-through-style="none" style:text-line-through-type="none" officeooo:rsid="01b85995"/>
    </style:style>
    <style:style style:name="T159" style:family="text">
      <style:text-properties style:text-line-through-style="none" style:text-line-through-type="none" officeooo:rsid="01cec67d"/>
    </style:style>
    <style:style style:name="T160" style:family="text">
      <style:text-properties style:text-line-through-style="none" style:text-line-through-type="none" officeooo:rsid="00215982"/>
    </style:style>
    <style:style style:name="T161" style:family="text">
      <style:text-properties style:text-line-through-style="none" style:text-line-through-type="none" officeooo:rsid="003d6fd5"/>
    </style:style>
    <style:style style:name="T162" style:family="text">
      <style:text-properties style:text-line-through-style="none" style:text-line-through-type="none" officeooo:rsid="0043a901"/>
    </style:style>
    <style:style style:name="T163" style:family="text">
      <style:text-properties style:text-line-through-style="none" style:text-line-through-type="none" officeooo:rsid="003185a5"/>
    </style:style>
    <style:style style:name="T164" style:family="text">
      <style:text-properties style:text-line-through-style="none" style:text-line-through-type="none" officeooo:rsid="00aa033c"/>
    </style:style>
    <style:style style:name="T165" style:family="text">
      <style:text-properties style:text-line-through-style="none" style:text-line-through-type="none" officeooo:rsid="0028d0f5"/>
    </style:style>
    <style:style style:name="T166" style:family="text">
      <style:text-properties style:text-line-through-style="none" style:text-line-through-type="none" officeooo:rsid="0027ba65"/>
    </style:style>
    <style:style style:name="T167" style:family="text">
      <style:text-properties style:text-line-through-style="none" style:text-line-through-type="none" officeooo:rsid="002c1927"/>
    </style:style>
    <style:style style:name="T168" style:family="text">
      <style:text-properties style:text-line-through-style="none" style:text-line-through-type="none" officeooo:rsid="003bc07a"/>
    </style:style>
    <style:style style:name="T169" style:family="text">
      <style:text-properties style:text-line-through-style="none" style:text-line-through-type="none" officeooo:rsid="0041d342"/>
    </style:style>
    <style:style style:name="T170" style:family="text">
      <style:text-properties style:text-line-through-style="none" style:text-line-through-type="none" officeooo:rsid="0049dadb"/>
    </style:style>
    <style:style style:name="T171" style:family="text">
      <style:text-properties style:text-line-through-style="none" style:text-line-through-type="none" officeooo:rsid="011ea6c6"/>
    </style:style>
    <style:style style:name="T172" style:family="text">
      <style:text-properties style:text-line-through-style="none" style:text-line-through-type="none" officeooo:rsid="010d4aa3"/>
    </style:style>
    <style:style style:name="T173" style:family="text">
      <style:text-properties style:text-line-through-style="none" style:text-line-through-type="none" officeooo:rsid="014e5e40"/>
    </style:style>
    <style:style style:name="T174" style:family="text">
      <style:text-properties style:text-line-through-style="none" style:text-line-through-type="none" officeooo:rsid="0123b6bd"/>
    </style:style>
    <style:style style:name="T175" style:family="text">
      <style:text-properties style:text-line-through-style="none" style:text-line-through-type="none" officeooo:rsid="01253b32"/>
    </style:style>
    <style:style style:name="T176" style:family="text">
      <style:text-properties style:text-line-through-style="none" style:text-line-through-type="none" officeooo:rsid="00d6b6c1"/>
    </style:style>
    <style:style style:name="T177" style:family="text">
      <style:text-properties style:text-line-through-style="none" style:text-line-through-type="none" fo:background-color="transparent" loext:char-shading-value="0"/>
    </style:style>
    <style:style style:name="T178" style:family="text">
      <style:text-properties style:text-line-through-style="none" style:text-line-through-type="none" officeooo:rsid="00b55720" fo:background-color="transparent" loext:char-shading-value="0"/>
    </style:style>
    <style:style style:name="T179" style:family="text">
      <style:text-properties style:text-line-through-style="none" style:text-line-through-type="none" officeooo:rsid="01d9a724"/>
    </style:style>
    <style:style style:name="T180" style:family="text">
      <style:text-properties style:text-line-through-style="none" style:text-line-through-type="none" officeooo:rsid="01d67812"/>
    </style:style>
    <style:style style:name="T181" style:family="text">
      <style:text-properties style:text-line-through-style="none" style:text-line-through-type="none" officeooo:rsid="01da715a"/>
    </style:style>
    <style:style style:name="T182" style:family="text">
      <style:text-properties style:text-line-through-style="none" style:text-line-through-type="none" officeooo:rsid="00dde442"/>
    </style:style>
    <style:style style:name="T183" style:family="text">
      <style:text-properties style:text-line-through-style="none" style:text-line-through-type="none" officeooo:rsid="01a7ee43"/>
    </style:style>
    <style:style style:name="T184" style:family="text">
      <style:text-properties style:text-line-through-style="none" style:text-line-through-type="none" officeooo:rsid="01a554dd"/>
    </style:style>
    <style:style style:name="T185" style:family="text">
      <style:text-properties style:text-line-through-style="none" style:text-line-through-type="none" officeooo:rsid="01a98b7c"/>
    </style:style>
    <style:style style:name="T186" style:family="text">
      <style:text-properties style:text-line-through-style="none" style:text-line-through-type="none" officeooo:rsid="01c9deb9"/>
    </style:style>
    <style:style style:name="T187" style:family="text">
      <style:text-properties style:text-line-through-style="none" style:text-line-through-type="none" officeooo:rsid="01c58a8e"/>
    </style:style>
    <style:style style:name="T188" style:family="text">
      <style:text-properties style:text-line-through-style="none" style:text-line-through-type="none" officeooo:rsid="01c4236c"/>
    </style:style>
    <style:style style:name="T189" style:family="text">
      <style:text-properties style:text-line-through-style="none" style:text-line-through-type="none" officeooo:rsid="01ba7286"/>
    </style:style>
    <style:style style:name="T190" style:family="text">
      <style:text-properties style:text-line-through-style="none" style:text-line-through-type="none" officeooo:rsid="01ccb13d"/>
    </style:style>
    <style:style style:name="T191" style:family="text">
      <style:text-properties officeooo:rsid="004d61c1"/>
    </style:style>
    <style:style style:name="T192" style:family="text">
      <style:text-properties officeooo:rsid="0074de2b"/>
    </style:style>
    <style:style style:name="T193" style:family="text">
      <style:text-properties style:use-window-font-color="true" loext:opacity="0%" style:text-line-through-style="none" style:text-line-through-type="none" style:font-name="Arial2" fo:font-size="13pt" fo:language="ru" fo:country="RU" fo:font-style="normal" style:text-underline-style="none" fo:font-weight="normal" officeooo:rsid="0094aec4" style:letter-kerning="true" fo:background-color="transparent" loext:char-shading-value="0" style:font-name-asian="Courier New2" style:font-size-asian="13pt" style:language-asian="hi" style:country-asian="IN" style:font-style-asian="normal" style:font-weight-asian="normal" style:font-name-complex="Liberation Serif1" style:font-size-complex="13pt" style:font-weight-complex="normal"/>
    </style:style>
    <style:style style:name="T194" style:family="text">
      <style:text-properties style:use-window-font-color="true" loext:opacity="0%" style:text-line-through-style="none" style:text-line-through-type="none" style:font-name="Arial2" fo:font-size="13pt" fo:language="ru" fo:country="RU" fo:font-style="normal" style:text-underline-style="none" fo:font-weight="normal" officeooo:rsid="0174d081" style:letter-kerning="true" fo:background-color="transparent" loext:char-shading-value="0" style:font-name-asian="Calibri" style:font-size-asian="13pt" style:language-asian="en" style:country-asian="US" style:font-style-asian="normal" style:font-weight-asian="normal" style:font-name-complex="Arial2" style:font-size-complex="13pt" style:font-weight-complex="normal"/>
    </style:style>
    <style:style style:name="T195" style:family="text">
      <style:text-properties style:use-window-font-color="true" loext:opacity="0%" style:text-line-through-style="none" style:text-line-through-type="none" style:font-name="Arial2" fo:font-size="13pt" fo:language="ru" fo:country="RU" fo:font-weight="normal" officeooo:rsid="0078d652" style:letter-kerning="true" fo:background-color="transparent" loext:char-shading-value="0" style:font-name-asian="Calibri" style:font-size-asian="13pt" style:language-asian="en" style:country-asian="US" style:font-weight-asian="normal" style:font-name-complex="Arial2" style:font-size-complex="13pt" style:language-complex="ar" style:country-complex="SA" style:font-weight-complex="normal"/>
    </style:style>
    <style:style style:name="T196" style:family="text">
      <style:text-properties style:use-window-font-color="true" loext:opacity="0%" style:text-line-through-style="none" style:text-line-through-type="none" style:font-name="Arial2" fo:font-size="13pt" fo:font-weight="normal" fo:background-color="transparent" loext:char-shading-value="0" style:font-name-asian="Calibri" style:font-size-asian="13pt" style:language-asian="en" style:country-asian="US" style:font-weight-asian="normal" style:font-name-complex="Arial2" style:font-size-complex="13pt" style:font-weight-complex="normal"/>
    </style:style>
    <style:style style:name="T197" style:family="text">
      <style:text-properties style:use-window-font-color="true" loext:opacity="0%" style:text-line-through-style="none" style:text-line-through-type="none" style:font-name="Arial2" fo:font-size="13pt" fo:font-weight="normal" officeooo:rsid="0174d081" fo:background-color="transparent" loext:char-shading-value="0" style:font-name-asian="Calibri" style:font-size-asian="13pt" style:language-asian="en" style:country-asian="US" style:font-weight-asian="normal" style:font-name-complex="Arial2" style:font-size-complex="13pt" style:font-weight-complex="normal"/>
    </style:style>
    <style:style style:name="T198" style:family="text">
      <style:text-properties style:use-window-font-color="true" loext:opacity="0%" style:text-line-through-style="none" style:text-line-through-type="none" style:font-name="Arial2" fo:font-size="11pt" fo:language="ru" fo:country="RU" fo:font-style="normal" style:text-underline-style="none" fo:font-weight="normal" officeooo:rsid="003c62d6" style:letter-kerning="true" fo:background-color="transparent" loext:char-shading-value="0" style:font-name-asian="Courier New2" style:font-size-asian="11pt" style:language-asian="hi" style:country-asian="IN" style:font-style-asian="normal" style:font-weight-asian="normal" style:font-name-complex="Liberation Serif1" style:font-size-complex="11pt" style:font-style-complex="normal" style:font-weight-complex="normal"/>
    </style:style>
    <style:style style:name="T199" style:family="text">
      <style:text-properties style:use-window-font-color="true" loext:opacity="0%" style:text-line-through-style="none" style:text-line-through-type="none" style:font-name="Arial2" fo:font-size="11pt" fo:language="ru" fo:country="RU" fo:font-style="normal" style:text-underline-style="none" fo:font-weight="normal" officeooo:rsid="005ebae2" style:letter-kerning="true" fo:background-color="transparent" loext:char-shading-value="0" style:font-name-asian="Courier New2" style:font-size-asian="11pt" style:language-asian="hi" style:country-asian="IN" style:font-style-asian="normal" style:font-weight-asian="normal" style:font-name-complex="Liberation Serif1" style:font-size-complex="11pt" style:font-style-complex="normal" style:font-weight-complex="normal"/>
    </style:style>
    <style:style style:name="T200" style:family="text">
      <style:text-properties style:use-window-font-color="true" loext:opacity="0%" style:text-line-through-style="none" style:text-line-through-type="none" style:font-name="Arial2" fo:font-size="11pt" fo:language="ru" fo:country="RU" fo:font-style="normal" style:text-underline-style="none" fo:font-weight="normal" officeooo:rsid="00407ada" style:letter-kerning="true" fo:background-color="transparent" loext:char-shading-value="0" style:font-name-asian="Courier New2"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style>
    <style:style style:name="T201" style:family="text">
      <style:text-properties style:use-window-font-color="true" loext:opacity="0%" style:text-line-through-style="none" style:text-line-through-type="none" style:font-name="Arial2" fo:font-size="11pt" fo:language="ru" fo:country="RU" fo:font-style="normal" style:text-underline-style="none" fo:font-weight="normal" style:letter-kerning="true" fo:background-color="transparent" loext:char-shading-value="0" style:font-name-asian="Courier New2" style:font-size-asian="11pt" style:language-asian="hi" style:country-asian="IN" style:font-style-asian="normal" style:font-weight-asian="normal" style:font-name-complex="Liberation Serif1" style:font-size-complex="11pt" style:font-weight-complex="normal"/>
    </style:style>
    <style:style style:name="T202" style:family="text">
      <style:text-properties style:use-window-font-color="true" loext:opacity="0%" style:font-name="Arial2" fo:font-size="13pt" fo:font-weight="normal" fo:background-color="transparent" loext:char-shading-value="0" style:font-size-asian="13pt" style:font-weight-asian="normal" style:font-size-complex="13pt" style:font-weight-complex="normal"/>
    </style:style>
    <style:style style:name="T203" style:family="text">
      <style:text-properties style:use-window-font-color="true" loext:opacity="0%" style:font-name="Arial2" fo:font-size="13pt" fo:font-weight="normal" officeooo:rsid="009ecf37" fo:background-color="transparent" loext:char-shading-value="0" style:font-size-asian="13pt" style:font-weight-asian="normal" style:font-size-complex="13pt" style:font-weight-complex="normal"/>
    </style:style>
    <style:style style:name="T204" style:family="text">
      <style:text-properties style:use-window-font-color="true" loext:opacity="0%" style:font-name="Arial2" fo:font-size="13pt" fo:font-weight="normal" officeooo:rsid="00775d87" fo:background-color="transparent" loext:char-shading-value="0" style:font-size-asian="13pt" style:font-weight-asian="normal" style:font-size-complex="13pt" style:font-weight-complex="normal"/>
    </style:style>
    <style:style style:name="T205" style:family="text">
      <style:text-properties style:use-window-font-color="true" loext:opacity="0%" style:font-name="Arial2" fo:font-size="13pt" fo:font-weight="normal" officeooo:rsid="0174d081" fo:background-color="transparent" loext:char-shading-value="0" style:font-size-asian="13pt" style:font-weight-asian="normal" style:font-size-complex="13pt" style:font-weight-complex="normal"/>
    </style:style>
    <style:style style:name="T206" style:family="text">
      <style:text-properties style:use-window-font-color="true" loext:opacity="0%" style:font-name="Arial2" fo:font-size="13pt" fo:font-weight="normal" fo:background-color="transparent" loext:char-shading-value="0" style:font-size-asian="13pt" style:font-weight-asian="normal" style:font-name-complex="Arial4" style:font-size-complex="13pt" style:font-weight-complex="normal"/>
    </style:style>
    <style:style style:name="T207" style:family="text">
      <style:text-properties style:use-window-font-color="true" loext:opacity="0%" style:font-name="Arial2" fo:font-size="13pt" fo:font-weight="normal" style:font-size-asian="13pt" style:font-weight-asian="normal" style:font-size-complex="13pt" style:font-weight-complex="normal"/>
    </style:style>
    <style:style style:name="T208" style:family="text">
      <style:text-properties style:use-window-font-color="true" loext:opacity="0%" style:font-name="Arial2" fo:font-size="13pt" fo:font-weight="normal" officeooo:rsid="01356b86" style:font-size-asian="13pt" style:font-weight-asian="normal" style:font-size-complex="13pt" style:font-weight-complex="normal"/>
    </style:style>
    <style:style style:name="T209" style:family="text">
      <style:text-properties style:use-window-font-color="true" loext:opacity="0%" style:font-name="Arial2" fo:font-size="13pt" style:text-underline-style="none" fo:font-weight="normal" fo:background-color="transparent" loext:char-shading-value="0" style:font-size-asian="13pt" style:font-weight-asian="normal" style:font-name-complex="Arial4" style:font-size-complex="13pt" style:font-weight-complex="normal"/>
    </style:style>
    <style:style style:name="T210" style:family="text">
      <style:text-properties style:use-window-font-color="true" loext:opacity="0%" style:font-name="Arial2" fo:font-size="13pt" fo:language="ru" fo:country="RU" style:text-underline-style="none" fo:font-weight="normal" fo:background-color="transparent" loext:char-shading-value="0" style:font-size-asian="13pt" style:language-asian="en" style:country-asian="US" style:font-weight-asian="normal" style:font-name-complex="Arial4" style:font-size-complex="13pt" style:language-complex="ar" style:country-complex="SA" style:font-weight-complex="normal"/>
    </style:style>
    <style:style style:name="T211" style:family="text">
      <style:text-properties style:use-window-font-color="true" loext:opacity="0%" style:font-name="Arial2" fo:font-size="11pt" fo:font-weight="normal" fo:background-color="transparent" loext:char-shading-value="0" style:font-size-asian="11pt" style:font-weight-asian="normal" style:font-size-complex="11pt" style:font-weight-complex="normal"/>
    </style:style>
    <style:style style:name="T212" style:family="text">
      <style:text-properties style:use-window-font-color="true" loext:opacity="0%" style:font-name="Arial2" fo:font-size="11pt" fo:font-weight="normal" officeooo:rsid="00048b54" fo:background-color="transparent" loext:char-shading-value="0" style:font-size-asian="11pt" style:font-weight-asian="normal" style:font-size-complex="11pt" style:font-weight-complex="normal"/>
    </style:style>
    <style:style style:name="T213" style:family="text">
      <style:text-properties style:use-window-font-color="true" loext:opacity="0%" style:font-name="Arial2" fo:font-size="11pt" fo:font-weight="normal" officeooo:rsid="01263849" fo:background-color="transparent" loext:char-shading-value="0" style:font-size-asian="11pt" style:font-weight-asian="normal" style:font-size-complex="11pt" style:font-weight-complex="normal"/>
    </style:style>
    <style:style style:name="T214" style:family="text">
      <style:text-properties style:use-window-font-color="true" loext:opacity="0%" style:font-name="Arial2" fo:font-size="11pt" fo:font-weight="normal" officeooo:rsid="011185d5" fo:background-color="transparent" loext:char-shading-value="0" style:font-size-asian="11pt" style:font-weight-asian="normal" style:font-size-complex="11pt" style:font-weight-complex="normal"/>
    </style:style>
    <style:style style:name="T215" style:family="text">
      <style:text-properties style:use-window-font-color="true" loext:opacity="0%" style:font-name="Arial2" fo:font-size="11pt" fo:font-weight="normal" officeooo:rsid="000a0fbc" fo:background-color="transparent" loext:char-shading-value="0" style:font-size-asian="11pt" style:font-weight-asian="normal" style:font-size-complex="11pt" style:font-weight-complex="normal"/>
    </style:style>
    <style:style style:name="T216" style:family="text">
      <style:text-properties style:use-window-font-color="true" loext:opacity="0%" style:font-name="Arial2" fo:font-size="11pt" fo:font-weight="normal" officeooo:rsid="00084b57" fo:background-color="transparent" loext:char-shading-value="0" style:font-size-asian="11pt" style:font-weight-asian="normal" style:font-size-complex="11pt" style:font-weight-complex="normal"/>
    </style:style>
    <style:style style:name="T217" style:family="text">
      <style:text-properties style:use-window-font-color="true" loext:opacity="0%" style:font-name="Arial2" fo:font-size="11pt" fo:font-weight="normal" officeooo:rsid="000959ff" fo:background-color="transparent" loext:char-shading-value="0" style:font-size-asian="11pt" style:font-weight-asian="normal" style:font-size-complex="11pt" style:font-weight-complex="normal"/>
    </style:style>
    <style:style style:name="T218" style:family="text">
      <style:text-properties style:use-window-font-color="true" loext:opacity="0%" style:font-name="Arial2" fo:font-size="11pt" fo:font-weight="normal" officeooo:rsid="0116ed5a" fo:background-color="transparent" loext:char-shading-value="0" style:font-size-asian="11pt" style:font-weight-asian="normal" style:font-size-complex="11pt" style:font-weight-complex="normal"/>
    </style:style>
    <style:style style:name="T219" style:family="text">
      <style:text-properties style:use-window-font-color="true" loext:opacity="0%" style:font-name="Arial2" fo:font-size="11pt" fo:font-weight="normal" officeooo:rsid="011fc547" fo:background-color="transparent" loext:char-shading-value="0" style:font-size-asian="11pt" style:font-weight-asian="normal" style:font-size-complex="11pt" style:font-weight-complex="normal"/>
    </style:style>
    <style:style style:name="T220" style:family="text">
      <style:text-properties style:use-window-font-color="true" loext:opacity="0%" style:font-name="Arial2" fo:font-size="11pt" fo:font-weight="normal" officeooo:rsid="011e28e4" fo:background-color="transparent" loext:char-shading-value="0" style:font-size-asian="11pt" style:font-weight-asian="normal" style:font-size-complex="11pt" style:font-weight-complex="normal"/>
    </style:style>
    <style:style style:name="T221" style:family="text">
      <style:text-properties style:use-window-font-color="true" loext:opacity="0%" style:font-name="Arial2" fo:font-size="11pt" fo:font-weight="normal" officeooo:rsid="000959ff" fo:background-color="transparent" loext:char-shading-value="0" style:font-name-asian="Times New Roman" style:font-size-asian="11pt" style:language-asian="ru" style:country-asian="RU" style:font-weight-asian="normal" style:font-name-complex="Calibri" style:font-size-complex="11pt" style:font-weight-complex="normal"/>
    </style:style>
    <style:style style:name="T222" style:family="text">
      <style:text-properties style:use-window-font-color="true" loext:opacity="0%" style:font-name="Arial2" fo:font-size="11pt" fo:font-weight="normal" officeooo:rsid="000cd0fc" fo:background-color="transparent" loext:char-shading-value="0" style:font-name-asian="Times New Roman" style:font-size-asian="11pt" style:language-asian="ru" style:country-asian="RU" style:font-weight-asian="normal" style:font-name-complex="Calibri" style:font-size-complex="11pt" style:font-weight-complex="normal"/>
    </style:style>
    <style:style style:name="T223" style:family="text">
      <style:text-properties style:use-window-font-color="true" loext:opacity="0%" style:font-name="Arial2" fo:font-size="11pt" fo:font-weight="normal" officeooo:rsid="000a0fbc" fo:background-color="transparent" loext:char-shading-value="0" style:font-name-asian="Times New Roman" style:font-size-asian="11pt" style:language-asian="ru" style:country-asian="RU" style:font-weight-asian="normal" style:font-name-complex="Calibri" style:font-size-complex="11pt" style:font-weight-complex="normal"/>
    </style:style>
    <style:style style:name="T224" style:family="text">
      <style:text-properties style:use-window-font-color="true" loext:opacity="0%" style:font-name="Arial2" fo:font-size="11pt" fo:language="en" fo:country="US" fo:font-weight="normal" officeooo:rsid="01123af9" fo:background-color="transparent" loext:char-shading-value="0" style:font-size-asian="11pt" style:font-weight-asian="normal" style:font-size-complex="11pt" style:font-weight-complex="normal"/>
    </style:style>
    <style:style style:name="T225" style:family="text">
      <style:text-properties style:text-line-through-style="solid" style:text-line-through-type="single"/>
    </style:style>
    <style:style style:name="T226" style:family="text">
      <style:text-properties style:text-line-through-style="solid" style:text-line-through-type="single" officeooo:rsid="008ca935"/>
    </style:style>
    <style:style style:name="T227" style:family="text">
      <style:text-properties style:font-name="Arial2" fo:font-size="11pt" fo:font-weight="normal" fo:background-color="transparent" loext:char-shading-value="0" style:font-size-asian="11pt" style:font-weight-asian="normal" style:font-size-complex="11pt" style:font-weight-complex="normal"/>
    </style:style>
    <style:style style:name="T228" style:family="text">
      <style:text-properties style:font-name="Arial2" fo:font-size="13pt" fo:font-weight="bold" officeooo:rsid="0074de2b" style:font-size-asian="13pt" style:font-weight-asian="bold" style:font-size-complex="13pt" style:font-weight-complex="bold"/>
    </style:style>
    <style:style style:name="T229" style:family="text">
      <style:text-properties style:font-name="Arial2" fo:font-size="13pt" fo:font-weight="bold" officeooo:rsid="00e34184" style:font-size-asian="13pt" style:font-weight-asian="bold" style:font-size-complex="13pt" style:font-weight-complex="bold"/>
    </style:style>
    <style:style style:name="T230" style:family="text">
      <style:text-properties officeooo:rsid="01975459"/>
    </style:style>
    <style:style style:name="T231" style:family="text">
      <style:text-properties officeooo:rsid="01a8bdbe"/>
    </style:style>
    <style:style style:name="T232" style:family="text">
      <style:text-properties officeooo:rsid="01ae0759"/>
    </style:style>
    <style:style style:name="T233" style:family="text">
      <style:text-properties officeooo:rsid="00be077f"/>
    </style:style>
    <style:style style:name="T234" style:family="text">
      <style:text-properties style:font-name-asian="Arial4"/>
    </style:style>
    <style:style style:name="T235" style:family="text">
      <style:text-properties officeooo:rsid="012687a4"/>
    </style:style>
    <style:style style:name="T236" style:family="text">
      <style:text-properties officeooo:rsid="013d1df3"/>
    </style:style>
    <style:style style:name="T237" style:family="text">
      <style:text-properties officeooo:rsid="01295023"/>
    </style:style>
    <style:style style:name="T238" style:family="text">
      <style:text-properties officeooo:rsid="012833c5"/>
    </style:style>
    <style:style style:name="T239" style:family="text">
      <style:text-properties officeooo:rsid="013e5b3e"/>
    </style:style>
    <style:style style:name="T240" style:family="text">
      <style:text-properties officeooo:rsid="0067ffc6"/>
    </style:style>
    <style:style style:name="T241" style:family="text">
      <style:text-properties officeooo:rsid="00300d35"/>
    </style:style>
    <style:style style:name="T242" style:family="text">
      <style:text-properties officeooo:rsid="00820e38"/>
    </style:style>
    <style:style style:name="T243" style:family="text">
      <style:text-properties officeooo:rsid="00837d28"/>
    </style:style>
    <style:style style:name="T244" style:family="text">
      <style:text-properties officeooo:rsid="013eee81"/>
    </style:style>
    <style:style style:name="T245" style:family="text">
      <style:text-properties fo:language="en" fo:country="US" officeooo:rsid="0103c82a"/>
    </style:style>
    <style:style style:name="T246" style:family="text">
      <style:text-properties fo:language="en" fo:country="US" officeooo:rsid="01021ed0"/>
    </style:style>
    <style:style style:name="T247" style:family="text">
      <style:text-properties fo:language="ru" fo:country="RU" officeooo:rsid="0103c82a"/>
    </style:style>
    <style:style style:name="T248" style:family="text">
      <style:text-properties fo:language="ru" fo:country="RU" officeooo:rsid="01189589" style:font-name-complex="Arial1"/>
    </style:style>
    <style:style style:name="T249" style:family="text">
      <style:text-properties fo:language="ru" fo:country="RU" officeooo:rsid="0118d426" style:font-name-complex="Arial1"/>
    </style:style>
    <style:style style:name="T250" style:family="text">
      <style:text-properties fo:language="ru" fo:country="RU" style:letter-kerning="true" style:font-name-asian="Arial4" style:language-asian="hi" style:country-asian="IN" style:font-name-complex="Liberation Serif1"/>
    </style:style>
    <style:style style:name="T251" style:family="text">
      <style:text-properties fo:language="ru" fo:country="RU" officeooo:rsid="01429ca2" style:letter-kerning="true" style:font-name-asian="Times New Roman1" style:language-asian="hi" style:country-asian="IN" style:font-name-complex="Arial1"/>
    </style:style>
    <style:style style:name="T252" style:family="text">
      <style:text-properties fo:language="ru" fo:country="RU" fo:font-style="normal" style:text-underline-style="none" style:letter-kerning="true" style:font-name-asian="Courier New2" style:language-asian="hi" style:country-asian="IN" style:font-style-asian="normal" style:font-name-complex="Liberation Serif1"/>
    </style:style>
    <style:style style:name="T253" style:family="text">
      <style:text-properties officeooo:rsid="0103c82a"/>
    </style:style>
    <style:style style:name="T254" style:family="text">
      <style:text-properties officeooo:rsid="01046885"/>
    </style:style>
    <style:style style:name="T255" style:family="text">
      <style:text-properties officeooo:rsid="0167bb45"/>
    </style:style>
    <style:style style:name="T256" style:family="text">
      <style:text-properties officeooo:rsid="00195e76"/>
    </style:style>
    <style:style style:name="T257" style:family="text">
      <style:text-properties officeooo:rsid="001f674f"/>
    </style:style>
    <style:style style:name="T258" style:family="text">
      <style:text-properties officeooo:rsid="002b8548"/>
    </style:style>
    <style:style style:name="T259" style:family="text">
      <style:text-properties officeooo:rsid="00ad5e93"/>
    </style:style>
    <style:style style:name="T260" style:family="text">
      <style:text-properties officeooo:rsid="0038db79"/>
    </style:style>
    <style:style style:name="T261" style:family="text">
      <style:text-properties officeooo:rsid="003bc144"/>
    </style:style>
    <style:style style:name="T262" style:family="text">
      <style:text-properties officeooo:rsid="003fa55b"/>
    </style:style>
    <style:style style:name="T263" style:family="text">
      <style:text-properties officeooo:rsid="00429117"/>
    </style:style>
    <style:style style:name="T264" style:family="text">
      <style:text-properties officeooo:rsid="008ae578"/>
    </style:style>
    <style:style style:name="T265" style:family="text">
      <style:text-properties officeooo:rsid="00b441b0"/>
    </style:style>
    <style:style style:name="T266" style:family="text">
      <style:text-properties fo:font-variant="normal" fo:text-transform="none" fo:letter-spacing="normal" fo:font-style="normal"/>
    </style:style>
    <style:style style:name="T267" style:family="text">
      <style:text-properties fo:font-variant="normal" fo:text-transform="none" fo:letter-spacing="normal" fo:font-style="normal" style:language-complex="ru" style:country-complex="RU"/>
    </style:style>
    <style:style style:name="T268" style:family="text">
      <style:text-properties fo:font-variant="normal" fo:text-transform="none" fo:letter-spacing="normal" fo:font-style="normal" officeooo:rsid="00931ce5" style:language-complex="ru" style:country-complex="RU"/>
    </style:style>
    <style:style style:name="T269" style:family="text">
      <style:text-properties fo:font-variant="normal" fo:text-transform="none" fo:letter-spacing="normal" fo:font-style="normal" officeooo:rsid="0094bf3e" style:language-complex="ru" style:country-complex="RU"/>
    </style:style>
    <style:style style:name="T270" style:family="text">
      <style:text-properties fo:font-variant="normal" fo:text-transform="none" fo:letter-spacing="normal" fo:font-style="normal" officeooo:rsid="0096af8a" style:language-complex="ru" style:country-complex="RU"/>
    </style:style>
    <style:style style:name="T271" style:family="text">
      <style:text-properties fo:font-variant="normal" fo:text-transform="none" fo:letter-spacing="normal" fo:font-style="normal" officeooo:rsid="00931ce5"/>
    </style:style>
    <style:style style:name="T272" style:family="text">
      <style:text-properties fo:font-variant="normal" fo:text-transform="none" fo:letter-spacing="normal" fo:font-style="normal" officeooo:rsid="0094bf3e"/>
    </style:style>
    <style:style style:name="T273" style:family="text">
      <style:text-properties fo:font-variant="normal" fo:text-transform="none" fo:color="#ffffff" loext:opacity="100%" style:font-name="Arial3" fo:letter-spacing="normal" fo:language="en" fo:country="US" fo:font-style="normal" style:text-underline-style="none" fo:font-weight="bold" officeooo:rsid="002790ad" style:letter-kerning="false" style:font-name-asian="Calibri" style:font-size-asian="13pt" style:language-asian="en" style:country-asian="US" style:font-style-asian="normal" style:font-weight-asian="bold" style:font-name-complex="Arial2" style:language-complex="ar" style:country-complex="SA" style:font-style-complex="normal" style:font-weight-complex="bold"/>
    </style:style>
    <style:style style:name="T274" style:family="text">
      <style:text-properties fo:font-variant="normal" fo:text-transform="none" style:font-name="Arial2" fo:font-size="14pt" fo:letter-spacing="normal" fo:language="en" fo:country="US" fo:font-style="normal" style:text-underline-style="none" officeooo:rsid="001d3315" style:letter-kerning="false" style:font-name-asian="Calibri" style:font-size-asian="14pt" style:language-asian="en" style:country-asian="US" style:font-style-asian="normal" style:font-name-complex="Arial2" style:font-size-complex="14pt" style:language-complex="ar" style:country-complex="SA" style:font-style-complex="normal"/>
    </style:style>
    <style:style style:name="T275" style:family="text">
      <style:text-properties fo:font-variant="normal" fo:text-transform="none" style:font-name="Arial2" fo:font-size="14pt" fo:letter-spacing="normal" fo:language="en" fo:country="US" fo:font-style="normal" style:text-underline-style="none" fo:font-weight="bold" officeooo:rsid="001d3315" style:letter-kerning="false" style:font-name-asian="Calibri" style:font-size-asian="14pt" style:language-asian="en" style:country-asian="US" style:font-style-asian="normal" style:font-weight-asian="bold" style:font-name-complex="Arial2" style:font-size-complex="14pt" style:language-complex="ar" style:country-complex="SA" style:font-style-complex="normal"/>
    </style:style>
    <style:style style:name="T276" style:family="text">
      <style:text-properties fo:font-variant="normal" fo:text-transform="none" fo:color="#c9211e" loext:opacity="100%" style:font-name="Arial3" fo:font-size="14pt" fo:letter-spacing="normal" fo:language="en" fo:country="US" fo:font-style="normal" style:text-underline-style="none" fo:font-weight="bold" officeooo:rsid="002790ad" style:letter-kerning="false" style:font-name-asian="Calibri" style:font-size-asian="13pt" style:language-asian="en" style:country-asian="US" style:font-style-asian="normal" style:font-weight-asian="bold" style:font-name-complex="Arial2" style:font-size-complex="14pt" style:language-complex="ar" style:country-complex="SA" style:font-style-complex="normal" style:font-weight-complex="bold"/>
    </style:style>
    <style:style style:name="T277" style:family="text">
      <style:text-properties fo:font-variant="normal" fo:text-transform="none" style:use-window-font-color="true" loext:opacity="0%" style:font-name="Arial2" fo:font-size="13pt" fo:letter-spacing="normal" fo:language="ru" fo:country="RU" fo:font-style="normal" style:text-underline-style="none" fo:font-weight="normal" style:letter-kerning="false" style:font-name-asian="Times New Roman" style:font-size-asian="13pt" style:language-asian="ru" style:country-asian="RU" style:font-style-asian="normal" style:font-weight-asian="normal" style:font-name-complex="Arial4" style:font-size-complex="13pt" style:language-complex="ar" style:country-complex="SA" style:font-style-complex="normal" style:font-weight-complex="normal"/>
    </style:style>
    <style:style style:name="T278" style:family="text">
      <style:text-properties fo:font-variant="normal" fo:text-transform="none" style:use-window-font-color="true" loext:opacity="0%" style:font-name="Arial2" fo:font-size="13pt" fo:letter-spacing="normal" fo:language="ru" fo:country="RU" fo:font-style="normal" style:text-underline-style="none" fo:font-weight="normal" officeooo:rsid="009c4667" style:letter-kerning="false" style:font-name-asian="Times New Roman" style:font-size-asian="13pt" style:language-asian="ru" style:country-asian="RU" style:font-style-asian="normal" style:font-weight-asian="normal" style:font-name-complex="Arial4" style:font-size-complex="13pt" style:language-complex="ar" style:country-complex="SA" style:font-style-complex="normal" style:font-weight-complex="normal"/>
    </style:style>
    <style:style style:name="T279" style:family="text">
      <style:text-properties fo:font-variant="normal" fo:text-transform="none" style:use-window-font-color="true" loext:opacity="0%" style:font-name="Arial2" fo:font-size="13pt" fo:letter-spacing="normal" fo:language="ru" fo:country="RU" fo:font-style="normal" style:text-underline-style="none" fo:font-weight="normal" officeooo:rsid="01356b86" style:letter-kerning="false" style:font-name-asian="Times New Roman" style:font-size-asian="13pt" style:language-asian="ru" style:country-asian="RU" style:font-style-asian="normal" style:font-weight-asian="normal" style:font-name-complex="Arial4" style:font-size-complex="13pt" style:language-complex="ar" style:country-complex="SA" style:font-style-complex="normal" style:font-weight-complex="normal"/>
    </style:style>
    <style:style style:name="T280" style:family="text">
      <style:text-properties fo:font-variant="normal" fo:text-transform="none" style:use-window-font-color="true" loext:opacity="0%" style:font-name="Arial2" fo:font-size="13pt" fo:letter-spacing="normal" fo:language="ru" fo:country="RU" fo:font-style="normal" style:text-underline-style="none" fo:font-weight="normal" style:letter-kerning="false" style:font-name-asian="Times New Roman"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81" style:family="text">
      <style:text-properties fo:font-variant="normal" fo:text-transform="none" style:use-window-font-color="true" loext:opacity="0%" style:font-name="Arial2" fo:font-size="13pt" fo:letter-spacing="normal" fo:language="ru" fo:country="RU" fo:font-style="normal" style:text-underline-style="none" fo:font-weight="normal" officeooo:rsid="009c4667" style:letter-kerning="false" style:font-name-asian="Times New Roman"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82" style:family="text">
      <style:text-properties fo:font-variant="normal" fo:text-transform="none" style:use-window-font-color="true" loext:opacity="0%" style:font-name="Arial2" fo:font-size="13pt" fo:letter-spacing="normal" fo:language="ru" fo:country="RU" fo:font-style="normal" style:text-underline-style="none" fo:font-weight="normal" officeooo:rsid="008c0f5d" style:letter-kerning="false" style:font-name-asian="Times New Roman"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83" style:family="text">
      <style:text-properties fo:font-variant="normal" fo:text-transform="none" style:use-window-font-color="true" loext:opacity="0%" style:font-name="Arial2" fo:font-size="13pt" fo:letter-spacing="normal" fo:language="ru" fo:country="RU" fo:font-style="normal" style:text-underline-style="none" fo:font-weight="normal" officeooo:rsid="00abcdbb" style:letter-kerning="false" style:font-name-asian="Times New Roman"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84" style:family="text">
      <style:text-properties fo:font-variant="normal" fo:text-transform="none" style:use-window-font-color="true" loext:opacity="0%" style:font-name="Arial2" fo:font-size="13pt" fo:letter-spacing="normal" fo:language="ru" fo:country="RU" fo:font-style="normal" style:text-underline-style="none" fo:font-weight="normal" officeooo:rsid="01377661" style:letter-kerning="false" style:font-name-asian="Times New Roman"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85" style:family="text">
      <style:text-properties fo:font-variant="normal" fo:text-transform="none" style:use-window-font-color="true" loext:opacity="0%" style:font-name="Arial2" fo:font-size="13pt" fo:letter-spacing="normal" fo:language="ru" fo:country="RU" fo:font-style="normal" style:text-underline-style="none" fo:font-weight="normal" officeooo:rsid="01356b86" style:letter-kerning="false" style:font-name-asian="Times New Roman"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86" style:family="text">
      <style:text-properties fo:font-variant="normal" fo:text-transform="none" style:use-window-font-color="true" loext:opacity="0%" style:font-name="Arial2" fo:font-size="13pt" fo:letter-spacing="normal" fo:language="ru" fo:country="RU" fo:font-style="normal" style:text-underline-style="none" fo:font-weight="normal" officeooo:rsid="0168cc5f" style:letter-kerning="false" style:font-name-asian="Times New Roman"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87" style:family="text">
      <style:text-properties fo:font-variant="normal" fo:text-transform="none" style:use-window-font-color="true" loext:opacity="0%" style:text-line-through-style="none" style:text-line-through-type="none" style:font-name="Arial2" fo:font-size="13pt" fo:letter-spacing="normal" fo:language="ru" fo:country="RU" fo:font-style="normal" style:text-underline-style="none" fo:font-weight="normal" officeooo:rsid="01377661" style:letter-kerning="false" fo:background-color="transparent" loext:char-shading-value="0" style:font-name-asian="Times New Roman"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88" style:family="text">
      <style:text-properties fo:font-variant="normal" fo:text-transform="none" style:use-window-font-color="true" loext:opacity="0%" style:text-line-through-style="none" style:text-line-through-type="none" style:font-name="Arial2" fo:font-size="13pt" fo:letter-spacing="normal" fo:language="ru" fo:country="RU" fo:font-style="normal" style:text-underline-style="none" fo:font-weight="normal" officeooo:rsid="01399ee0" style:letter-kerning="false" fo:background-color="transparent" loext:char-shading-value="0" style:font-name-asian="Times New Roman"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89" style:family="text">
      <style:text-properties fo:font-variant="normal" fo:text-transform="none" style:use-window-font-color="true" loext:opacity="0%" style:text-outline="false" style:text-line-through-style="none" style:text-line-through-type="none" style:font-name="Arial2" fo:font-size="11pt" fo:letter-spacing="0.004cm" fo:language="ru" fo:country="RU" fo:font-style="normal" fo:text-shadow="none" style:text-underline-style="none" fo:font-weight="normal" officeooo:rsid="001578eb" style:letter-kerning="true" fo:background-color="transparent" loext:char-shading-value="0" style:font-name-asian="Courier New2"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text-emphasize="none" loext:padding="0cm" loext:border="none"/>
    </style:style>
    <style:style style:name="T290" style:family="text">
      <style:text-properties fo:font-variant="normal" fo:text-transform="none" style:use-window-font-color="true" loext:opacity="0%" style:text-outline="false" style:text-line-through-style="none" style:text-line-through-type="none" style:font-name="Arial2" fo:font-size="11pt" fo:letter-spacing="0.004cm" fo:language="ru" fo:country="RU" fo:font-style="normal" fo:text-shadow="none" style:text-underline-style="none" fo:font-weight="normal" officeooo:rsid="005ebae2" style:letter-kerning="true" fo:background-color="transparent" loext:char-shading-value="0" style:font-name-asian="Courier New2"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text-emphasize="none" loext:padding="0cm" loext:border="none"/>
    </style:style>
    <style:style style:name="T291" style:family="text">
      <style:text-properties fo:font-variant="normal" fo:text-transform="none" style:use-window-font-color="true" loext:opacity="0%" style:text-outline="false" style:text-line-through-style="none" style:text-line-through-type="none" style:font-name="Arial2" fo:font-size="11pt" fo:letter-spacing="normal" fo:language="ru" fo:country="RU" fo:font-style="normal" fo:text-shadow="none" style:text-underline-style="none" fo:font-weight="normal" officeooo:rsid="002222f0" style:letter-kerning="true" fo:background-color="transparent" loext:char-shading-value="0" style:font-name-asian="Courier New2"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text-emphasize="none" loext:padding="0cm" loext:border="none"/>
    </style:style>
    <style:style style:name="T292" style:family="text">
      <style:text-properties fo:font-variant="normal" fo:text-transform="none" style:use-window-font-color="true" loext:opacity="0%" style:text-outline="false" style:text-line-through-style="none" style:text-line-through-type="none" style:font-name="Arial2" fo:font-size="11pt" fo:letter-spacing="normal" fo:language="ru" fo:country="RU" fo:font-style="normal" fo:text-shadow="none" style:text-underline-style="none" fo:font-weight="normal" officeooo:rsid="00407ada" style:letter-kerning="true" fo:background-color="transparent" loext:char-shading-value="0" style:font-name-asian="Courier New2"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text-emphasize="none" loext:padding="0cm" loext:border="none"/>
    </style:style>
    <style:style style:name="T293" style:family="text">
      <style:text-properties fo:font-variant="normal" fo:text-transform="none" style:use-window-font-color="true" loext:opacity="0%" style:text-outline="false" style:text-line-through-style="none" style:text-line-through-type="none" style:font-name="Arial2" fo:font-size="11pt" fo:letter-spacing="normal" fo:language="ru" fo:country="RU" fo:font-style="normal" fo:text-shadow="none" style:text-underline-style="none" fo:font-weight="normal" officeooo:rsid="003c62d6" style:letter-kerning="true" fo:background-color="transparent" loext:char-shading-value="0" style:font-name-asian="Courier New2"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text-emphasize="none" loext:padding="0cm" loext:border="none"/>
    </style:style>
    <style:style style:name="T294" style:family="text">
      <style:text-properties fo:font-variant="normal" fo:text-transform="none" style:use-window-font-color="true" loext:opacity="0%" style:text-outline="false" style:text-line-through-style="none" style:text-line-through-type="none" style:font-name="Arial2" fo:font-size="11pt" fo:letter-spacing="normal" fo:language="ru" fo:country="RU" fo:font-style="normal" fo:text-shadow="none" style:text-underline-style="none" fo:font-weight="normal" officeooo:rsid="016c1166" style:letter-kerning="true" fo:background-color="transparent" loext:char-shading-value="0" style:font-name-asian="Courier New2"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text-emphasize="none" loext:padding="0cm" loext:border="none"/>
    </style:style>
    <style:style style:name="T295" style:family="text">
      <style:text-properties officeooo:rsid="010d4aa3"/>
    </style:style>
    <style:style style:name="T296" style:family="text">
      <style:text-properties officeooo:rsid="0139f9a4"/>
    </style:style>
    <style:style style:name="T297" style:family="text">
      <style:text-properties officeooo:rsid="014ac158"/>
    </style:style>
    <style:style style:name="T298" style:family="text">
      <style:text-properties officeooo:rsid="01357bcd"/>
    </style:style>
    <style:style style:name="T299" style:family="text">
      <style:text-properties officeooo:rsid="0118d426"/>
    </style:style>
    <style:style style:name="T300" style:family="text">
      <style:text-properties officeooo:rsid="011185d5"/>
    </style:style>
    <style:style style:name="T301" style:family="text">
      <style:text-properties officeooo:rsid="012228bf"/>
    </style:style>
    <style:style style:name="T302" style:family="text">
      <style:text-properties officeooo:rsid="01265f49"/>
    </style:style>
    <style:style style:name="T303" style:family="text">
      <style:text-properties officeooo:rsid="01282b13"/>
    </style:style>
    <style:style style:name="T304" style:family="text">
      <style:text-properties officeooo:rsid="0123b6bd"/>
    </style:style>
    <style:style style:name="T305" style:family="text">
      <style:text-properties officeooo:rsid="012af73e"/>
    </style:style>
    <style:style style:name="T306" style:family="text">
      <style:text-properties officeooo:rsid="01311067"/>
    </style:style>
    <style:style style:name="T307" style:family="text">
      <style:text-properties officeooo:rsid="0116ed5a"/>
    </style:style>
    <style:style style:name="T308" style:family="text">
      <style:text-properties officeooo:rsid="011fc547"/>
    </style:style>
    <style:style style:name="T309" style:family="text">
      <style:text-properties officeooo:rsid="01864e3a"/>
    </style:style>
    <style:style style:name="T310" style:family="text">
      <style:text-properties officeooo:rsid="0130ea34"/>
    </style:style>
    <style:style style:name="T311" style:family="text">
      <style:text-properties officeooo:rsid="011e28e4"/>
    </style:style>
    <style:style style:name="T312" style:family="text">
      <style:text-properties officeooo:rsid="012f71d4"/>
    </style:style>
    <style:style style:name="T313" style:family="text">
      <style:text-properties officeooo:rsid="01323ccb"/>
    </style:style>
    <style:style style:name="T314" style:family="text">
      <style:text-properties officeooo:rsid="0115e5aa"/>
    </style:style>
    <style:style style:name="T315" style:family="text">
      <style:text-properties officeooo:rsid="0129c657"/>
    </style:style>
    <style:style style:name="T316" style:family="text">
      <style:text-properties officeooo:rsid="01123af9"/>
    </style:style>
    <style:style style:name="T317" style:family="text">
      <style:text-properties officeooo:rsid="01272486"/>
    </style:style>
    <style:style style:name="T318" style:family="text">
      <style:text-properties officeooo:rsid="012b1777"/>
    </style:style>
    <style:style style:name="T319" style:family="text">
      <style:text-properties officeooo:rsid="018679d5"/>
    </style:style>
    <style:style style:name="T320" style:family="text">
      <style:text-properties officeooo:rsid="018859c1"/>
    </style:style>
    <style:style style:name="T321" style:family="text">
      <style:text-properties officeooo:rsid="013b0390"/>
    </style:style>
    <style:style style:name="T322" style:family="text">
      <style:text-properties officeooo:rsid="018cdc17"/>
    </style:style>
    <style:style style:name="T323" style:family="text">
      <style:text-properties officeooo:rsid="014e5e40"/>
    </style:style>
    <style:style style:name="T324" style:family="text">
      <style:text-properties officeooo:rsid="013a6981"/>
    </style:style>
    <style:style style:name="T325" style:family="text">
      <style:text-properties officeooo:rsid="018eba86"/>
    </style:style>
    <style:style style:name="T326" style:family="text">
      <style:text-properties officeooo:rsid="01358583"/>
    </style:style>
    <style:style style:name="T327" style:family="text">
      <style:text-properties officeooo:rsid="01142a2e"/>
    </style:style>
    <style:style style:name="T328" style:family="text">
      <style:text-properties fo:font-style="normal" style:font-style-asian="normal" style:font-style-complex="normal"/>
    </style:style>
    <style:style style:name="T329" style:family="text">
      <style:text-properties fo:font-style="normal" officeooo:rsid="01215bb8" style:font-style-asian="normal" style:font-style-complex="normal"/>
    </style:style>
    <style:style style:name="T330" style:family="text">
      <style:text-properties officeooo:rsid="01331773"/>
    </style:style>
    <style:style style:name="T331" style:family="text">
      <style:text-properties officeooo:rsid="0120c53b"/>
    </style:style>
    <style:style style:name="T332" style:family="text">
      <style:text-properties officeooo:rsid="01211c53"/>
    </style:style>
    <style:style style:name="T333" style:family="text">
      <style:text-properties officeooo:rsid="01158063"/>
    </style:style>
    <style:style style:name="T334" style:family="text">
      <style:text-properties officeooo:rsid="012fbbc4"/>
    </style:style>
    <style:style style:name="T335" style:family="text">
      <style:text-properties officeooo:rsid="0130f1e6"/>
    </style:style>
    <style:style style:name="T336" style:family="text">
      <style:text-properties officeooo:rsid="014078d5"/>
    </style:style>
    <style:style style:name="T337" style:family="text">
      <style:text-properties officeooo:rsid="01215bb8"/>
    </style:style>
    <style:style style:name="T338" style:family="text">
      <style:text-properties officeooo:rsid="005958d0"/>
    </style:style>
    <style:style style:name="T339" style:family="text">
      <style:text-properties officeooo:rsid="0090821c"/>
    </style:style>
    <style:style style:name="T340" style:family="text">
      <style:text-properties officeooo:rsid="008fd57a"/>
    </style:style>
    <style:style style:name="T341" style:family="text">
      <style:text-properties officeooo:rsid="013860d2"/>
    </style:style>
    <style:style style:name="T342" style:family="text">
      <style:text-properties officeooo:rsid="004d518c"/>
    </style:style>
    <style:style style:name="T343" style:family="text">
      <style:text-properties style:language-complex="ru" style:country-complex="RU"/>
    </style:style>
    <style:style style:name="T344" style:family="text">
      <style:text-properties officeooo:rsid="009162c1" style:language-complex="ru" style:country-complex="RU"/>
    </style:style>
    <style:style style:name="T345" style:family="text">
      <style:text-properties officeooo:rsid="009162c1"/>
    </style:style>
    <style:style style:name="T346" style:family="text">
      <style:text-properties officeooo:rsid="005ad587"/>
    </style:style>
    <style:style style:name="T347" style:family="text">
      <style:text-properties officeooo:rsid="0010ded4"/>
    </style:style>
    <style:style style:name="T348" style:family="text">
      <style:text-properties officeooo:rsid="002222f0"/>
    </style:style>
    <style:style style:name="T349" style:family="text">
      <style:text-properties officeooo:rsid="003c62d6"/>
    </style:style>
    <style:style style:name="T350" style:family="text">
      <style:text-properties officeooo:rsid="005fa202"/>
    </style:style>
    <style:style style:name="T351" style:family="text">
      <style:text-properties officeooo:rsid="01273431"/>
    </style:style>
    <style:style style:name="T352" style:family="text">
      <style:text-properties officeooo:rsid="01243c5b"/>
    </style:style>
    <style:style style:name="T353" style:family="text">
      <style:text-properties officeooo:rsid="01254afb"/>
    </style:style>
    <style:style style:name="T354" style:family="text">
      <style:text-properties officeooo:rsid="01221b1c"/>
    </style:style>
    <style:style style:name="T355" style:family="text">
      <style:text-properties officeooo:rsid="013963d6"/>
    </style:style>
    <style:style style:name="T356" style:family="text">
      <style:text-properties officeooo:rsid="01282575"/>
    </style:style>
    <style:style style:name="T357" style:family="text">
      <style:text-properties officeooo:rsid="0129a176"/>
    </style:style>
    <style:style style:name="T358" style:family="text">
      <style:text-properties style:font-name-asian="Liberation Serif1" style:language-asian="ru" style:country-asian="RU" style:font-name-complex="Arial2"/>
    </style:style>
    <style:style style:name="T359" style:family="text">
      <style:text-properties officeooo:rsid="00b97c29" style:font-name-asian="Liberation Serif1" style:language-asian="ru" style:country-asian="RU" style:font-name-complex="Arial2"/>
    </style:style>
    <style:style style:name="T360" style:family="text">
      <style:text-properties officeooo:rsid="01488b7e" style:font-name-asian="Liberation Serif1" style:language-asian="ru" style:country-asian="RU" style:font-name-complex="Arial2"/>
    </style:style>
    <style:style style:name="T361" style:family="text">
      <style:text-properties officeooo:rsid="013715d0" style:font-name-asian="Liberation Serif1" style:language-asian="ru" style:country-asian="RU" style:font-name-complex="Arial2"/>
    </style:style>
    <style:style style:name="T362" style:family="text">
      <style:text-properties style:font-name-complex="Arial1"/>
    </style:style>
    <style:style style:name="T363" style:family="text">
      <style:text-properties officeooo:rsid="0118d426" style:font-name-complex="Arial1"/>
    </style:style>
    <style:style style:name="T364" style:family="text">
      <style:text-properties officeooo:rsid="01112c0d" style:font-name-complex="Arial1"/>
    </style:style>
    <style:style style:name="T365" style:family="text">
      <style:text-properties officeooo:rsid="0116e9ec" style:font-name-complex="Arial1"/>
    </style:style>
    <style:style style:name="T366" style:family="text">
      <style:text-properties officeooo:rsid="01189589" style:font-name-complex="Arial1"/>
    </style:style>
    <style:style style:name="T367" style:family="text">
      <style:text-properties officeooo:rsid="011b4f9f" style:font-name-complex="Arial1"/>
    </style:style>
    <style:style style:name="T368" style:family="text">
      <style:text-properties officeooo:rsid="01447efe" style:font-name-complex="Arial1"/>
    </style:style>
    <style:style style:name="T369" style:family="text">
      <style:text-properties officeooo:rsid="013860d2" style:font-name-complex="Arial1"/>
    </style:style>
    <style:style style:name="T370" style:family="text">
      <style:text-properties officeooo:rsid="013adeb0" style:font-name-complex="Arial1"/>
    </style:style>
    <style:style style:name="T371" style:family="text">
      <style:text-properties officeooo:rsid="01429ca2" style:font-name-complex="Arial1"/>
    </style:style>
    <style:style style:name="T372" style:family="text">
      <style:text-properties officeooo:rsid="010f43f2"/>
    </style:style>
    <style:style style:name="T373" style:family="text">
      <style:text-properties officeooo:rsid="013adeb0"/>
    </style:style>
    <style:style style:name="T374" style:family="text">
      <style:text-properties officeooo:rsid="01447efe"/>
    </style:style>
    <style:style style:name="T375" style:family="text">
      <style:text-properties officeooo:rsid="007b2546"/>
    </style:style>
    <style:style style:name="T376" style:family="text">
      <style:text-properties officeooo:rsid="014bc3eb"/>
    </style:style>
    <style:style style:name="T377" style:family="text">
      <style:text-properties officeooo:rsid="007c77e0"/>
    </style:style>
    <style:style style:name="T378" style:family="text">
      <style:text-properties officeooo:rsid="00987812"/>
    </style:style>
    <style:style style:name="T379" style:family="text">
      <style:text-properties officeooo:rsid="008a8bec"/>
    </style:style>
    <style:style style:name="T380" style:family="text">
      <style:text-properties officeooo:rsid="014db697"/>
    </style:style>
    <style:style style:name="T381" style:family="text">
      <style:text-properties officeooo:rsid="017cd607"/>
    </style:style>
    <style:style style:name="T382" style:family="text">
      <style:text-properties officeooo:rsid="0081a1a7"/>
    </style:style>
    <style:style style:name="T383" style:family="text">
      <style:text-properties officeooo:rsid="01a05433"/>
    </style:style>
    <style:style style:name="T384" style:family="text">
      <style:text-properties officeooo:rsid="0084d3a6"/>
    </style:style>
    <style:style style:name="T385" style:family="text">
      <style:text-properties officeooo:rsid="01a997c3"/>
    </style:style>
    <style:style style:name="T386" style:family="text">
      <style:text-properties officeooo:rsid="019c41c6"/>
    </style:style>
    <style:style style:name="T387" style:family="text">
      <style:text-properties officeooo:rsid="007a1121"/>
    </style:style>
    <style:style style:name="T388" style:family="text">
      <style:text-properties officeooo:rsid="012628ce"/>
    </style:style>
    <style:style style:name="T389" style:family="text">
      <style:text-properties officeooo:rsid="0123ee2f"/>
    </style:style>
    <style:style style:name="T390" style:family="text">
      <style:text-properties officeooo:rsid="013da9ee"/>
    </style:style>
    <style:style style:name="T391" style:family="text">
      <style:text-properties officeooo:rsid="00756c17"/>
    </style:style>
    <style:style style:name="T392" style:family="text">
      <style:text-properties officeooo:rsid="0077131b"/>
    </style:style>
    <style:style style:name="T393" style:family="text">
      <style:text-properties officeooo:rsid="00811278"/>
    </style:style>
    <style:style style:name="T394" style:family="text">
      <style:text-properties officeooo:rsid="00ec554e"/>
    </style:style>
    <style:style style:name="T395" style:family="text">
      <style:text-properties officeooo:rsid="012dd2e1"/>
    </style:style>
    <style:style style:name="T396" style:family="text">
      <style:text-properties officeooo:rsid="005be5d0"/>
    </style:style>
    <style:style style:name="T397" style:family="text">
      <style:text-properties officeooo:rsid="016c71d5"/>
    </style:style>
    <style:style style:name="T398" style:family="text">
      <style:text-properties officeooo:rsid="004b4560"/>
    </style:style>
    <style:style style:name="T399" style:family="text">
      <style:text-properties officeooo:rsid="00a92336"/>
    </style:style>
    <style:style style:name="T400" style:family="text">
      <style:text-properties officeooo:rsid="00b24c65"/>
    </style:style>
    <style:style style:name="T401" style:family="text">
      <style:text-properties style:font-name-complex="Times New Roman2"/>
    </style:style>
    <style:style style:name="T402" style:family="text">
      <style:text-properties officeooo:rsid="014038b7" style:font-name-complex="Times New Roman2"/>
    </style:style>
    <style:style style:name="T403" style:family="text">
      <style:text-properties officeooo:rsid="013d53ed" style:font-name-complex="Times New Roman2"/>
    </style:style>
    <style:style style:name="T404" style:family="text">
      <style:text-properties officeooo:rsid="013f0013" style:font-name-complex="Times New Roman2"/>
    </style:style>
    <style:style style:name="T405" style:family="text">
      <style:text-properties officeooo:rsid="0116ed5a" style:font-name-complex="Times New Roman2"/>
    </style:style>
    <style:style style:name="T406" style:family="text">
      <style:text-properties officeooo:rsid="01d011dd" style:font-name-complex="Times New Roman2"/>
    </style:style>
    <style:style style:name="T407" style:family="text">
      <style:text-properties officeooo:rsid="009063c4"/>
    </style:style>
    <style:style style:name="T408" style:family="text">
      <style:text-properties officeooo:rsid="008c2d74"/>
    </style:style>
    <style:style style:name="T409" style:family="text">
      <style:text-properties officeooo:rsid="008e3b5c"/>
    </style:style>
    <style:style style:name="T410" style:family="text">
      <style:text-properties officeooo:rsid="00939e79"/>
    </style:style>
    <style:style style:name="T411" style:family="text">
      <style:text-properties officeooo:rsid="008d34c3"/>
    </style:style>
    <style:style style:name="T412" style:family="text">
      <style:text-properties officeooo:rsid="01021ed0"/>
    </style:style>
    <style:style style:name="T413" style:family="text">
      <style:text-properties officeooo:rsid="006026bc"/>
    </style:style>
    <style:style style:name="T414" style:family="text">
      <style:text-properties officeooo:rsid="006242ff"/>
    </style:style>
    <style:style style:name="T415" style:family="text">
      <style:text-properties officeooo:rsid="00610de0"/>
    </style:style>
    <style:style style:name="T416" style:family="text">
      <style:text-properties officeooo:rsid="008e0bb2"/>
    </style:style>
    <style:style style:name="T417" style:family="text">
      <style:text-properties officeooo:rsid="006a09fb"/>
    </style:style>
    <style:style style:name="T418" style:family="text">
      <style:text-properties officeooo:rsid="00840d63"/>
    </style:style>
    <style:style style:name="T419" style:family="text">
      <style:text-properties officeooo:rsid="008fd57a" style:font-name-asian="Calibri1" style:language-asian="en" style:country-asian="US" style:language-complex="ru" style:country-complex="RU"/>
    </style:style>
    <style:style style:name="T420" style:family="text">
      <style:text-properties officeooo:rsid="008fd57a" style:font-name-asian="Calibri1" style:language-asian="en" style:country-asian="US" style:font-name-complex="Times New Roman2" style:language-complex="ru" style:country-complex="RU"/>
    </style:style>
    <style:style style:name="T421" style:family="text">
      <style:text-properties officeooo:rsid="00b6dc0e"/>
    </style:style>
    <style:style style:name="T422" style:family="text">
      <style:text-properties officeooo:rsid="00e22335"/>
    </style:style>
    <style:style style:name="T423" style:family="text">
      <style:text-properties officeooo:rsid="016aecbf"/>
    </style:style>
    <style:style style:name="T424" style:family="text">
      <style:text-properties officeooo:rsid="01151790"/>
    </style:style>
    <style:style style:name="T425" style:family="text">
      <style:text-properties officeooo:rsid="013715d0"/>
    </style:style>
    <style:style style:name="T426" style:family="text">
      <style:text-properties officeooo:rsid="01429ca2"/>
    </style:style>
    <style:style style:name="T427" style:family="text">
      <style:text-properties style:font-name-asian="Times New Roman2" style:language-asian="ru" style:country-asian="RU" style:font-name-complex="Times New Roman2"/>
    </style:style>
    <style:style style:name="T428" style:family="text">
      <style:text-properties officeooo:rsid="01478ce2" style:font-name-asian="Times New Roman2" style:language-asian="ru" style:country-asian="RU" style:font-name-complex="Times New Roman2"/>
    </style:style>
    <style:style style:name="T429" style:family="text">
      <style:text-properties officeooo:rsid="008fd57a" style:font-name-asian="Times New Roman2" style:language-asian="ru" style:country-asian="RU" style:font-name-complex="Times New Roman2"/>
    </style:style>
    <style:style style:name="T430" style:family="text">
      <style:text-properties officeooo:rsid="0096af8a" style:font-name-asian="Times New Roman2" style:language-asian="ru" style:country-asian="RU" style:font-name-complex="Times New Roman2"/>
    </style:style>
    <style:style style:name="T431" style:family="text">
      <style:text-properties officeooo:rsid="0094bf3e" style:font-name-asian="Times New Roman2" style:language-asian="ru" style:country-asian="RU" style:font-name-complex="Times New Roman2"/>
    </style:style>
    <style:style style:name="T432" style:family="text">
      <style:text-properties officeooo:rsid="01478ce2"/>
    </style:style>
    <style:style style:name="T433" style:family="text">
      <style:text-properties officeooo:rsid="0078f498"/>
    </style:style>
    <style:style style:name="T434" style:family="text">
      <style:text-properties officeooo:rsid="01a6a328"/>
    </style:style>
    <style:style style:name="T435" style:family="text">
      <style:text-properties officeooo:rsid="0108903f"/>
    </style:style>
    <style:style style:name="T436" style:family="text">
      <style:text-properties officeooo:rsid="01a97bb3"/>
    </style:style>
    <style:style style:name="T437" style:family="text">
      <style:text-properties officeooo:rsid="0041d342"/>
    </style:style>
    <style:style style:name="T438" style:family="text">
      <style:text-properties officeooo:rsid="01c33bc3"/>
    </style:style>
    <style:style style:name="T439" style:family="text">
      <style:text-properties officeooo:rsid="01a29022"/>
    </style:style>
    <style:style style:name="T440" style:family="text">
      <style:text-properties style:font-name-complex="Arial4"/>
    </style:style>
    <style:style style:name="T441" style:family="text">
      <style:text-properties officeooo:rsid="0199f2b2"/>
    </style:style>
    <style:style style:name="T442" style:family="text">
      <style:text-properties officeooo:rsid="00904dd3"/>
    </style:style>
    <style:style style:name="T443" style:family="text">
      <style:text-properties officeooo:rsid="009a6923"/>
    </style:style>
    <style:style style:name="T444" style:family="text">
      <style:text-properties officeooo:rsid="01a7ee43"/>
    </style:style>
    <style:style style:name="T445" style:family="text">
      <style:text-properties officeooo:rsid="01a98b7c"/>
    </style:style>
    <style:style style:name="T446" style:family="text">
      <style:text-properties officeooo:rsid="01c9deb9"/>
    </style:style>
    <style:style style:name="T447" style:family="text">
      <style:text-properties officeooo:rsid="01c58a8e"/>
    </style:style>
    <style:style style:name="T448" style:family="text">
      <style:text-properties officeooo:rsid="01c4236c"/>
    </style:style>
    <style:style style:name="T449" style:family="text">
      <style:text-properties officeooo:rsid="01ba7286"/>
    </style:style>
    <style:style style:name="T450" style:family="text">
      <style:text-properties officeooo:rsid="01caaf50"/>
    </style:style>
    <style:style style:name="T451" style:family="text">
      <style:text-properties officeooo:rsid="01ccb13d"/>
    </style:style>
    <style:style style:name="T452" style:family="text">
      <style:text-properties officeooo:rsid="01d9a724"/>
    </style:style>
    <style:style style:name="T453" style:family="text">
      <style:text-properties officeooo:rsid="01d67812"/>
    </style:style>
    <style:style style:name="T454" style:family="text">
      <style:text-properties officeooo:rsid="01da715a"/>
    </style:style>
    <style:style style:name="T455" style:family="text">
      <style:text-properties officeooo:rsid="01cc4d4a"/>
    </style:style>
    <style:style style:name="T456" style:family="text">
      <style:text-properties officeooo:rsid="01bcbb26"/>
    </style:style>
    <style:style style:name="T457" style:family="text">
      <style:text-properties officeooo:rsid="01ce19a7"/>
    </style:style>
    <style:style style:name="T458" style:family="text">
      <style:text-properties officeooo:rsid="01aaa8f0"/>
    </style:style>
    <style:style style:name="T459" style:family="text">
      <style:text-properties officeooo:rsid="01cf1c50"/>
    </style:style>
    <style:style style:name="T460" style:family="text">
      <style:text-properties officeooo:rsid="01ad792f"/>
    </style:style>
    <style:style style:name="T461" style:family="text">
      <style:text-properties officeooo:rsid="011af74d"/>
    </style:style>
    <style:style style:name="T462" style:family="text">
      <style:text-properties officeooo:rsid="01751eda"/>
    </style:style>
    <style:style style:name="T463" style:family="text">
      <style:text-properties officeooo:rsid="011d9e7b"/>
    </style:style>
    <style:style style:name="T464" style:family="text">
      <style:text-properties officeooo:rsid="00057ab2"/>
    </style:style>
    <style:style style:name="T465" style:family="text">
      <style:text-properties officeooo:rsid="01c239df"/>
    </style:style>
    <style:style style:name="T466" style:family="text">
      <style:text-properties officeooo:rsid="009cdff4"/>
    </style:style>
    <style:style style:name="T467" style:family="text">
      <style:text-properties officeooo:rsid="009e5fd7"/>
    </style:style>
    <style:style style:name="T468" style:family="text">
      <style:text-properties officeooo:rsid="009f513c"/>
    </style:style>
    <style:style style:name="T469" style:family="text">
      <style:text-properties officeooo:rsid="01cf6f10"/>
    </style:style>
    <style:style style:name="T470" style:family="text">
      <style:text-properties officeooo:rsid="00a9e914"/>
    </style:style>
    <style:style style:name="T471" style:family="text">
      <style:text-properties officeooo:rsid="0045af57"/>
    </style:style>
    <style:style style:name="T472" style:family="text">
      <style:text-properties officeooo:rsid="0038d7b0"/>
    </style:style>
    <style:style style:name="T473" style:family="text">
      <style:text-properties officeooo:rsid="01b0bb06"/>
    </style:style>
    <style:style style:name="T474" style:family="text">
      <style:text-properties officeooo:rsid="018518bf"/>
    </style:style>
    <style:style style:name="T475" style:family="text">
      <style:text-properties officeooo:rsid="01369242"/>
    </style:style>
    <style:style style:name="T476" style:family="text">
      <style:text-properties officeooo:rsid="01412f0f"/>
    </style:style>
    <style:style style:name="T477" style:family="text">
      <style:text-properties officeooo:rsid="011a25b3"/>
    </style:style>
    <style:style style:name="T478" style:family="text">
      <style:text-properties officeooo:rsid="01a32ff2"/>
    </style:style>
    <style:style style:name="T479" style:family="text">
      <style:text-properties officeooo:rsid="00adc2f2"/>
    </style:style>
    <style:style style:name="T480" style:family="text">
      <style:text-properties officeooo:rsid="00b09369"/>
    </style:style>
    <style:style style:name="T481" style:family="text">
      <style:text-properties officeooo:rsid="00b55720"/>
    </style:style>
    <style:style style:name="T482" style:family="text">
      <style:text-properties fo:color="#ffffff" loext:opacity="100%" style:font-name="Arial2" fo:font-size="14pt" fo:language="en" fo:country="US" fo:font-style="normal" fo:font-weight="bold" officeooo:rsid="001d3315" style:letter-kerning="false" style:font-name-asian="Calibri" style:font-size-asian="14pt" style:language-asian="en" style:country-asian="US" style:font-style-asian="normal" style:font-weight-asian="bold" style:font-name-complex="Arial2" style:font-size-complex="14pt" style:language-complex="ar" style:country-complex="SA" style:font-style-complex="normal"/>
    </style:style>
    <style:style style:name="T483" style:family="text">
      <style:text-properties fo:font-weight="normal" fo:background-color="transparent" loext:char-shading-value="0" style:font-weight-asian="normal" style:font-weight-complex="normal"/>
    </style:style>
    <style:style style:name="T484" style:family="text">
      <style:text-properties fo:font-size="13pt" fo:background-color="transparent" loext:char-shading-value="0" style:font-size-asian="13pt" style:font-size-complex="13pt" style:font-weight-complex="bold"/>
    </style:style>
    <style:style style:name="T485" style:family="text">
      <style:text-properties fo:font-size="13pt" officeooo:rsid="00b441b0" fo:background-color="transparent" loext:char-shading-value="0" style:font-size-asian="13pt" style:font-size-complex="13pt" style:font-weight-complex="bold"/>
    </style:style>
    <style:style style:name="T486" style:family="text">
      <style:text-properties officeooo:rsid="00d28762"/>
    </style:style>
    <style:style style:name="T487" style:family="text">
      <style:text-properties officeooo:rsid="00dbaacb"/>
    </style:style>
    <style:style style:name="T488" style:family="text">
      <style:text-properties officeooo:rsid="01e5fd60"/>
    </style:style>
    <style:style style:name="T489"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3" table:style-name="Таблица3">
        <table:table-column table:style-name="Таблица3.A"/>
        <table:table-column table:style-name="Таблица3.B"/>
        <table:table-row table:style-name="TableLine1966630420304">
          <table:table-cell table:style-name="Таблица3.A1" office:value-type="string">
            <text:p text:style-name="P183"/>
          </table:table-cell>
          <table:table-cell table:style-name="Таблица3.A1" office:value-type="string">
            <text:p text:style-name="P4">Приложение</text:p>
            <text:p text:style-name="P5">к <text:span text:style-name="T192">постановлению</text:span> Правительства</text:p>
            <text:p text:style-name="P4">Тюменской области</text:p>
            <text:p text:style-name="P184"><text:span text:style-name="T228">от </text:span><text:span text:style-name="T229">01 апреля 2022 г. </text:span><text:span text:style-name="T228">№ </text:span><text:span text:style-name="T229">180-п</text:span><text:span text:style-name="T228"> </text:span></text:p>
          </table:table-cell>
        </table:table-row>
      </table:table>
      <text:p text:style-name="P7"/>
      <text:p text:style-name="P39"><text:bookmark text:name="Par511"/>ПОРЯДОК</text:p>
      <text:p text:style-name="P39">ПРЕДОСТАВЛЕНИЯ СОЦИАЛЬНЫХ УСЛУГ ПОСТАВЩИКАМИ</text:p>
      <text:p text:style-name="P39">СОЦИАЛЬНЫХ УСЛУГ В ТЮМЕНСКОЙ ОБЛАСТИ</text:p>
      <text:p text:style-name="P36"/>
      <text:p text:style-name="P37">Раздел 1. ОБЩИЕ ПОЛОЖЕНИЯ</text:p>
      <text:p text:style-name="P30">Настоящий Порядок предоставления социальных услуг поставщиками социальных услуг (далее - Порядок) устанавливает порядок представления сведений и документов, необходимых для предоставления социальных услуг, требования к деятельности поставщиков социальных услуг, правила предоставления социальных услуг, перечень документов, необходимых для получения социальных услуг, а также стандарты социальных услуг.</text:p>
      <text:p text:style-name="P30">Настоящий Порядок, а также информация об уполномоченных органах - Департаменте социального развития Тюменской области (далее - Департамент) и территориальных управлениях (отделах управлений) социальной защиты населения (далее - Управления); размещены в федеральной государственной информационной системе "Единый портал государственных и муниципальных услуг (функций)" (https://www.gosuslugi.ru) и на Портале услуг Тюменской области (https://uslugi.admtyumen.ru) (далее - федеральный и региональный порталы) в информационно-телекоммуникационной сети Интернет.</text:p>
      <text:p text:style-name="P35">Глава 1. ПОРЯДОК ПРИЗНАНИЯ ГРАЖДАНИНА НУЖДАЮЩИМСЯ<text:line-break/>В СОЦИАЛЬНОМ ОБСЛУЖИВАНИИ</text:p>
      <text:p text:style-name="P30"><text:bookmark text:name="Par661"/>1.1. Основанием для рассмотрения вопроса о предоставлении социального обслуживания является поданное в письменной или электронной форме заявление гражданина или его законного представителя о предоставлении социальных услуг либо обращение в его интересах иных граждан, обращение государственных органов, органов местного самоуправления, общественных объединений (далее - представитель) непосредственно в Управление либо переданные заявление или обращение в рамках межведомственного взаимодействия.</text:p>
      <text:p text:style-name="P30">Личное участие гражданина не лишает его права иметь представителя, равно как и участие представителя не лишает гражданина права на личное участие в правоотношениях по получению социальных услуг.</text:p>
      <text:p text:style-name="P30">Гражданин либо его законный представитель, представитель подает заявление о предоставлении социальных услуг (далее - заявление) в Управление по месту жительства (месту пребывания, фактического проживания) лично или по почте.</text:p>
      <text:p text:style-name="P30">Заявление может быть подано в Управление в электронной форме через личный кабинет федерального или регионального портала с подписанием электронной подписью в соответствии с требованиями постановления Правительства Российской Федерации от 25.06.2012 <text:span text:style-name="T486">№</text:span> 634 "О видах электронной подписи, использование которых допускается при обращении за <text:soft-page-break/>получением государственных и муниципальных услуг" и иных нормативных правовых актов.</text:p>
      <text:p text:style-name="P30">Заявление может быть подано через многофункциональный центр предоставления государственных и муниципальных услуг (далее - МФЦ). В данном случае порядок взаимодействия Департамента и МФЦ при предоставлении государственных услуг регулируется соглашением о взаимодействии, заключаемым между Департаментом и МФЦ.</text:p>
      <text:p text:style-name="P30">1.2. Заявление подается по форме, утвержденной приказом Министерства труда и социальной защиты Российской Федерации от 28.03.2014 <text:span text:style-name="T486">№</text:span> 159н "Об утверждении формы заявления о предоставлении социальных услуг". К заявлению должны быть приложены документы, предоставляемые в обязательном порядке. Перечень документов, предоставляемых в обязательном порядке, определяется настоящим Порядком.</text:p>
      <text:p text:style-name="P30">1.3. При личном приеме для установления личности гражданина, его законного представителя, представителя (в случае если заявление подается законным представителем, представителем гражданина) предъявляется паспорт или иной документ, удостоверяющий личность гражданина, его законного представителя, представителя (при наличии). После установления личности гражданина (законного представителя, представителя гражданина) документы подлежат возврату гражданину (законному представителю, представителю гражданина).</text:p>
      <text:p text:style-name="P30">При поступлении заявления в электронной форме, по почте сведения, содержащиеся в указанных документах, запрашиваются у соответствующих органов, в том числе посредством автоматизированной системы межведомственного электронного взаимодействия Тюменской области (СМЭВ).</text:p>
      <text:p text:style-name="P30">Личное дело заявителя формируется Управлением в электронной форме.</text:p>
      <text:p text:style-name="P30">Документы, представляемые при личном приеме, представляются в подлинниках (в случае их утраты - в виде дубликатов) либо в копиях, заверенных в установленном законом порядке.</text:p>
      <text:p text:style-name="P30">К заявлению, направляемому по почте, прилагаются копии документов, представляемых в обязательном порядке, а также могут быть приложены копии документов, представляемых по собственной инициативе гражданина, законного представителя, представителя. По желанию гражданина, законного представителя, представителя верность копий документов, направляемых по почте, может быть заверена в установленном законом порядке. Подлинники документов по почте не направляются.</text:p>
      <text:p text:style-name="P30"><text:bookmark text:name="Par771"/>К заявлению, направляемому в электронной форме, по желанию гражданина, законного представителя, представителя могут быть приложены документы, представляемые в обязательном порядке, подписанные электронной подписью в порядке, установленном законодательством Российской Федерации, а также могут быть приложены документы, представляемые по собственной инициативе, в виде сканированных образов документов и (или) электронных документов.</text:p>
      <text:p text:style-name="P30">1.4. Специалист Управления при приеме от гражданина, законного <text:soft-page-break/>представителя, представителя гражданина заявления и прилагаемых к нему документов, поданных лично:</text:p>
      <text:p text:style-name="P30">а) разъясняет гражданину, законному представителю, представителю гражданина порядок и условия признания нуждающимся в социальном обслуживании, порядок предоставления социальных услуг;</text:p>
      <text:p text:style-name="P30">б) регистрирует заявление, осуществляет сканирование представленного заявления и прилагаемых к нему документов и возвращает подлинник заявления с отметкой о регистрации заявления и представленные документы гражданину, законному представителю, представителю.</text:p>
      <text:p text:style-name="P30"><text:bookmark text:name="Par811"/>1.5. В день поступления заявления, направленного по почте, в случае если к заявлению приложены заверенные в установленном порядке копии документов, представляемых в обязательном порядке, специалист Управления регистрирует его и осуществляет сканирование представленного заявления и прилагаемых к нему документов. В течение одного рабочего дня со дня регистрации заявления специалист Управления возвращает по почте гражданину, законному представителю, представителю заявление с отметкой о регистрации, а также представленные документы. В случае если к заявлению, направленному по почте, приложены не заверенные в установленном порядке копии документов, представляемых в обязательном порядке, специалист Управления регистрирует заявление, осуществляет сканирование представленного заявления и прилагаемых к нему документов и в течение одного рабочего дня со дня его регистрации направляет на адрес, указанный в заявлении, уведомление о регистрации заявления и о необходимости представления данных документов в подлинниках (в случае их утраты - в виде дубликатов) либо в копиях, заверенных в установленном законом порядке. Одновременно с уведомлением возвращаются заявление с отметкой о регистрации и представленные документы.</text:p>
      <text:p text:style-name="P30"><text:bookmark text:name="Par821"/>Специалист Управления при приеме заявления в электронной форме, поданного с приложением документов, представляемых в обязательном порядке, и соответствующих требованиям, указанным в абзаце шестом пункта 1.3 настоящего Порядка, в течение одного рабочего дня со дня поступления заявления регистрирует его и направляет гражданину, законному представителю, представителю уведомление о регистрации заявления через личный кабинет федерального или регионального портала. В случае если к заявлению, поданному в электронной форме, не приложены документы, представляемые в обязательном порядке, либо приложенные документы не соответствуют требованиям, указанным в абзаце шестом пункта 1.3 настоящего Порядка, либо приложенные файлы не открываются и не читаются, специалист Управления в течение одного рабочего дня со дня поступления заявления регистрирует заявление и в течение одного рабочего дня со дня его регистрации направляет через личный кабинет федерального или регионального портала уведомление о регистрации заявления и о необходимости представления соответствующих документов в подлинниках (в случае их утраты - в виде дубликатов) либо в копиях, заверенных в установленном законом порядке.</text:p>
      <text:p text:style-name="P30">Соответствующие документы, представляемые в обязательном порядке, представляются гражданином, законным представителем, представителем в Управление в течение трех рабочих дней со дня получения уведомления о <text:soft-page-break/>регистрации заявления и о необходимости их представления, указанного в абзаце первом или втором настоящего пункта. Также гражданин, законный представитель, представитель по желанию может представить документы, предоставляемые по собственной инициативе. Специалист Управления при приеме указанных документов осуществляет их сканирование и возвращает представленные документы гражданину, законному представителю, представителю.</text:p>
      <text:p text:style-name="P30">Информацию о ходе рассмотрения заявления гражданин, его законный представитель, представитель может получить по устному или письменному обращению, в случае подачи заявления в электронной форме - через личный кабинет федерального или регионального портала.</text:p>
      <text:p text:style-name="P30"><text:bookmark text:name="Par851"/>1.6. В случае подачи заявления без приложения документов, подтверждающих принадлежность гражданина к соответствующей льготной категории, подтверждающих регистрацию в системе индивидуального (персонифицированного) учета либо без приложения распорядительных актов органа опеки и попечительства, справки о наличии инвалидности, об индивидуальной программе реабилитации или абилитации инвалида специалист Управления в течение одного рабочего дня со дня регистрации заявления проверяет наличие сведений об указанных документах в Единой информационной системе социальной защиты населения Тюменской области.</text:p>
      <text:p text:style-name="P30">При отсутствии в Единой информационной системе социальной защиты населения Тюменской области сведений о документах, указанных в абзаце первом настоящего пункта, а также в случае подачи заявления без приложения иных документов, представляемых по собственной инициативе, специалист Управления в течение одного рабочего дня со дня регистрации заявления запрашивает у соответствующих органов сведения из указанных документов, в том числе посредством автоматизированной системы межведомственного электронного взаимодействия Тюменской области (СМЭВ).</text:p>
      <text:p text:style-name="P30">Сведения о наличии инвалидности, об индивидуальной программе реабилитации или абилитации инвалида, ребенка-инвалида в течение одного рабочего дня со дня регистрации заявления запрашиваются у оператора федеральной государственной информационной системы "Федеральный реестр инвалидов".</text:p>
      <text:p text:style-name="P30">1.7. Обработка сведений, содержащихся в заявлении, прилагаемых к нему документах и (или) ответах на межведомственные запросы, ведется с использованием Единой информационной системы социальной защиты населения Тюменской области.</text:p>
      <text:p text:style-name="P30">1.8. Принятие решения о признании гражданина нуждающимся в социальном обслуживании либо об отказе в социальном обслуживании осуществляется Управлением в течение пяти рабочих дней с даты подачи заявления. Датой подачи заявления считается день его регистрации.</text:p>
      <text:p text:style-name="P30">1.9. Гражданин признается нуждающимся в социальном обслуживании при наличии обстоятельств, которые ухудшают или могут ухудшить условия его жизнедеятельности, предусмотренные статьей 15 Федерального закона от 28.12.2013 № 442-ФЗ "Об основах социального обслуживания граждан в Российской Федерации" и (или) постановлением Правительства Тюменской <text:soft-page-break/>области от 11.09.2014 № 487-п "Об утверждении перечня иных обстоятельств, при наличии которых гражданин признается нуждающимся в социальном обслуживании", в соответствии с настоящим Порядком.</text:p>
      <text:p text:style-name="P30">1.10. Наличие или отсутствие обстоятельств, которые ухудшают или могут ухудшить условия жизнедеятельности гражданина, устанавливаются Управлением на основании оценки условий жизнедеятельности гражданина.</text:p>
      <text:p text:style-name="P30">При оценке условий жизнедеятельности гражданина учитываются условия его проживания; состав семьи гражданина; среднедушевой доход гражданина, его семьи; состояние здоровья гражданина, его функциональные возможности, отсутствие у него медицинских противопоказаний к предоставлению социальных услуг в соответствующей форме социального обслуживания; результаты реализованной индивидуальной программы предоставления социальных услуг, рекомендации Комиссии по определению индивидуальной нуждаемости граждан в предоставлении социальных услуг (далее - Комиссия) (в соответствии с полномочиями Комиссии), а также определяется индивидуальная нуждаемость в предоставлении социальных услуг с указанием формы <text:span text:style-name="T441">(технологии) </text:span>социального обслуживания.</text:p>
      <text:p text:style-name="P30">Комиссия создается при Управлении. В Комиссию входят сотрудники Управления, представители медицинских организаций, общественных организаций. В состав Комиссии при необходимости также могут включаться представители органов государственной власти, органов местного самоуправления, представители иных органов, организаций по согласованию. Персональный состав Комиссии утверждается приказом Управления.</text:p>
      <text:p text:style-name="P30">К полномочиям Комиссии относится:</text:p>
      <text:p text:style-name="P30">а) принятие решения об определении наличия или отсутствия у родственников возможности обеспечения помощи и ухода гражданину старше 18 лет, подавшему заявление о предоставлении социальных услуг в форме социального обслуживания на дому, в стационарной форме социального обслуживания;</text:p>
      <text:p text:style-name="P30">б) выдача рекомендаций Управлению о форме <text:span text:style-name="T387">(технологии) </text:span>социального обслуживания в случае указания в заявлени<text:span text:style-name="T108">и</text:span> о предоставлении социальных услуг, документах, прилагаемых к заявлению о предоставлении социальных услуг, и документах по результатам оценки условий жизнедеятельности гражданина разных форм <text:span text:style-name="T387">(технологий) </text:span>социального обслуживания;</text:p>
      <text:p text:style-name="P27"><text:span text:style-name="T202">в) выдача рекомендаций Управлению о </text:span><text:span text:style-name="T203">составлении (</text:span><text:span text:style-name="T202">пересмотре</text:span><text:span text:style-name="T203">) </text:span><text:span text:style-name="T202">индивидуальной программы предоставления социальных услуг </text:span><text:span text:style-name="T204">в отношении граждан, получающих социальные услуги </text:span><text:span text:style-name="T202">в форме социального обслуживания на дому, </text:span><text:span text:style-name="T204">предусмотренны</text:span><text:span text:style-name="T193">х</text:span><text:span text:style-name="T202"> </text:span><text:span text:style-name="T204">для </text:span><text:span text:style-name="T202">граждан, нуждающихся в частичной посторонней помощи и содействии при выполнении повседневной бытовой деятельности в силу заболевания, травмы, возраста или наличия инвалидности, в части дополнения перечня и (или) объема социально-бытовых услуг, предусмотренных для граждан, нуждающихся в постоянной посторонней помощи, не способных к самообслуживанию, самостоятельному передвижению в силу заболевания, травмы, возраста или наличия инвалидности, </text:span><text:span text:style-name="T205">в рамках технологии «Стационар на дому»</text:span><text:span text:style-name="T202"> с учетом их индивидуальной нуждаемости. </text:span><text:span text:style-name="T196">Социальн</text:span><text:span text:style-name="T194">ые</text:span><text:span text:style-name="T196"> услуги, </text:span><text:span text:style-name="Основной_20_шрифт_20_абзаца"><text:span text:style-name="T196">включенные </text:span></text:span><text:span text:style-name="Основной_20_шрифт_20_абзаца"><text:span text:style-name="T195">в </text:span></text:span><text:span text:style-name="T195">индивидуальную программу предоставления социальных услуг на основании </text:span><text:soft-page-break/><text:span text:style-name="T195">рекомендаций Комиссии, </text:span><text:span text:style-name="T196">предоставляются на условиях, определенных </text:span><text:span text:style-name="T197">для технологии «Стационар на дому». </text:span></text:p>
      <text:p text:style-name="P30">г) выдача рекомендаций Управлению о нуждаемости в социальном обслуживании в полустационарной форме по технологии социального обслуживания "Реабилитационный центр на дому" в отношении инвалидов, детей-инвалидов, имеющих ограничение способности к самостоятельному передвижению II степени, и не способных к самостоятельному передвижению в силу заболевания, травмы, возраста или наличия инвалидности.</text:p>
      <text:p text:style-name="P30">Решение и рекомендации Комиссии передаются в Управление в день их составления.</text:p>
      <text:p text:style-name="P30">1.11. Порядок проведения оценки условий жизнедеятельности гражданина, типовое положение о Комиссии утверждается распоряжением Департамента.</text:p>
      <text:p text:style-name="P30">1.12. Основаниями для отказа в социальном обслуживании являются:</text:p>
      <text:p text:style-name="P30">а) непредставление или неполное представление документов, прилагаемых к заявлению в обязательном порядке;</text:p>
      <text:p text:style-name="P30"><text:bookmark text:name="Par1031"/>б) отсутствие одного или нескольких обстоятельств, которые ухудшают или могут ухудшить условия жизнедеятельности, предусмотренных статьей 15 Федерального закона от 28.12.2013 № 442-ФЗ "Об основах социального обслуживания граждан в Российской Федерации" и (или) постановлением Правительства Тюменской области от 11.09.2014 № 487-п "Об утверждении перечня иных обстоятельств, при наличии которых гражданин признается нуждающимся в социальном обслуживании", в соответствии с условиями, определенными соответствующими разделами настоящего Порядка;</text:p>
      <text:p text:style-name="P30">в) представление недостоверных сведений. Под недостоверными сведениями понимается наличие в содержании представленных документов информации, не соответствующей действительности;</text:p>
      <text:p text:style-name="P30"><text:bookmark text:name="Par1051"/>г) наличие медицинских противопоказаний, предусмотренных федеральным законодательством и настоящим Порядком для предоставления социальных услуг в соответствующей форме социального обслуживания;</text:p>
      <text:p text:style-name="P30">д) истечение срока действия индивидуальной программы реабилитации или абилитации инвалида, ребенка-инвалида (в отношении инвалидов, детей-инвалидов, подавших заявление о предоставлении социальных услуг в полустационарной форме).</text:p>
      <text:p text:style-name="P30">Решение об отказе в социальном обслуживании может быть обжаловано в судебном порядке.</text:p>
      <text:p text:style-name="P30"><text:span text:style-name="T375">При устранении основани</text:span><text:span text:style-name="T376">й</text:span><text:span text:style-name="T375"> для отказа в </text:span><text:span text:style-name="T109">социальном обслуживании </text:span><text:span text:style-name="T375">гражданин (его законный представитель) имеет право </text:span><text:span text:style-name="T377">повторно подать заявление. </text:span></text:p>
      <text:p text:style-name="P30">1.13. Управление в течение 3 рабочих дней со дня принятия решения направляет гражданину, его законному представителю, представителю, уведомление об отказе в социальном обслуживании с указанием причины отказа на почтовый (электронный) адрес, указанный в заявлении, а в случае подачи заявления в электронной форме - через личный кабинет федерального или регионального портала.</text:p>
      <text:p text:style-name="P30"><text:soft-page-break/>1.14. В отношении гражданина, признанного нуждающимся в социальном обслуживании, Управлением составляется индивидуальная программа предоставления социальных услуг, в которой указывается форма социального обслуживания, виды, объем, периодичность, условия, сроки предоставления социальных услуг, перечень рекомендуемых поставщиков социальных услуг, а также мероприятия по социальному сопровождению, осуществляемые в соответствии со статьей 22 Федерального закона от 28.12.2013 № 442-ФЗ "Об основах социального обслуживания граждан в Российской Федерации".</text:p>
      <text:p text:style-name="P30">1.15. Индивидуальная программа предоставления социальных услуг составляется Управлением в срок не более чем пять рабочих дней со дня подачи заявления.</text:p>
      <text:p text:style-name="P30">1.16. Индивидуальная программа предоставления социальных услуг составляется в двух экземплярах: один экземпляр в срок не более чем 8 рабочих дней со дня подачи заявления передается гражданину, его законному представителю, представителю; второй экземпляр хранится в Управлении на бумажном носителе либо в форме электронного документа в Регистре получателей социальных услуг, подписанного Управлением с применением усиленной квалифицированной электронной подписи.</text:p>
      <text:p text:style-name="P30">В случае изменения сведений о законном представителе несовершеннолетнего получателя социальных услуг в период реализации индивидуальной программы предоставления социальных услуг Управление вносит соответствующие изменения в действующую индивидуальную программу предоставления социальных услуг.</text:p>
      <text:p text:style-name="P30">1.17. В случае изменения места жительства получателя социальных услуг индивидуальная программа предоставления социальных услуг, составленная по прежнему месту жительства, сохраняет свое действие в объеме перечня социальных услуг, установленного ранее, до составления индивидуальной программы предоставления социальных услуг по новому месту жительства в сроки и в порядке, которые установлены Федеральным законом от 28.12.2013 № 442-ФЗ "Об основах социального обслуживания граждан в Российской Федерации".</text:p>
      <text:p text:style-name="P30">1.18. Информация о признании гражданина нуждающимся в социальном обслуживании вносится в Единую государственную информационную систему социального обеспечения в установленном законодательством порядке.</text:p>
      <text:p text:style-name="P35">Глава 2. ОБЩИЕ ПОЛОЖЕНИЯ О ПРЕДОСТАВЛЕНИИ<text:line-break/>СОЦИАЛЬНОГО ОБСЛУЖИВАНИЯ</text:p>
      <text:p text:style-name="P30">2.1. Социальное обслуживание осуществляется посредством предоставления социальных услуг, определенных Законом Тюменской области от 02.12.2014 № 108 "О перечне социальных услуг, предоставляемых поставщиками социальных услуг", в объемах, определенных стандартами социальных услуг, с учетом индивидуальных программ предоставления социальных услуг.</text:p>
      <text:p text:style-name="P30">Поставщики социальных услуг вправе предоставлять гражданам по их желанию, выраженному в письменной или электронной форме, дополнительные социальные услуги за плату.</text:p>
      <text:p text:style-name="P30">2.2. Иностранные граждане, лица без гражданства, в том числе <text:soft-page-break/>беженцы, пользуются теми же правами в сфере социальных услуг, что и граждане Российской Федерации, если иное не установлено законодательством Российской Федерации.</text:p>
      <text:p text:style-name="P30"><text:bookmark text:name="Par1221"/>2.3. Отдельные категории граждан имеют право внеочередного, первоочередного и преимущественного приема на социальное обслуживание в форме социального обслуживания на дому, в полустационарной форме, в стационарной форме в соответствии с Законом Российской Федерации от 15.05.1991 № 1244-1 "О социальной защите граждан, подвергшихся воздействию радиации вследствие катастрофы на Чернобыльской АЭС", Законом Российской Федерации от 19.02.1993 № 4530-1 "О вынужденных переселенцах", Федеральным законом от 12.01.1995 № 5-ФЗ "О ветеранах", Федеральным законом от 10.01.2002 № 2-ФЗ "О социальных гарантиях гражданам, подвергшимся радиационному воздействию вследствие ядерных испытаний на Семипалатинском полигоне", Федеральным законом от 26.11.1998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постановлением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 Законом Тюменской области от 28.12.2004 № 331 "О социальной поддержке отдельных категорий граждан в Тюменской области".</text:p>
      <text:p text:style-name="P30"><text:bookmark text:name="Par1231"/>2.4. Для предоставления социальных услуг в форме социального обслуживания на дому, в полустационарной форме, в стационарной форме гражданин, признанный нуждающимся в социальном обслуживании, или его законный представитель, представитель обращается к поставщику социальных услуг, включенному в реестр поставщиков социальных услуг Тюменской области, предоставляющему социальные услуги в соответствующей форме социального обслуживания, (по выбору), с заявлением о предоставлении социальных услуг по форме, утвержденной приказом Министерства труда и социальной защиты Российской Федерации от 28.03.2014 № 159н "Об утверждении формы заявления о предоставлении социальных услуг" и документами, указанными в соответствующих разделах настоящего Порядка.</text:p>
      <text:p text:style-name="P30">Поставщик социальных услуг в течение суток со дня представления индивидуальной программы предоставления социальных услуг и иных документов, указанных в абзаце первом настоящего пункта, заключает с гражданином либо его законным представителем договор о предоставлении социальных услуг.</text:p>
      <text:p text:style-name="P30">2.5. При заключении договора о предоставлении социальных услуг граждане, признанные нуждающимися в социальном обслуживании, а также их законные представители, должны быть ознакомлены с порядком и условиями предоставления социальных услуг в соответствии с формой социального обслуживания, правилами внутреннего распорядка для получателей социальных услуг, получить информацию о своих правах, обязанностях, видах социальных услуг, которые будут им предоставлены, <text:soft-page-break/>сроках, порядке их предоставления, стоимости оказания этих услуг.</text:p>
      <text:p text:style-name="P30">2.6. Поставщик социальных услуг отказывает гражданину, признанному нуждающимся в социальном обслуживании, а также его законному представителю, в заключении договора о предоставлении социальных услуг в следующих случаях:</text:p>
      <text:p text:style-name="P30">а) непредставление гражданином (его законным представителем) поставщику социальных услуг документов, предусмотренных в соответствующих разделах настоящего Порядка;</text:p>
      <text:p text:style-name="P30"><text:bookmark text:name="Par1281"/>б) отсутствие у поставщика социальных услуг на день обращения свободного места, предназначенного для предоставления социальных услуг в форме социального обслуживания, которая предусмотрена в индивидуальной программе предоставления социальных услуг.</text:p>
      <text:p text:style-name="P30">Поставщик социальных услуг в течение 2 рабочих дней со дня подачи заявления о предоставлении социальных услуг направляет гражданину, его законному представителю уведомление об отказе в заключении договора о предоставлении социальных услуг с указанием причины отказа на почтовый (электронный) адрес, указанный в заявлении.</text:p>
      <text:p text:style-name="P30">При устранении основания для отказа в заключении договора о предоставлении социальных услуг гражданин (его законный представитель) имеет право на повторное обращение к поставщику социальных услуг для заключения договора о предоставлении социальных услуг.</text:p>
      <text:p text:style-name="P30">В случае отказа в заключении договора по основанию, предусмотренному подпунктом "б" настоящего пункта, гражданин для заключения договора о предоставлении социальных услуг может обратиться к другому поставщику социальных услуг, включенному в реестр поставщиков социальных услуг Тюменской области, предоставляющему социальные услуги в соответствующей форме социального обслуживания.</text:p>
      <text:p text:style-name="P30">2.7. Гражданин или его законный представитель имеет право отказаться от социального обслуживания <text:span text:style-name="T442">(в том числе от формы (технологии) социального обслуживания, </text:span><text:span text:style-name="T443">установленной с учетом индивидуальной нуждаемости в предоставлении социальных услуг</text:span><text:span text:style-name="T442">)</text:span>, социальной услуги. Отказ оформляется в письменной форме и вносится в индивидуальную программу предоставления социальных услуг <text:span text:style-name="T443">(при наличии)</text:span>. В случае отказа от социального обслуживания <text:span text:style-name="T443">(в том числе от формы (технологии) социального обслуживания)</text:span>, социальной услуги гражданам, а также их законным представителям должны быть разъяснены возможные последствия принятого ими решения.</text:p>
      <text:p text:style-name="P30">2.8. Предоставление социальных услуг детям-сиротам и детям, оставшимся без попечения родителей, в организациях, указанных в пункте 1.2 главы 1 подраздела 2 раздела 2, в пункте 1.2 главы 1 подраздела 3.1 раздела 2, в пункте 1.2 главы 1 подраздела 4 раздела 2 настоящего Порядка, со дня выявления до принятия акта органа опеки и попечительства о помещении ребенка под надзор в организацию, осуществляется на основании акта органа опеки и попечительства о временном пребывании ребенка в организации в соответствии с постановлением Правительства Российской Федерации от 24.05.2014 № 481 "О деятельности организаций для детей-сирот и детей, оставшихся без попечения родителей" и постановлением Правительства <text:soft-page-break/>Тюменской области от 13.05.2016 № 193-п "О выдаче направлений для помещения под надзор или временного помещения детей в организации для детей-сирот и детей, оставшихся без попечения родителей".</text:p>
      <text:p text:style-name="P30">2.9. Расчет среднедушевого дохода гражданина (членов его семьи) для определения размера платы за социальные услуги в случаях, когда величина среднедушевого дохода имеет значение для принятия соответствующего решения, осуществляется в порядке, установленном постановлением Правительства Российской Федерации от 18.10.2014 № 1075 "Об утверждении Правил определения среднедушевого дохода для предоставления социальных услуг бесплатно".</text:p>
      <text:p text:style-name="P30">Размер ежемесячной платы за предоставление социальных услуг определяется поставщиком социальных услуг при заключении договора о предоставлении социальных услуг, далее - один раз в шесть месяцев (в январе и в июле), с учетом перечня и объема предоставляемых социальных услуг, величины среднедушевого дохода гражданина в соответствии с постановлением Правительства Тюменской области от 02.10.2014 № 507-п "Об утверждении размера платы за предоставление социальных услуг в Тюменской области и порядка ее взимания".</text:p>
      <text:p text:style-name="P30"><text:span text:style-name="T381">2.10. </text:span>Поставщик социальных услуг информирует получателя социальных услуг, его законного представителя об изменении порядка и условий предоставления услуг, оказываемых в соответствии с договором о предоставлении социальных услуг.</text:p>
      <text:p text:style-name="P30"><text:span text:style-name="T230">2.11. </text:span>Получатель социальных услуг, его законный представитель информирует поставщика социальных услуг об изменении обстоятельств, обусловливающих потребность в предоставлении социальных услуг, и <text:span text:style-name="T382">(или) </text:span>влияющих на размер среднедушевого дохода получателя социальных услуг, в течение 10 календарных дней со дня их изменения.</text:p>
      <text:p text:style-name="P30">Полученные и (или) выявленные самостоятельно в ходе предоставления социального обслуживания сведения поставщик социальных услуг передает в Управление в течение 3 рабочих дней со дня их поступления <text:span text:style-name="T230">(выявления) </text:span>для рассмотрения вопроса о наличии (изменении) у получателя социальных услуг обстоятельств, которые ухудшают или могут ухудшить условия жизнедеятельности гражданина. <text:span text:style-name="T110">При наличи</text:span><text:span text:style-name="T111">и</text:span><text:span text:style-name="T112"> свед</text:span><text:span text:style-name="T111">ений об изм</text:span><text:span text:style-name="T112">енении</text:span><text:span text:style-name="T111"> состояния здоровья гражданина, его функциональных возможностей </text:span><text:span text:style-name="T110">Управление в течение </text:span><text:span text:style-name="T113">1</text:span><text:span text:style-name="T110"> рабоч</text:span><text:span text:style-name="T113">его</text:span><text:span text:style-name="T110"> дн</text:span><text:span text:style-name="T113">я </text:span><text:span text:style-name="T114">со дня их поступления </text:span><text:span text:style-name="T113">(выявления) </text:span><text:span text:style-name="T110">на</text:span><text:span text:style-name="T111">п</text:span><text:span text:style-name="T112">равля</text:span><text:span text:style-name="T111">ет запрос в</text:span><text:span text:style-name="T112"> медиц</text:span><text:span text:style-name="T111">инскую организацию о предоставлении заключения о состоянии здоровья гражданина и о наличии (отсутствии) медицинских противопоказаний к социальному обслуживанию. </text:span></text:p>
      <text:p text:style-name="P30"><text:span text:style-name="T383">2.12. </text:span><text:span text:style-name="T384">Управление на основании полученных и (или) выявленных самостоятельно сведений </text:span><text:span text:style-name="T385">об изменении обстоятельств, обусловливающих потребность в предоставлении социальных услуг (далее — сведения), </text:span><text:span text:style-name="T110">в течение </text:span><text:span text:style-name="T111">5</text:span><text:span text:style-name="T110"> рабочих дней </text:span><text:span text:style-name="T111">с</text:span><text:span text:style-name="T112">о дня</text:span><text:span text:style-name="T111"> </text:span><text:span text:style-name="T113">их </text:span><text:span text:style-name="T111">получения </text:span><text:span text:style-name="T115">(вы</text:span><text:span text:style-name="T116">я</text:span><text:span text:style-name="T115">вления) </text:span><text:span text:style-name="T230">устанавливает наличие или отсутствие обстоятельств, которые ухудшают или могут ухудшить условия жизнедеятельности гражданина, </text:span><text:span text:style-name="T386">на основании </text:span><text:span text:style-name="T111">оценк</text:span><text:span text:style-name="T115">и</text:span><text:span text:style-name="T111"> условий жизнедеятельности гражданина.</text:span></text:p>
      <text:p text:style-name="P30"><text:span text:style-name="T117">В случае выявления оснований для прекращения социального обслуживания на</text:span><text:span text:style-name="T115"> основании </text:span><text:span text:style-name="T111">оценк</text:span><text:span text:style-name="T115">и</text:span><text:span text:style-name="T111"> условий жизнедеятельности гражданина </text:span><text:span text:style-name="T118">в </text:span><text:soft-page-break/><text:span text:style-name="T118">срок, указанный в </text:span><text:span text:style-name="T119">абзаце первом настоящего пункта</text:span><text:span text:style-name="T118">, Управление </text:span><text:span text:style-name="T120">принимает </text:span><text:span text:style-name="T121">р</text:span><text:span text:style-name="T120">ешение о прекращении социального обслуживания. </text:span><text:span text:style-name="T117">В решении указывается </text:span><text:span text:style-name="T120">форм</text:span><text:span text:style-name="T117">а</text:span><text:span text:style-name="T120"> социального обслуживания </text:span><text:span text:style-name="T122">и </text:span><text:span text:style-name="T117">окончательный </text:span><text:span text:style-name="T122">срок действия индивидуальной программы предоставления социальных услуг </text:span><text:span text:style-name="T123">(не более 10 рабочих дней с</text:span><text:span text:style-name="T117">о дня </text:span><text:span text:style-name="T123">принятия решения о прекращении социального обслуживания)</text:span><text:span text:style-name="T121">. </text:span></text:p>
      <text:p text:style-name="P30"><text:span text:style-name="T117">2.13. </text:span><text:span text:style-name="T120">Основанием для принятия Управлением решения </text:span><text:span text:style-name="T113">о прекраще</text:span><text:span text:style-name="T124">нии социального обслуживания </text:span><text:span text:style-name="T120">являются: </text:span></text:p>
      <text:p text:style-name="P30"><text:span text:style-name="T120">а</text:span>) отсутствие одного или нескольких обстоятельств, которые ухудшают или могут ухудшить условия жизнедеятельности, предусмотренных статьей 15 Федерального закона от 28.12.2013 № 442-ФЗ "Об основах социального обслуживания граждан в Российской Федерации" и (или) постановлением Правительства Тюменской области от 11.09.2014 № 487-п "Об утверждении перечня иных обстоятельств, при наличии которых гражданин признается нуждающимся в социальном обслуживании", в соответствии с условиями, определенными соответствующими разделами настоящего Порядка;</text:p>
      <text:p text:style-name="P30"><text:span text:style-name="T231">б</text:span>) представление недостоверных сведений. Под недостоверными сведениями понимается наличие в содержании представленных документов информации, не соответствующей действительности;</text:p>
      <text:p text:style-name="P30"><text:span text:style-name="T120">в</text:span><text:span text:style-name="T113">) наличие медицинских противопоказаний, предусмотренных федеральным законодательством и настоящим Порядком для предоставления социальных услуг в соответствующей форме социального обслуживания. </text:span></text:p>
      <text:p text:style-name="P30"><text:span text:style-name="T121">2.</text:span><text:span text:style-name="T125">14. Управление в течение 1 рабочего дня со дня принятия решения о прекращении социального обслуживания </text:span><text:span text:style-name="T126">уведомляет </text:span><text:span text:style-name="T125">получател</text:span><text:span text:style-name="T126">я</text:span><text:span text:style-name="T125"> социальных услуг (его законно</text:span><text:span text:style-name="T126">го</text:span><text:span text:style-name="T125"> представител</text:span><text:span text:style-name="T126">я) и поставщика социальных услуг </text:span><text:span text:style-name="T125">о прекращении социального обслуживания </text:span><text:span text:style-name="T126">получателя социальных услуг</text:span><text:span text:style-name="T125"> с указанием основания, указанного в пункте 2.13 главы 2 настоящего раздела, и даты прекращения действия индивидуальной программы предоставления социальных услуг. </text:span></text:p>
      <text:p text:style-name="P30"><text:span text:style-name="T123">2.15. </text:span>В случае предоставления получателем социальных услуг сведений об изменении дохода, поставщик социальных услуг осуществляет расчет среднедушевого дохода гражданина для определения размера платы за социальные услуги в случаях, когда величина среднедушевого дохода имеет значение для принятия соответствующего решения.</text:p>
      <text:p text:style-name="P30"><text:span text:style-name="T232">2.16. </text:span>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без составления индивидуальной программы предоставления социальных услуг и без заключения договора о предоставлении социальных услуг.</text:p>
      <text:p text:style-name="P30"><text:span text:style-name="T232">2.17. </text:span>В целях организации социального обслуживания населения</text:p>
      <text:p text:style-name="P30"><text:span text:style-name="T232">2.17.1. </text:span>Департамент:</text:p>
      <text:p text:style-name="P30">а) осуществляет координацию деятельности поставщиков социальных услуг, общественных организаций и иных организаций, осуществляющих деятельность в сфере социального обслуживания в Тюменской области;</text:p>
      <text:p text:style-name="P30">б) устанавливает формы документов, используемых при применении настоящего Порядка;</text:p>
      <text:p text:style-name="P30"><text:soft-page-break/>в) утверждает Порядок проведения оценки условий жизнедеятельности гражданина и типовое положение о Комиссии;</text:p>
      <text:p text:style-name="P30">г) утверждает положения о технологиях в сфере социального обслуживания, под которыми в соответствии с настоящим Порядком понимается совокупность способов и методов, используемых для достижения целей социального обслуживания определенной категории получателей социальных услуг;</text:p>
      <text:p text:style-name="P30">д) устанавливает порядок утверждения тарифов на социальные услуги на основании подушевых нормативов финансирования социальных услуг;</text:p>
      <text:p text:style-name="P30">е) принимает решение о включении поставщика социальных услуг в реестр поставщиков социальных услуг, решение об отказе во включении в реестр поставщиков социальных услуг либо исключении из реестра поставщиков социальных услуг;</text:p>
      <text:p text:style-name="P30">ж) осуществляет контроль и методическую деятельность по формированию и ведению реестра поставщиков социальных услуг, регистра получателей социальных услуг;</text:p>
      <text:p text:style-name="P30">з) проводит мониторинг социального обслуживания в Тюменской области;</text:p>
      <text:p text:style-name="P30">и) осуществляет контроль за исполнением настоящего Порядка в пределах установленных полномочий;</text:p>
      <text:p text:style-name="P30">к) дает разъяснения по вопросам применения настоящего Порядка;</text:p>
      <text:p text:style-name="P30">л) осуществляет прием граждан, представителей организаций независимо от организаци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срок.</text:p>
      <text:p text:style-name="P30"><text:span text:style-name="T232">2.17.2. </text:span>Управление:</text:p>
      <text:p text:style-name="P30">а) осуществляет информирование и консультирование граждан по вопросам предоставления социальных услуг;</text:p>
      <text:p text:style-name="P30">б) осуществляет прием заявлений граждан о предоставлении социальных услуг;</text:p>
      <text:p text:style-name="P30">в) принимает решение о признании гражданина нуждающимся в социальном обслуживании либо об отказе в социальном обслуживании, осуществляет разработку и пересмотр индивидуальных программ предоставления социальных услуг;</text:p>
      <text:p text:style-name="P30">г) уведомляет граждан об отказе в социальном обслуживании;</text:p>
      <text:p text:style-name="P30">д) формирует и ведет реестр поставщиков социальных услуг, регистр получателей социальных услуг;</text:p>
      <text:p text:style-name="P30">е) осуществляет работу по комплектованию, хранению, учету и использованию документов, образовавшихся в процессе деятельности Управления, связанной с предоставлением социального обслуживания;</text:p>
      <text:p text:style-name="P30">ж) обеспечивает в пределах своих полномочий защиту сведений о гражданах, признанных нуждающимися в социальном обслуживании, и <text:soft-page-break/>получивших социальные услуги, в соответствии с законодательством;</text:p>
      <text:p text:style-name="P30">з) осуществляет прием граждан, представителей организаций независимо от организаци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срок.</text:p>
      <text:p text:style-name="P35">Глава 3. ТРЕБОВАНИЯ К ДЕЯТЕЛЬНОСТИ ПОСТАВЩИКА<text:line-break/>СОЦИАЛЬНЫХ УСЛУГ В СФЕРЕ СОЦИАЛЬНОГО ОБСЛУЖИВАНИЯ</text:p>
      <text:p text:style-name="P30">3.1. Социальное обслуживание граждан осуществляется поставщиками социальных услуг, реализующими в соответствии с уставными документами деятельность по предоставлению социальных услуг.</text:p>
      <text:p text:style-name="P30">3.2. Поставщик социальных услуг должен обеспечить условия предоставления социальных услуг, определенные стандартами социальных услуг, в соответствующей форме социального обслуживания.</text:p>
      <text:p text:style-name="P30">3.3. Требования к укомплектованности поставщика социальных услуг специалистами, <text:span text:style-name="T378">в том числе</text:span> <text:span text:style-name="T225">и</text:span> их квалификации:</text:p>
      <text:p text:style-name="P30">а) необходимое для предоставления социальных услуг число специалистов, имеющих соответствующее образование, квалификацию, профессиональную подготовку, обладающих знаниями и опытом, необходимыми для выполнения возложенных на них обязанностей; постоянное повышение их квалификации, в том числе на курсах переподготовки и повышения квалификации или иными способами <text:span text:style-name="T379">(данное требование обязательно для исполнения после включения организации социального обслуживания в реестр поставщиков социальных услуг, в случае отсутствия специалистов у поставщика социальных услуг на дату подачи заявления о включении в реестр поставщиков социальных услуг </text:span><text:span text:style-name="T380">обеспечение </text:span><text:span text:style-name="T379">соблюдени</text:span><text:span text:style-name="T380">я</text:span><text:span text:style-name="T379"> данного требования подтверждается гарантийным письмом руководителя поставщика социальных услуг)</text:span>;</text:p>
      <text:p text:style-name="P30">б) четкое распределение обязанностей специалистов, изложенных в должностных инструкциях, методиках и других документах, регламентирующих их обязанности, права и ответственность;</text:p>
      <text:p text:style-name="P30">в) обязательная аттестация специалистов в установленном порядке;</text:p>
      <text:p text:style-name="P30">г) отсутствие у специалистов, работающих с несовершеннолетними, судимости, фактов уголовного преследования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text:p>
      <text:p text:style-name="P33">д) отсутствие у руководителя поставщика социальных услуг судимости, фактов уголовного преследования (за исключением лиц, уголовное <text:soft-page-break/>преследование в отношении которых прекращено по реабилитирующим основаниям) за преступления против жизни и здоровья, а также за преступления против собственности.</text:p>
      <text:p text:style-name="P38"/>
      <text:p text:style-name="P129"><text:span text:style-name="T489"/></text:p>
      <text:p text:style-name="P246"/>
      <text:p text:style-name="P138"/>
      <text:p text:style-name="P248"/>
      <text:p text:style-name="P246"/>
      <text:p text:style-name="P138"/>
      <text:p text:style-name="P226">Подраздел 3.1. ПОРЯДОК ПРЕДОСТАВЛЕНИЯ СОЦИАЛЬНЫХ УСЛУГ</text:p>
      <text:p text:style-name="P138">ПОЛУЧАТЕЛЕМ СОЦИАЛЬНЫХ УСЛУГ В СТАЦИОНАРНОЙ ФОРМЕ</text:p>
      <text:p text:style-name="P138">СОЦИАЛЬНОГО ОБСЛУЖИВАНИЯ ЦЕНТРАМИ (КОМПЛЕКСНЫМИ ЦЕНТРАМИ) СОЦИАЛЬНОГО ОБСЛУЖИВАНИЯ НАСЕЛЕНИЯ, ИМЕЮЩИМИ В СВОЕЙ СТРУКТУРЕ СЕМЕЙНЫЕ ВОСПИТАТЕЛЬНЫЕ ГРУППЫ,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130"/>
      <text:p text:style-name="P135">Глава 1. ОБЩИЕ ПОЛОЖЕНИЯ</text:p>
      <text:p text:style-name="P131"><text:bookmark text:name="Par1461"/>1.1. Социальное обслуживание в стационарной форме в соответствии с настоящим подразделом предоставляется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131">а) наличие у ребенка (в том числе находящегося под опекой, попечительством) трудностей в социальной адаптации;</text:p>
      <text:p text:style-name="P131">б) отсутствие возможности обеспечения ухода (в том числе временного) за ребенком, а также отсутствие попечения над ним;</text:p>
      <text:p text:style-name="P131">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131">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131">д) нарушение прав и законных интересов несовершеннолетних, в том числе жестокое обращение и насилие в отношении несовершеннолетнего;</text:p>
      <text:p text:style-name="P131">е) наличие обстоятельств, вызывающих риск оставления родителем или иным законным представителем ребенка без попечения;</text:p>
      <text:p text:style-name="P131">ж) 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p>
      <text:p text:style-name="P131">з) отсутствие работы и средств к существованию у родителя или законного представителя.</text:p>
      <text:p text:style-name="P131"><text:bookmark text:name="Par1470"/>1.2. Социальные услуги в стационарной форме в соответствии с настоящим подразделом предоставляются входящими в структуру центров (комплексных центров) социального обслуживания населения семейно-воспитательными группами, а также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131">Комплексный центр социального обслуживания населения - организация, предназначенная для оказания гражданам, у которых возникли <text:soft-page-break/>обстоятельства, ухудшающие или способные ухудшить условия их жизнедеятельности, помощи в реализации их законных прав и интересов, содействия в улучшении их социального и материального положения, а также психологического статуса.</text:p>
      <text:p text:style-name="P135"><text:bookmark text:name="Par1473"/>Глава 2. ПЕРЕЧЕНЬ ДОКУМЕНТОВ, НЕОБХОДИМЫХ<text:line-break/>ДЛЯ ПРЕДОСТАВЛЕНИЯ СОЦИАЛЬНОГО ОБСЛУЖИВАНИЯ</text:p>
      <text:p text:style-name="P131">2.1. Заявление о предоставлении социальных услуг в соответствии с настоящим подразделом подается гражданином или его законным представителем, представителем в порядке, установленном пунктом 1.1 главы 1 раздела 1 настоящего Порядка.</text:p>
      <text:p text:style-name="P131">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131">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131">б) заключение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заключение медицинской организации о состоянии здоровья гражданина;</text:p>
      <text:p text:style-name="P131">в) документ медицинской организации о помещении родителя (законного представителя) несовершеннолетнего на лечение (реабилитацию) (при наличии);</text:p>
      <text:p text:style-name="P131">г) ходатайство должностного лица органа или учреждения системы профилактики безнадзорности и правонарушений несовершеннолетних, в том числе основанное на заключении психолога (при наличии);</text:p>
      <text:p text:style-name="P131">д) 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131">е) акт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131">ж) свидетельство о рождении, <text:span text:style-name="T22">в случае выдачи данного документа компетентным органом иностранного государства, и его нотариально удостоверенный перевод на русский язык </text:span>(для несовершеннолетних, не достигших возраста 14 лет).</text:p>
      <text:p text:style-name="P131">2.3. Документы, сведения из которых запрашиваются в рамках межведомственного взаимодействия, и которые гражданин или его законный <text:soft-page-break/>представитель, представитель вправе представить по собственной инициативе:</text:p>
      <text:p text:style-name="P131">а) свидетельство о рождении (для несовершеннолетних, не достигших возраста 14 лет);</text:p>
      <text:p text:style-name="P131">б) документ, подтверждающий регистрацию в системе индивидуального (персонифицированного) учета;</text:p>
      <text:p text:style-name="P131">в)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35">Глава 3. ПРАВИЛА ПРЕДОСТАВЛЕНИЯ СОЦИАЛЬНЫХ УСЛУГ<text:line-break/>БЕСПЛАТНО ЛИБО ЗА ПЛАТУ ИЛИ ЧАСТИЧНУЮ ПЛАТУ</text:p>
      <text:p text:style-name="P131">3.1. Социальные услуги в стационарной форме социального обслуживания, указанные в Законе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пункте 1.1 главы 1 настоящего подраздела, предоставляются бесплатно.</text:p>
      <text:p text:style-name="P131">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Законом 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p>
      <text:p text:style-name="P135">Глава 4. ПОРЯДОК ПРЕДОСТАВЛЕНИЯ СОЦИАЛЬНЫХ УСЛУГ<text:line-break/>В СТАЦИОНАРНОЙ ФОРМЕ СОЦИАЛЬНОГО ОБСЛУЖИВАНИЯ</text:p>
      <text:p text:style-name="P131">4.1. Социальные услуги в стационарной форме социального обслуживания предоставляются гражданам, указанным в пункте 1.1 главы 1 настоящего подраздела, при отсутствии медицинских противопоказаний, установленных приказом Министерства здравоохранения Российской Федерации от 29.04.2015 №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text:p>
      <text:p text:style-name="P131">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 text:style-name="T436">пункт</text:span><text:span text:style-name="T459">ах 2.1 и</text:span><text:span text:style-name="T436"> 2.2 </text:span>глав<text:span text:style-name="T436">ы </text:span><text:span text:style-name="T460">2</text:span> настоящего подраздела.</text:p>
      <text:p text:style-name="P131">4.3. При обращении к поставщику социальных услуг в соответствии с пунктом 2.4 главы 2 раздела 1 настоящего Порядка гражданин, его законный представитель представляют следующие документы:</text:p>
      <text:p text:style-name="P131">а) индивидуальную программу предоставления социальных услуг;</text:p>
      <text:p text:style-name="P131"><text:soft-page-break/>б)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text:p>
      <text:p text:style-name="P131">в) свидетельство о рождении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для несовершеннолетних старше 14 лет) (при наличии);</text:p>
      <text:p text:style-name="P131">г) паспорт или иной документ, удостоверяющий личность родителей, законных представителей (при наличии);</text:p>
      <text:p text:style-name="P131">д)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31">е) медицинские документы: заключение медицинской организации о состоянии здоровья гражданина; а также при наличии полис обязательного медицинского страхования и сертификат о прививках.</text:p>
      <text:p text:style-name="P131">4.4. Управлением дополнительно поставщику социальных услуг представляются копии следующих документов:</text:p>
      <text:p text:style-name="P131">а) решения о признании несовершеннолетнего нуждающимся в социальном обслуживании или согласованного с Управлением ходатайства должностного лица органа или учреждения системы профилактики безнадзорности и правонарушений несовершеннолетних (при наличии);</text:p>
      <text:p text:style-name="P131">б) постановления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131">в) акта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131">4.5. При приеме несовершеннолетнего в экстренном порядке поставщик социальных услуг руководствуется нормами Федерального закона от 24.06.1999 № 120-ФЗ "Об основах системы профилактики безнадзорности и правонарушений несовершеннолетних". Поставщик социальных услуг при наличии сведений о месте жительства или месте пребывания родителей (законных представителей) в течение 12 часов с момента поступления несовершеннолетнего уведомляет его родителей (законных представителей) либо в течение суток орган опеки и попечительства о нахождении несовершеннолетнего гражданина в семейной воспитательной группе. При установлении родителей (законных представителей) в случае выявления у несовершеннолетнего потребности в социальном обслуживании оформляется заявление родителей (законных представителей) о предоставлении ему социальных услуг, а также поставщиком социальных услуг оказывается помощь в оформлении документов в соответствии с настоящим Порядком.</text:p>
      <text:p text:style-name="P131"><text:soft-page-break/>При приеме получателя социальных услуг к поставщику социальных услуг <text:span text:style-name="T434">в экстренном порядке без медицинского заключения, </text:span>в выходные и (или) праздничные дни документы (решение Управления, индивидуальная программа предоставления социальных услуг, договор о предоставлении социальных услуг, приказ о зачислении к поставщику) оформляются в первый рабочий день следующий за днем приема получателя социальных услуг, <text:span text:style-name="T434">либо в случае экстренного помещения без медицинского заключения оформляются в первый рабочий день после получения соответствующего медицинского заключения, </text:span>с распространением их действия со дня фактического помещения получателя социальных услуг.</text:p>
      <text:p text:style-name="P131">4.6. Социальные услуги в стационарной форме социального обслуживания для граждан, указанных в пункте 1.1 главы 1 настоящего подраздела, зачисленных в семейную воспитательную группу, предоставляются на срок до трех месяцев. Срок предоставления социальных услуг может быть продлен, но не более чем на три месяца в следующих случаях:</text:p>
      <text:p text:style-name="P131">а) длительное стационарное лечение родителей несовершеннолетнего (ребенка (детей) в сопровождении родителей);</text:p>
      <text:p text:style-name="P131">б) длительное оформление документов, необходимых для получения гражданства Российской Федерации несовершеннолетнему;</text:p>
      <text:p text:style-name="P131">в) осуществления мероприятий по розыску родителей (законных представителей) несовершеннолетнего;</text:p>
      <text:p text:style-name="P131">г) отсутствие жилого помещения либо признание жилого помещения непригодным для проживания или аварийным;</text:p>
      <text:p text:style-name="P131">д) необходимость решения вопросов по дальнейшему жизнеустройству несовершеннолетнего.</text:p>
      <text:p text:style-name="P131">4.7. Для продления срока предоставления социальных услуг поставщик социальных услуг направляет в Управление заявление гражданина либо его законного представителя о продлении срока предоставления социальных услуг и внесении соответствующих изменений (дополнений) в индивидуальную программу предоставления социальных услуг. В заявлении указываются причины и предполагаемый срок продления.</text:p>
      <text:p text:style-name="P131">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дополнений) в индивидуальную программу предоставления социальных услуг.</text:p>
      <text:p text:style-name="P131">4.8. Поставщик социальных услуг в течение 3 календарных дней со дня поступления заявления родителя (законного представителя) о выбытии несовершеннолетнего от поставщика социальных услуг направляет в Управление информацию о возможности рассмотрения вопроса выбытия несовершеннолетнего от поставщика социальных услуг. Управление в течение 1 рабочего дня со дня поступления информации от поставщика социальных услуг направляет ее в соответствующую территориальную комиссию (рабочую группу, штаб) по делам несовершеннолетних и защите их прав для согласования вопроса в соответствии с графиком проведения заседаний и (или) в орган опеки и попечительства (в зависимости от жизненных обстоятельств несовершеннолетнего):</text:p>
      <text:p text:style-name="P131"><text:soft-page-break/>а) о возврате несовершеннолетнего родителям (законным представителям);</text:p>
      <text:p text:style-name="P131">б) о передаче несовершеннолетнего органу опеки и попечительству для дальнейшего жизнеустройства ребенка.</text:p>
      <text:p text:style-name="P131">4.9. Социальное обслуживание граждан, указанных в пункте 1.1 главы 1 настоящего подраздела, осуществляется поставщиком социальных услуг с привлечением на основании трудового договора граждан, осуществляющих функции воспитателей семейных воспитательных групп.</text:p>
      <text:p text:style-name="P131">4.10. По окончании пребывания несовершеннолетнего на реабилитации в семейной воспитательной группе центрами (комплексными центрами) социального обслуживания населения, органами или учреждениями системы профилактики безнадзорности и правонарушений несовершеннолетних по месту жительства несовершеннолетнего в постреабилитационный период (в течение не менее трех месяцев) осуществляется социальное сопровождение несовершеннолетнего и его семьи в соответствии с действующим законодательством.</text:p>
      <text:p text:style-name="P130"/>
      <text:p text:style-name="P185">Приложение</text:p>
      <text:p text:style-name="P169">к подразделу 3.1 раздела 2</text:p>
      <text:p text:style-name="P136"/>
      <text:p text:style-name="P138"><text:bookmark text:name="Par1535"/>СТАНДАРТЫ</text:p>
      <text:p text:style-name="P138">СОЦИАЛЬНЫХ УСЛУГ, ПРЕДОСТАВЛЯЕМЫХ В СТАЦИОНАРНОЙ ФОРМЕ ЦЕНТРАМИ (КОМПЛЕКСНЫМИ ЦЕНТРАМИ) СОЦИАЛЬНОГО ОБСЛУЖИВАНИЯ НАСЕЛЕНИЯ, ИМЕЮЩИМИ В СВОЕЙ СТРУКТУРЕ СЕМЕЙНЫЕ</text:p>
      <text:p text:style-name="P138">ВОСПИТАТЕЛЬНЫЕ ГРУППЫ, И ДРУГИМИ ЮРИДИЧЕСКИМИ ЛИЦАМИ НЕЗАВИСИМО ОТ ИХ ОРГАНИЗАЦИОННО-ПРАВОВОЙ ФОРМЫ И (ИЛИ) ИНДИВИДУАЛЬНЫМИ ПРЕДПРИНИМАТЕЛЯМИ, ОСУЩЕСТВЛЯЮЩИМИ</text:p>
      <text:p text:style-name="P138">ДЕЯТЕЛЬНОСТЬ, АНАЛОГИЧНУЮ ДЕЯТЕЛЬНОСТИ УКАЗАННОЙ ОРГАНИЗАЦИИ</text:p>
      <text:p text:style-name="P130"/>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office:value-type="string">
            <text:p text:style-name="P166">№</text:p>
            <text:p text:style-name="P166">п/п</text:p>
          </table:table-cell>
          <table:table-cell table:style-name="Таблица11.A1" office:value-type="string">
            <text:p text:style-name="P165">Наименование социальной услуги</text:p>
          </table:table-cell>
          <table:table-cell table:style-name="Таблица11.A1" office:value-type="string">
            <text:p text:style-name="P165">Описание социальной услуги, в том числе ее объем</text:p>
          </table:table-cell>
          <table:table-cell table:style-name="Таблица11.A1" office:value-type="string">
            <text:p text:style-name="P165">Сроки предоставления социальной услуги</text:p>
          </table:table-cell>
          <table:table-cell table:style-name="Таблица11.A1" office:value-type="string">
            <text:p text:style-name="P165">Подушевой норматив финансирования социальной услуги</text:p>
          </table:table-cell>
          <table:table-cell table:style-name="Таблица11.A1" office:value-type="string">
            <text:p text:style-name="P165">Показатели качества и оценка результатов предоставления социальной услуги</text:p>
          </table:table-cell>
          <table:table-cell table:style-name="Таблица11.A1" office:value-type="string">
            <text:p text:style-name="P165">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1.1">
          <table:table-cell table:style-name="Таблица11.A35" table:number-columns-spanned="7" office:value-type="string">
            <text:p text:style-name="P165">Предоставление социального обслуживания получателям социальных услуг в стационарной форме центрами (комплексными центрами) социального обслуживания населения, имеющими в своей структуре семейные воспитательные группы,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11.1">
          <table:table-cell table:style-name="Таблица11.A35" table:number-columns-spanned="7" office:value-type="string">
            <text:p text:style-name="P165">1. Социально-бытовые услуги</text:p>
          </table:table-cell>
          <table:covered-table-cell/>
          <table:covered-table-cell/>
          <table:covered-table-cell/>
          <table:covered-table-cell/>
          <table:covered-table-cell/>
          <table:covered-table-cell/>
        </table:table-row>
        <table:table-row table:style-name="Таблица11.1">
          <table:table-cell table:style-name="Таблица11.A36" office:value-type="string">
            <text:p text:style-name="P165">1.1</text:p>
          </table:table-cell>
          <table:table-cell table:style-name="Таблица11.B36" office:value-type="string">
            <text:p text:style-name="P168">Предоставление площади жилых помещений в соответствии с нормативами, утвержденными уполномочен<text:soft-page-break/>ным органом</text:p>
          </table:table-cell>
          <table:table-cell table:style-name="Таблица11.C36" office:value-type="string">
            <text:p text:style-name="P167">Предоставление площади жилых помещений в объеме согласно нормативам, утвержденным Департаментом, оборудованных мебелью.</text:p>
            <text:p text:style-name="P167"><text:soft-page-break/>Проведение уборки в помещениях в соответствии с санитарно-эпидемиологическими требованиями и установленным поставщиком социальных услуг графиком.</text:p>
          </table:table-cell>
          <table:table-cell table:style-name="Таблица11.D36" office:value-type="string">
            <text:p text:style-name="P167">Круглосуточно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жилая площадь, оборудованная мебелью, должна соответствовать санитарно-эпидемиологическим требованиям, отвечать требованиям безопасности,</text:p>
            <text:p text:style-name="P167"><text:soft-page-break/>в том числе противопожарной, обеспечивать комфортность и удобство проживания, доступность для инвалидов.</text:p>
            <text:p text:style-name="P167">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text:soft-page-break/>психологическая совместимость.</text:p>
            <text:p text:style-name="P167">Жилые комнаты оборудуются мебелью в соответствии с санитарно-эпидемиологическими требованиями и с учетом состояния здоровья получателя социальных услуг.</text:p>
          </table:table-cell>
        </table:table-row>
        <table:table-row table:style-name="Таблица11.1">
          <table:table-cell table:style-name="Таблица11.A36" office:value-type="string">
            <text:p text:style-name="P165">1.2</text:p>
          </table:table-cell>
          <table:table-cell table:style-name="Таблица11.B36" office:value-type="string">
            <text:p text:style-name="P168">Обеспечение питанием в соответствии с нормами, утвержденными уполномоченным органом</text:p>
          </table:table-cell>
          <table:table-cell table:style-name="Таблица11.C36" office:value-type="string">
            <text:p text:style-name="P167">Обеспечение потребности получателя социальных услуг в полноценном и сбалансированном питании, в том числе диетическом питании.</text:p>
            <text:p text:style-name="P167">Услуга включает приготовление и подачу пищи.</text:p>
          </table:table-cell>
          <table:table-cell table:style-name="Таблица11.D36" office:value-type="string">
            <text:p text:style-name="P167">В соответствии с санитарно-эпидемиологическими требованиями и режимом питания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итание должно быть приготовлено из доброкачественных продуктов,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text:soft-page-break/>установленным режимом.</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Приготовление пищи осуществляется воспитателем семейной воспитательной группы.</text:p>
            <text:p text:style-name="P167">Услуга предоставляется в жилом помещении воспитателя семейной воспитательной группы.</text:p>
            <text:p text:style-name="P167">Получателю социальных услуг, не способному принимать пищу самостоятельно, воспитателем семейной воспитательной группы оказывается помощь.</text:p>
          </table:table-cell>
        </table:table-row>
        <table:table-row table:style-name="Таблица11.1">
          <table:table-cell table:style-name="Таблица11.A36" office:value-type="string">
            <text:p text:style-name="P165">1.3</text:p>
          </table:table-cell>
          <table:table-cell table:style-name="Таблица11.B36" office:value-type="string">
            <text:p text:style-name="P168">Обеспечение мягким инвентарем нормативам в соответствии с нормативами, утвержденными уполномоченным органом</text:p>
          </table:table-cell>
          <table:table-cell table:style-name="Таблица11.C36" office:value-type="string">
            <text:p text:style-name="P167">Обеспечение получателя социальных услуг одеждой, обувью, головным убором, нательным бельем (при наличии у получателя социальных услуг соответствующей потребности), предоставление в пользование постельных принадлежностей согласно нормативам, утвержденным Департаментом</text:p>
          </table:table-cell>
          <table:table-cell table:style-name="Таблица11.D36" office:value-type="string">
            <text:p text:style-name="P167">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соответствовать установленным нормативам, мягкий инвентарь должен соответствовать санитарно-эпидемиологическим требованиям.</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Мягкий инвентарь должен быть предоставлен в пользование в чистом виде</text:p>
          </table:table-cell>
        </table:table-row>
        <table:table-row table:style-name="Таблица11.1">
          <table:table-cell table:style-name="Таблица11.A36" office:value-type="string">
            <text:p text:style-name="P165">1.4</text:p>
          </table:table-cell>
          <table:table-cell table:style-name="Таблица11.B36" office:value-type="string">
            <text:p text:style-name="P168">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11.C36" office:value-type="string">
            <text:p text:style-name="P167">Предоставление транспорта для доставки получателя социальных услуг в медицинские организации, в организации для обучения, участия в культурно-досуговых мероприятиях и обратно;</text:p>
            <text:p text:style-name="P167">сопровождение получателя социальных <text:soft-page-break/>услуг воспитателем семейной воспитательной группы при необходимости.</text:p>
            <text:p text:style-name="P167">Услуги предоставляются при наличии у получателя социальных услуг соответствующей потребности.</text:p>
          </table:table-cell>
          <table:table-cell table:style-name="Таблица11.D36"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1.F36" office:value-type="string">
            <text:p text:style-name="P167">Показатели качества - предоставление услуги должно обеспечить получателю доступность объектов социальной инфраструктуры с учетом состояния здоровья. 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167">Водитель должен пройти предрейсовый медицинский осмотр и быть допущен к управлению транспортным средством, должен <text:soft-page-break/>соблюдать правила дорожного движения и перевозки пассажиров.</text:p>
            <text:p text:style-name="P167">При необходимости получателю социальных услуг оказывается помощь при посадке в транспортное средство и высадке из него.</text:p>
          </table:table-cell>
        </table:table-row>
        <table:table-row table:style-name="Таблица11.1">
          <table:table-cell table:style-name="Таблица11.A36" office:value-type="string">
            <text:p text:style-name="P165">1.5</text:p>
          </table:table-cell>
          <table:table-cell table:style-name="Таблица11.B36" office:value-type="string">
            <text:p text:style-name="P168">Оказание помощи в написании и прочтении писем, отправка за счет получателя социальных услуг почтовой корреспонденции</text:p>
          </table:table-cell>
          <table:table-cell table:style-name="Таблица11.C36" office:value-type="string">
            <text:p text:style-name="P167">Написание писем под диктовку;</text:p>
            <text:p text:style-name="P167">прочтение писем, телеграмм вслух;</text:p>
            <text:p text:style-name="P167">отправка почтовой корреспонденции путем ее доставки на почту или в почтовый ящик; набор текста электронного письма под диктовку, прочтение и отправка электронных писем.</text:p>
            <text:p text:style-name="P167">Услуга предоставляется при наличии у получателя социальных услуг соответствующей потребности.</text:p>
          </table:table-cell>
          <table:table-cell table:style-name="Таблица11.D36"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обеспечить удовлетворение коммуникативных потребностей получателя социальных услуг.</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167">Услуга оказывается в электронном виде при условии наличия электронной связи у воспитателя семейной воспитательной группы.</text:p>
            <text:p text:style-name="P167">Приобретение конверта и марок, отправка осуществляется за счет средств получателя социальных услуг.</text:p>
          </table:table-cell>
        </table:table-row>
        <table:table-row table:style-name="Таблица11.1">
          <table:table-cell table:style-name="Таблица11.A35" table:number-columns-spanned="7" office:value-type="string">
            <text:p text:style-name="P165">2. Социально-медицинские услуги</text:p>
          </table:table-cell>
          <table:covered-table-cell/>
          <table:covered-table-cell/>
          <table:covered-table-cell/>
          <table:covered-table-cell/>
          <table:covered-table-cell/>
          <table:covered-table-cell/>
        </table:table-row>
        <table:table-row table:style-name="Таблица11.1">
          <table:table-cell table:style-name="Таблица11.A36" office:value-type="string">
            <text:p text:style-name="P165">2.1</text:p>
          </table:table-cell>
          <table:table-cell table:style-name="Таблица11.B36" office:value-type="string">
            <text:p text:style-name="P167">Проведение <text:soft-page-break/>первичного медицинского осмотра и первичной санитарной обработки</text:p>
          </table:table-cell>
          <table:table-cell table:style-name="Таблица11.C36" office:value-type="string">
            <text:p text:style-name="P167">Проведение <text:soft-page-break/>мероприятий по первичному медицинскому осмотру и первичной санитарной обработке получателя социальных услуг (купание, смена нательного белья, выдача одежды (при отсутствии одежды у получателя услуг).</text:p>
          </table:table-cell>
          <table:table-cell table:style-name="Таблица11.D36" office:value-type="string">
            <text:p text:style-name="P167">При <text:soft-page-break/>поступлении получателя социальных услуг к воспитателю семейной воспитательной группы, а также после временного отсутствия</text:p>
          </table:table-cell>
          <table:table-cell table:style-name="Таблица11.E36" office:value-type="string">
            <text:p text:style-name="P167">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text:soft-page-break/>предоставление услуги должно соответствовать утвержденным стандартам оказания медицинской помощи и соблюдения санитарно-эпидемиологического режима.</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Предоставление услуги <text:soft-page-break/>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получателю социальных услуг без причинения какого-либо вреда его здоровью, физических или моральных страданий или неудобств.</text:p>
            <text:p text:style-name="P167">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1.1">
          <table:table-cell table:style-name="Таблица11.A36" office:value-type="string">
            <text:p text:style-name="P165">2.2</text:p>
          </table:table-cell>
          <table:table-cell table:style-name="Таблица11.B36" office:value-type="string">
            <text:p text:style-name="P167">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11.C36" office:value-type="string">
            <text:p text:style-name="P167">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67">проведение медицинских манипуляций по назначению врача;</text:p>
            <text:p text:style-name="P167">оказание помощи в <text:soft-page-break/>пользовании приборами медицинского назначения.</text:p>
            <text:p text:style-name="P167">Услуга предоставляется по медицинским показаниям</text:p>
          </table:table-cell>
          <table:table-cell table:style-name="Таблица11.D36" office:value-type="string">
            <text:p text:style-name="P167">В соответствии с медицинским назначением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предоставляется воспитателем семейной воспитательной группы.</text:p>
            <text:p text:style-name="P167">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1.1">
          <table:table-cell table:style-name="Таблица11.A36" office:value-type="string">
            <text:p text:style-name="P165">2.3</text:p>
          </table:table-cell>
          <table:table-cell table:style-name="Таблица11.B36" office:value-type="string">
            <text:p text:style-name="P167">Организация получения медицинской помощи</text:p>
          </table:table-cell>
          <table:table-cell table:style-name="Таблица11.C36" office:value-type="string">
            <text:p text:style-name="P167">Осуществление мероприятий по оформлению направления в медицинскую организацию, оказывающую специализированную медицинскую помощь;</text:p>
            <text:p text:style-name="P167">выдача направления в медицинскую организацию;</text:p>
            <text:p text:style-name="P167">сопровождение получателя социальных услуг. Услуга предоставляется по медицинским показаниям.</text:p>
          </table:table-cell>
          <table:table-cell table:style-name="Таблица11.D36"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обеспечить получателю социальных услуг возможность прохождения обследования и лечения в медицинской организации.</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оказывается медицинским работником поставщика социальных услуг.</text:p>
            <text:p text:style-name="P167">Услуга предоставляется воспитателем семейной воспитательной группы.</text:p>
            <text:p text:style-name="P167">Направление оформляется строго по показаниям с учетом пожеланий получателя социальных услуг.</text:p>
            <text:p text:style-name="P167">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able:table-cell>
        </table:table-row>
        <table:table-row table:style-name="Таблица11.1">
          <table:table-cell table:style-name="Таблица11.A36" office:value-type="string">
            <text:p text:style-name="P165">2.4</text:p>
          </table:table-cell>
          <table:table-cell table:style-name="Таблица11.B36" office:value-type="string">
            <text:p text:style-name="P167">Оказание помощи в обеспечении по заключению врачей лекарственными препаратами для медицинского применения и <text:soft-page-break/>медицинскими изделиями</text:p>
          </table:table-cell>
          <table:table-cell table:style-name="Таблица11.C36" office:value-type="string">
            <text:p text:style-name="P167">Оказание помощи в приобретении или приобретение для получателя социальных услуг необходимых лекарственных препаратов для медицинского применения и (или) медицинских изделий <text:soft-page-break/>по заключению врача, в том числе хранение лекарственных препаратов. Услуга предоставляется по медицинским показаниям.</text:p>
          </table:table-cell>
          <table:table-cell table:style-name="Таблица11.D36"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иобретаемые лекарственные препараты для медицинского применения и медицинские изделия должны соответствовать срокам годности.</text:p>
            <text:p text:style-name="P167">Оценка результатов - удовлетворенность <text:soft-page-break/>качеством предоставляемой услуги, отсутствие обоснованных жалоб.</text:p>
          </table:table-cell>
          <table:table-cell table:style-name="Таблица11.G36" office:value-type="string">
            <text:p text:style-name="P167">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text:p>
          </table:table-cell>
        </table:table-row>
        <table:table-row table:style-name="Таблица11.1">
          <table:table-cell table:style-name="Таблица11.A36" office:value-type="string">
            <text:p text:style-name="P165">2.5</text:p>
          </table:table-cell>
          <table:table-cell table:style-name="Таблица11.B36" office:value-type="string">
            <text:p text:style-name="P167">Оказание помощи в направлении на медико-социальную экспертизу.</text:p>
          </table:table-cell>
          <table:table-cell table:style-name="Таблица11.C36" office:value-type="string">
            <text:p text:style-name="P167">Организация обследования получателя социальных услуг врачами-специалистами;</text:p>
            <text:p text:style-name="P167">сбор и представление в Управление документов, необходимых для оформления направления на медико-социальную экспертизу;</text:p>
            <text:p text:style-name="P167">сбор и представление в бюро медико-социальной экспертизы документов, необходимых для признания получателя социальных услуг инвалидом;</text:p>
            <text:p text:style-name="P167">доставка гражданина в бюро медико-социальной экспертизы и обратно транспортом получателя социальных услуг либо приглашение экспертов в организацию социального <text:soft-page-break/>обслуживания;</text:p>
            <text:p text:style-name="P167">сопровождение получателя социальных услуг (при необходимости); получение документов подготовленных бюро медико-социальной экспертизы и передача их получателю социальных услуг.</text:p>
            <text:p text:style-name="P167">Услуга предоставляется по медицинским показаниям.</text:p>
          </table:table-cell>
          <table:table-cell table:style-name="Таблица11.D36"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text:p>
            <text:p text:style-name="P167">разработки индивидуальной программы реабилитации или абилитации инвалида, а также внесение в нее дополнений или изменений.</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 Воспитатель семейной воспитательной группы отслеживает сроки очередного освидетельствования получателей социальных услуг, являющихся инвалидами</text:p>
          </table:table-cell>
        </table:table-row>
        <table:table-row table:style-name="Таблица11.1">
          <table:table-cell table:style-name="Таблица11.A36" office:value-type="string">
            <text:p text:style-name="P165">2.6</text:p>
          </table:table-cell>
          <table:table-cell table:style-name="Таблица11.B36" office:value-type="string">
            <text:p text:style-name="P168">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text:p>
          </table:table-cell>
          <table:table-cell table:style-name="Таблица11.C36" office:value-type="string">
            <text:p text:style-name="P167">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167">осуществление контроля за ходом рассмотрения заявления и получения санаторно-курортной или оздоровительной путевки, предоставления <text:soft-page-break/>технических средств реабилитации и услуг, в том числе протезно-ортопедических изделий. Услуга предоставляется по медицинским показаниям.</text:p>
          </table:table-cell>
          <table:table-cell table:style-name="Таблица11.D36" office:value-type="string">
            <text:p text:style-name="P168">В соответствии с индивидуальной программой реабилитации или абилитации инвалида, медицинским заключением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11.1">
          <table:table-cell table:style-name="Таблица11.A36" office:value-type="string">
            <text:p text:style-name="P165">2.7</text:p>
          </table:table-cell>
          <table:table-cell table:style-name="Таблица11.B36" office:value-type="string">
            <text:p text:style-name="P168">Проведение оздоровительных мероприятий</text:p>
          </table:table-cell>
          <table:table-cell table:style-name="Таблица11.C36" office:value-type="string">
            <text:p text:style-name="P167">Организация и проведение:</text:p>
            <text:p text:style-name="P167">прогулок на свежем воздухе;</text:p>
            <text:p text:style-name="P167">занятий физкультурой (в том числе лечебной и адаптивной), оздоровительной гимнастикой, спортом;</text:p>
            <text:p text:style-name="P167">мероприятий, направленных на профилактику возникновения и обострения хронических и инфекционных заболеваний.</text:p>
            <text:p text:style-name="P167">Не менее 20 услуг в месяц.</text:p>
          </table:table-cell>
          <table:table-cell table:style-name="Таблица11.D36" office:value-type="string">
            <text:p text:style-name="P168">Срок предоставления услуги устанавливается индивидуально либо в соответствии с утвержденным поставщиком социальных услуг режимом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Прогулки организуются при благоприятной погоде. Занятия физкультурой (в том числе лечебной и адаптивной), оздоровительной гимнастикой и спортом организуются в помещении, обеспечивающем безопасность их проведения.</text:p>
            <text:p text:style-name="P167">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text:p>
          </table:table-cell>
        </table:table-row>
        <table:table-row table:style-name="Таблица11.1">
          <table:table-cell table:style-name="Таблица11.A36" office:value-type="string">
            <text:p text:style-name="P165">2.8</text:p>
          </table:table-cell>
          <table:table-cell table:style-name="Таблица11.B36" office:value-type="string">
            <text:p text:style-name="P168">Консультирование по социально-медицинским вопросам, проведения оздорови<text:soft-page-break/>тельных мероприятий с детьми в домашних условиях</text:p>
          </table:table-cell>
          <table:table-cell table:style-name="Таблица11.C36" office:value-type="string">
            <text:p text:style-name="P167">Услуга предоставляется получателю социальных услуг и его родителям (законным представителям) путем проведения <text:soft-page-break/>индивидуальных или групповых бесед, проведения лекций, обеспечения получателя социальных услуг информационными материалами по вопросам особенностей физиологического развития, гигиены, питания, способам поддержания и сохранения здоровья, проведения оздоровительных мероприятий.</text:p>
            <text:p text:style-name="P167">Не менее 10 услуг в месяц.</text:p>
          </table:table-cell>
          <table:table-cell table:style-name="Таблица11.D36" office:value-type="string">
            <text:p text:style-name="P167">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text:soft-page-break/>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обеспечить оказание квалифицированной помощи в правильном <text:soft-page-break/>понимании и решении стоящих перед получателем социальных услуг социально-медицинских проблем.</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оказывается сотрудником поставщика социальных услуг, имеющим соответствующие знания.</text:p>
          </table:table-cell>
        </table:table-row>
        <table:table-row table:style-name="Таблица11.1">
          <table:table-cell table:style-name="Таблица11.A35" table:number-columns-spanned="7" office:value-type="string">
            <text:p text:style-name="P165">3. Социально-психологические услуги</text:p>
          </table:table-cell>
          <table:covered-table-cell/>
          <table:covered-table-cell/>
          <table:covered-table-cell/>
          <table:covered-table-cell/>
          <table:covered-table-cell/>
          <table:covered-table-cell/>
        </table:table-row>
        <table:table-row table:style-name="Таблица11.1">
          <table:table-cell table:style-name="Таблица11.A36" office:value-type="string">
            <text:p text:style-name="P165">3.1</text:p>
          </table:table-cell>
          <table:table-cell table:style-name="Таблица11.B36" office:value-type="string">
            <text:p text:style-name="P168">Психологическая диагностика и обследование личности</text:p>
          </table:table-cell>
          <table:table-cell table:style-name="Таблица11.C36" office:value-type="string">
            <text:p text:style-name="P167">Выявление и анализ психического состояния и индивидуальных особенностей личности получателя социальных услуг;</text:p>
            <text:p text:style-name="P167">составление прогноза и разработка рекомендаций по проведению коррекционных мероприятий.</text:p>
            <text:p text:style-name="P167">Не менее 2 раз (в начале и конце курса).</text:p>
            <text:p text:style-name="P167">Проведение не менее 2 раз промежуточной <text:soft-page-break/>диагностики в ходе психокоррекционной работы.</text:p>
          </table:table-cell>
          <table:table-cell table:style-name="Таблица11.D36" office:value-type="string">
            <text:p text:style-name="P167">При поступлении на социальное обслуживание, далее по мере необходимости</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167">Услуга предоставляется при наличии письменного согласия получателя социальных услуг или родителя (законного <text:soft-page-break/>представителя) получателя социальных услуг на ее получение.</text:p>
          </table:table-cell>
        </table:table-row>
        <table:table-row table:style-name="Таблица11.1">
          <table:table-cell table:style-name="Таблица11.A36" office:value-type="string">
            <text:p text:style-name="P165">3.2</text:p>
          </table:table-cell>
          <table:table-cell table:style-name="Таблица11.B36" office:value-type="string">
            <text:p text:style-name="P168">Социально-психологическое консультирование</text:p>
          </table:table-cell>
          <table:table-cell table:style-name="Таблица11.C36" office:value-type="string">
            <text:p text:style-name="P167">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167">Услуга предусматривает:</text:p>
            <text:p text:style-name="P167">выявление психологических проблем получателя социальных услуг путем проведения бесед;</text:p>
            <text:p text:style-name="P167">определение объема и видов предполагаемой помощи;</text:p>
            <text:p text:style-name="P167">разъяснение получателю социальных услуг сути проблем и определение возможных путей их решения;</text:p>
            <text:p text:style-name="P167">социально-психологическую помощь получателю социальных услуг в раскрытии и <text:soft-page-break/>мобилизации его внутренних ресурсов, решении и профилактике социально-психологических проблем.</text:p>
            <text:p text:style-name="P167">Услуга предоставляется при наличии соответствующей потребности у получателя услуг.</text:p>
            <text:p text:style-name="P167">Не менее 2 раз (в начале и конце курса).</text:p>
            <text:p text:style-name="P167">Не менее 6 услуг в месяц.</text:p>
          </table:table-cell>
          <table:table-cell table:style-name="Таблица11.D36"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text:p>
            <text:p text:style-name="P167">Услуга предоставляется с учетом результатов психологической диагностики и обследования личности.</text:p>
          </table:table-cell>
        </table:table-row>
        <table:table-row table:style-name="Таблица11.1">
          <table:table-cell table:style-name="Таблица11.A36" office:value-type="string">
            <text:p text:style-name="P165">3.3</text:p>
          </table:table-cell>
          <table:table-cell table:style-name="Таблица11.B36" office:value-type="string">
            <text:p text:style-name="P168">Оказание психологической помощи</text:p>
          </table:table-cell>
          <table:table-cell table:style-name="Таблица11.C36" office:value-type="string">
            <text:p text:style-name="P167">Услуга предоставляется путем проведения индивидуальных и групповых занятий и предусматривает:</text:p>
            <text:p text:style-name="P167">выявление психологических проблем получателя социальных услуг;</text:p>
            <text:p text:style-name="P167">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67">При необходимости <text:soft-page-break/>услуга включает проведение психокоррекционной работы, которая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67">Услуга предоставляется при наличии у получателя социальных услуг соответствующей потребности.</text:p>
            <text:p text:style-name="P167">Не менее 8 услуг в месяц.</text:p>
          </table:table-cell>
          <table:table-cell table:style-name="Таблица11.D36"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1.1">
          <table:table-cell table:style-name="Таблица11.A36" office:value-type="string">
            <text:p text:style-name="P165">3.4</text:p>
          </table:table-cell>
          <table:table-cell table:style-name="Таблица11.B36" office:value-type="string">
            <text:p text:style-name="P168">Социально-психологический патронаж</text:p>
          </table:table-cell>
          <table:table-cell table:style-name="Таблица11.C36" office:value-type="string">
            <text:p text:style-name="P167">Осуществление психопрофилактической работы в отношении получателя социальных услуг и его родителей (законных <text:soft-page-break/>представителей), в том числе на дому, для своевременного выявления ситуаций психического дискомфорта или межличностного конфликта и других ситуаций, способных ухудшить условия его жизнедеятельности, и оказания ему при необходимости социально-психологической помощи.</text:p>
            <text:p text:style-name="P167">Услуга предоставляется не менее 2 раз в месяц.</text:p>
          </table:table-cell>
          <table:table-cell table:style-name="Таблица11.D36" office:value-type="string">
            <text:p text:style-name="P167">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text:soft-page-break/>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обеспечить своевременное выявление ситуаций психического дискомфорта или <text:soft-page-break/>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оказывается сотрудником поставщика социальных услуг, имеющим соответствующие знания, либо привлеченной организацией, оказывающей <text:soft-page-break/>психологические услуги.</text:p>
            <text:p text:style-name="P167">При необходимости привлекаются специалисты центров (комплексных центров) социального обслуживания населения и органов или учреждений системы профилактики безнадзорности и правонарушений несовершеннолетних).</text:p>
            <text:p text:style-name="P167">Услуга предоставляется с учетом результатов психологической диагностики и обследования личности</text:p>
          </table:table-cell>
        </table:table-row>
        <table:table-row table:style-name="Таблица11.1">
          <table:table-cell table:style-name="Таблица11.A35" table:number-columns-spanned="7" office:value-type="string">
            <text:p text:style-name="P165">4. Социально-педагогические услуги</text:p>
          </table:table-cell>
          <table:covered-table-cell/>
          <table:covered-table-cell/>
          <table:covered-table-cell/>
          <table:covered-table-cell/>
          <table:covered-table-cell/>
          <table:covered-table-cell/>
        </table:table-row>
        <table:table-row table:style-name="Таблица11.1">
          <table:table-cell table:style-name="Таблица11.A36" office:value-type="string">
            <text:p text:style-name="P165">4.1</text:p>
          </table:table-cell>
          <table:table-cell table:style-name="Таблица11.B36" office:value-type="string">
            <text:p text:style-name="P168">Социально-педагогическая коррекция, включая диагностику и консультирование</text:p>
          </table:table-cell>
          <table:table-cell table:style-name="Таблица11.C36" office:value-type="string">
            <text:p text:style-name="P167">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167">определение комплекса мероприятий по социально-педагогическому <text:soft-page-break/>консультированию и коррекции;</text:p>
            <text:p text:style-name="P167">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167">Не менее 6 услуг в месяц.</text:p>
          </table:table-cell>
          <table:table-cell table:style-name="Таблица11.D36" office:value-type="string">
            <text:p text:style-name="P168">Социально-педагогическая диагностика осуществляется при приеме на социальное обслуживание, далее 2 раза в месяц, а также при выбытии.</text:p>
            <text:p text:style-name="P168">Периодичность осуществления социально-педагогического консультирования и коррекции определя<text:soft-page-break/>ется в соответствии с рекомендациями, полученными в ходе проведения социально-педагогической диагностики</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оказывается сотрудником поставщика социальных услуг, имеющим соответствующие знания.</text:p>
            <text:p text:style-name="P167">При оказании услуги применяются диагностические методики и инструментарий.</text:p>
            <text:p text:style-name="P167">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able:table-cell>
        </table:table-row>
        <table:table-row table:style-name="Таблица11.1">
          <table:table-cell table:style-name="Таблица11.A36" office:value-type="string">
            <text:p text:style-name="P165">4.2</text:p>
          </table:table-cell>
          <table:table-cell table:style-name="Таблица11.B36" office:value-type="string">
            <text:p text:style-name="P167">Организация помощи в получении общего образования</text:p>
          </table:table-cell>
          <table:table-cell table:style-name="Таблица11.C36" office:value-type="string">
            <text:p text:style-name="P167">Определение оптимальной формы обучения осуществляется с учетом степени их социально-педагогической дезадаптации, уровня знаний, физического и психического состояния.</text:p>
            <text:p text:style-name="P167">Услуга предусматривает:</text:p>
            <text:p text:style-name="P167">сбор необходимых документов и представление их в образовательную организацию для зачисления несовершеннолетнего получателя социальных услуг на обучение;</text:p>
            <text:p text:style-name="P167">контроль посещения получателем <text:soft-page-break/>социальных услуг образовательной организации;</text:p>
            <text:p text:style-name="P167">осуществление сопровождения (при необходимости);</text:p>
            <text:p text:style-name="P167">помощь в подготовке домашних заданий</text:p>
          </table:table-cell>
          <table:table-cell table:style-name="Таблица11.D36"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обеспечить зачисление несовершеннолетнего получателя социальных услуг на обучение.</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Определение оптимальной формы обучения осуществляется сотрудником поставщика социальных услуг, имеющим соответствующие знания.</text:p>
          </table:table-cell>
        </table:table-row>
        <table:table-row table:style-name="Таблица11.1">
          <table:table-cell table:style-name="Таблица11.A36" office:value-type="string">
            <text:p text:style-name="P165">4.3</text:p>
          </table:table-cell>
          <table:table-cell table:style-name="Таблица11.B36" office:value-type="string">
            <text:p text:style-name="P167">Социально-педагогический патронаж</text:p>
          </table:table-cell>
          <table:table-cell table:style-name="Таблица11.C36" office:value-type="string">
            <text:p text:style-name="P167">Осуществление профилактической и коррекционной работы с получателями социальных услуг и их родителями (законными представителями), в том числе на дому, для обеспечения нормального воспитания и развития детей. Услуга предусматривает проведение диагностических, консультационных, коррекционных и контрольных мероприятий.</text:p>
            <text:p text:style-name="P167">Услуга предоставляется не менее 2 раз в месяц.</text:p>
          </table:table-cell>
          <table:table-cell table:style-name="Таблица11.D36" office:value-type="string">
            <text:p text:style-name="P167">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оказывается сотрудником поставщика социальных услуг, имеющим соответствующие знания. При необходимости привлекаются специалисты центров (комплексных центров) социального обслуживания населения и органов или учреждений системы профилактики безнадзорности и правонарушений несовершеннолетних.</text:p>
            <text:p text:style-name="P167">Социально-педагогический патронаж осуществляется с учетом индивидуальных особенностей несовершеннолетнего</text:p>
          </table:table-cell>
        </table:table-row>
        <table:table-row table:style-name="Таблица11.1">
          <table:table-cell table:style-name="Таблица11.A36" office:value-type="string">
            <text:p text:style-name="P165">4.4</text:p>
          </table:table-cell>
          <table:table-cell table:style-name="Таблица11.B36" office:value-type="string">
            <text:p text:style-name="P167">Организация досуга, в том числе проведение культурно-досуговых мероприятий</text:p>
          </table:table-cell>
          <table:table-cell table:style-name="Таблица11.C36" office:value-type="string">
            <text:p text:style-name="P167">Проведение разнообразных социокультурных мероприятий в организации социального обслуживания, а также <text:soft-page-break/>за его пределами, в том числе проведение экскурсий, посещение театров, выставок, концертов, праздничных мероприятий, встреч.</text:p>
            <text:p text:style-name="P167">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167">При необходимости предоставляется транспорт поставщика социальных услуг и сопровождение.</text:p>
            <text:p text:style-name="P167">Не менее 10 услуг в месяц.</text:p>
          </table:table-cell>
          <table:table-cell table:style-name="Таблица11.D36" office:value-type="string">
            <text:p text:style-name="P167">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text:soft-page-break/>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способствовать расширению общего и культурного кругозора, сферы общения, повышению творческой <text:soft-page-break/>активности получателя социальных услуг.</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и по проведению социокультурных мероприятий предоставляются сотрудниками поставщика социальных услуг, имеющими соответствующие <text:soft-page-break/>знания, либо привлекаемыми организациями, творческими коллективами.</text:p>
            <text:p text:style-name="P167">Сотрудники поставщика социальных услуг в рамках своей компетенции организую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11.1">
          <table:table-cell table:style-name="Таблица11.A35" table:number-columns-spanned="7" office:value-type="string">
            <text:p text:style-name="P165">5. Социально-трудовые услуги</text:p>
          </table:table-cell>
          <table:covered-table-cell/>
          <table:covered-table-cell/>
          <table:covered-table-cell/>
          <table:covered-table-cell/>
          <table:covered-table-cell/>
          <table:covered-table-cell/>
        </table:table-row>
        <table:table-row table:style-name="Таблица11.1">
          <table:table-cell table:style-name="Таблица11.A36" office:value-type="string">
            <text:p text:style-name="P165">5.1</text:p>
          </table:table-cell>
          <table:table-cell table:style-name="Таблица11.B36" office:value-type="string">
            <text:p text:style-name="P168">Оказание помощи в получении профессионального образования и (или) профессионального обучения</text:p>
          </table:table-cell>
          <table:table-cell table:style-name="Таблица11.C36" office:value-type="string">
            <text:p text:style-name="P167">Предоставление получателю социальных услуг, достигшему 14-летнего возраста, информации о возможности получения профессионального образования, <text:soft-page-break/>профессионального обучения и дополнительного образования либо о возможности пройти обучение через территориальные центры занятости населения;</text:p>
            <text:p text:style-name="P167">сбор и подача документов в образовательную организацию, центр занятости;</text:p>
            <text:p text:style-name="P167">доставка получателя социальных услуг к месту нахождения образовательной организации, центр занятости и обратно транспортом поставщика социальных услуг</text:p>
            <text:p text:style-name="P167">(при необходимости);</text:p>
            <text:p text:style-name="P167">сопровождение инвалида (при необходимости).</text:p>
            <text:p text:style-name="P167">Услуга предоставляется при наличии у получателя социальных услуг соответствующей потребности.</text:p>
          </table:table-cell>
          <table:table-cell table:style-name="Таблица11.D36" office:value-type="string">
            <text:p text:style-name="P168">Срок предоставления услуги устанавливается индивидуально в период действия договора о предоставлении социаль<text:soft-page-break/>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обеспечить получателю социальных услуг возможность получения образования и (или) квалификации.</text:p>
            <text:p text:style-name="P167">Оценка результатов - удовлетворенность <text:soft-page-break/>качеством предоставляемой услуги, отсутствие обоснованных жалоб.</text:p>
          </table:table-cell>
          <table:table-cell table:style-name="Таблица11.G36" office:value-type="string">
            <text:p text:style-name="P167">Услуга предоставляется в соответствии с индивидуальной программой реабилитации или абилитации получателя услуг. При предоставлении услуги воспитатель семейной воспитательной группы взаимодействует с <text:soft-page-break/>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p>
          </table:table-cell>
        </table:table-row>
        <table:table-row table:style-name="Таблица11.1">
          <table:table-cell table:style-name="Таблица11.A36" office:value-type="string">
            <text:p text:style-name="P165">5.2</text:p>
          </table:table-cell>
          <table:table-cell table:style-name="Таблица11.B36" office:value-type="string">
            <text:p text:style-name="P168">Оказание помощи в трудоустройстве</text:p>
          </table:table-cell>
          <table:table-cell table:style-name="Таблица11.C36" office:value-type="string">
            <text:p text:style-name="P167">Содействие в решении вопросов занятости: трудоустройстве, поиске временной (сезонной) работы, <text:soft-page-break/>работы с сокращенным рабочим днем, работы на дому.</text:p>
            <text:p text:style-name="P167">Услуга включает:</text:p>
            <text:p text:style-name="P167">предоставление получателю социальных услуг информации по вопросам трудоустройства;</text:p>
            <text:p text:style-name="P167">содействие в постановке на учет в центре занятости населения.</text:p>
            <text:p text:style-name="P167">Услуга предоставляется при наличии у получателя социальных услуг соответствующей потребности.</text:p>
          </table:table-cell>
          <table:table-cell table:style-name="Таблица11.D36" office:value-type="string">
            <text:p text:style-name="P168">Срок предоставления услуги устанавливается индивидуально в <text:soft-page-break/>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text:soft-page-break/>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обеспечить получателю социальных услуг возможность <text:soft-page-break/>трудоустроиться.</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В целях обеспечения предоставления услуги осуществляется взаимодействие с центром занятости населения.</text:p>
          </table:table-cell>
        </table:table-row>
        <table:table-row table:style-name="Таблица11.1">
          <table:table-cell table:style-name="Таблица11.A35" table:number-columns-spanned="7" office:value-type="string">
            <text:p text:style-name="P165">6. Социально-правовые услуги</text:p>
          </table:table-cell>
          <table:covered-table-cell/>
          <table:covered-table-cell/>
          <table:covered-table-cell/>
          <table:covered-table-cell/>
          <table:covered-table-cell/>
          <table:covered-table-cell/>
        </table:table-row>
        <table:table-row table:style-name="Таблица11.1">
          <table:table-cell table:style-name="Таблица11.A36" office:value-type="string">
            <text:p text:style-name="P165">6.1</text:p>
          </table:table-cell>
          <table:table-cell table:style-name="Таблица11.B36" office:value-type="string">
            <text:p text:style-name="P167">Оказание помощи в защите прав и законных интересов получателей социальных услуг</text:p>
          </table:table-cell>
          <table:table-cell table:style-name="Таблица11.C36" office:value-type="string">
            <text:p text:style-name="P167">Предоставление информации получателю социальных услуг, законному представителю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67"><text:soft-page-break/>проведение профилактических мероприятий и правового просвещения;</text:p>
            <text:p text:style-name="P167">содействие в подготовке и направлении в соответствующие органы, организации заявлений и документов (при необходимости);</text:p>
            <text:p text:style-name="P167">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167">осуществление контроля за ходом рассмотрения документов, поданных в органы, организации (при необходимости).</text:p>
            <text:p text:style-name="P167">Услуга предоставляется при наличии у получателя социальных услуг соответствующей потребности.</text:p>
            <text:p text:style-name="P167">Не менее 6 услуг в месяц.</text:p>
          </table:table-cell>
          <table:table-cell table:style-name="Таблица11.D36"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предоставляется специалистом центра (комплексного центра) социального обслуживания, имеющим юридическое образование либо имеющим соответствующие знания, воспитателем семейной воспитательной группы.</text:p>
          </table:table-cell>
        </table:table-row>
        <table:table-row table:style-name="Таблица11.1">
          <table:table-cell table:style-name="Таблица11.A36" office:value-type="string">
            <text:p text:style-name="P165">6.2</text:p>
          </table:table-cell>
          <table:table-cell table:style-name="Таблица11.B36" office:value-type="string">
            <text:p text:style-name="P167">Оказание <text:soft-page-break/>помощи в оформлении и восстановлении документов получателей социальных услуг</text:p>
          </table:table-cell>
          <table:table-cell table:style-name="Таблица11.C36" office:value-type="string">
            <text:p text:style-name="P167">Осуществление <text:soft-page-break/>помощи получателю социальных услуг в написании документов и заполнении форм документов;</text:p>
            <text:p text:style-name="P167">оказание помощи в сборе и подаче в соответствующие органы, организации документов (сведений), необходимых для восстановления документов;</text:p>
            <text:p text:style-name="P167">осуществление контроля за ходом рассмотрения документов, поданных в органы, организации.</text:p>
            <text:p text:style-name="P167">Услуга предоставляется при наличии у получателя социальных услуг соответствующей потребности.</text:p>
          </table:table-cell>
          <table:table-cell table:style-name="Таблица11.D36" office:value-type="string">
            <text:p text:style-name="P168">Срок предо<text:soft-page-break/>ставления услуги устанавливается индивидуально в период действия договора о предоставлении социальных услуг</text:p>
          </table:table-cell>
          <table:table-cell table:style-name="Таблица11.E36" office:value-type="string">
            <text:p text:style-name="P167">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ь качества - <text:soft-page-break/>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предоставляется <text:soft-page-break/>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взаимодействия.</text:p>
          </table:table-cell>
        </table:table-row>
        <table:table-row table:style-name="Таблица11.1">
          <table:table-cell table:style-name="Таблица11.A36" office:value-type="string">
            <text:p text:style-name="P165">6.3</text:p>
          </table:table-cell>
          <table:table-cell table:style-name="Таблица11.B36" office:value-type="string">
            <text:p text:style-name="P167">Участие в организации поиска родителей, родных и близких детей, прибывающих без родителей</text:p>
          </table:table-cell>
          <table:table-cell table:style-name="Таблица11.C36" office:value-type="string">
            <text:p text:style-name="P167">Оформление заявления в органы внутренних дел на розыск родителей (законных представителей), иных родственников несовершеннолетнего;</text:p>
            <text:p text:style-name="P167">оказание содействия органам внутренних дел в проведении розыскных мероприятий по установлению места <text:soft-page-break/>нахождения родителей (законных представителей) и (или) ближайших родственников.</text:p>
            <text:p text:style-name="P167">Услуга предоставляется при наличии у получателя социальных услуг соответствующей потребности.</text:p>
          </table:table-cell>
          <table:table-cell table:style-name="Таблица11.D36"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11.F36" office:value-type="string">
            <text:p text:style-name="P167">Показатель качества - оформление документов, необходимых для организации розыскных мероприятий органами внутренних дел.</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предоставляется сотрудником поставщика социальных услуг, имеющим юридическое образование либо имеющим соответствующие знания.</text:p>
          </table:table-cell>
        </table:table-row>
        <table:table-row table:style-name="Таблица11.1">
          <table:table-cell table:style-name="Таблица11.A35" table:number-columns-spanned="7" office:value-type="string">
            <text:p text:style-name="P165">7. Услуги в целях повышения коммуникативного потенциала получателей социальных услуг, имеющих ограничения жизнедеятельности,</text:p>
            <text:p text:style-name="P165">в том числе детей-инвалидов</text:p>
          </table:table-cell>
          <table:covered-table-cell/>
          <table:covered-table-cell/>
          <table:covered-table-cell/>
          <table:covered-table-cell/>
          <table:covered-table-cell/>
          <table:covered-table-cell/>
        </table:table-row>
        <table:table-row table:style-name="Таблица11.1">
          <table:table-cell table:style-name="Таблица11.A36" office:value-type="string">
            <text:p text:style-name="P165">7.1</text:p>
          </table:table-cell>
          <table:table-cell table:style-name="Таблица11.B36" office:value-type="string">
            <text:p text:style-name="P168">Обучение навыкам самообслуживания, персональной сохранности, общения, поведения в быту и общественных местах, передвижению, ориентации, самоконтролю</text:p>
          </table:table-cell>
          <table:table-cell table:style-name="Таблица11.C36" office:value-type="string">
            <text:p text:style-name="P167">Выяснение степени владения навыками самообслуживания, персональной сохранности, поведения в быту и общественных местах, передвижения, ориентации, навыкам общения, самоконтроля;</text:p>
            <text:p text:style-name="P167">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путем проведения индивидуальных или <text:soft-page-break/>групповых занятий;</text:p>
            <text:p text:style-name="P167">оценка усвоения вновь приобретенных навыков.</text:p>
            <text:p text:style-name="P167">Услуга предоставляется при наличии у получателя социальных услуг соответствующей потребности.</text:p>
          </table:table-cell>
          <table:table-cell table:style-name="Таблица11.D36"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E36" office:value-type="string">
            <text:p text:style-name="P16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F36" office:value-type="string">
            <text:p text:style-name="P167">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 передвижения, ориентации, навыков общения, самоконтроля.</text:p>
            <text:p text:style-name="P167">Оценка результатов - удовлетворенность качеством предоставляемой услуги, отсутствие обоснованных жалоб.</text:p>
          </table:table-cell>
          <table:table-cell table:style-name="Таблица11.G36" office:value-type="string">
            <text:p text:style-name="P167">Услуга предоставляется в соответствии с индивидуальной программой реабилитации или абилитации ребенка-инвалида. При оказании услуг учитываются возраст, физическое и психическое состояние, индивидуальные особенности получателя социальных услуг.</text:p>
            <text:p text:style-name="P188">При оказании услуги необходимо проявлять деликатность и корректность по отношению к получателю социальной услуги.</text:p>
          </table:table-cell>
        </table:table-row>
      </table:table>
      <text:p text:style-name="P139"/>
      <text:p text:style-name="P248"/>
      <text:p text:style-name="P228"/>
      <text:p text:style-name="P226">Раздел 3. ПОРЯДОК ПРЕДОСТАВЛЕНИЯ СОЦИАЛЬНЫХ УСЛУГ</text:p>
      <text:p text:style-name="P138">В ПОЛУСТАЦИОНАРНОЙ ФОРМЕ СОЦИАЛЬНОГО ОБСЛУЖИВАНИЯ</text:p>
      <text:p text:style-name="P136"/>
      <text:p text:style-name="P138">Подраздел 2. ПОРЯДОК ПРЕДОСТАВЛЕНИЯ СОЦИАЛЬНЫХ УСЛУГ</text:p>
      <text:p text:style-name="P138">НЕСОВЕРШЕННОЛЕТНИМ ПОЛУЧАТЕЛЯМ СОЦИАЛЬНЫХ УСЛУГ</text:p>
      <text:p text:style-name="P138">В ПОЛУСТАЦИОНАРНОЙ ФОРМЕ СОЦИАЛЬНОГО ОБСЛУЖИВАНИЯ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text:p>
      <text:p text:style-name="P138">ОСУЩЕСТВЛЯЮЩИМИ ДЕЯТЕЛЬНОСТЬ, АНАЛОГИЧНУЮ ДЕЯТЕЛЬНОСТИ УКАЗАННЫХ ОРГАНИЗАЦИЙ</text:p>
      <text:p text:style-name="P130"/>
      <text:p text:style-name="P135">Глава 1. ОБЩИЕ ПОЛОЖЕНИЯ</text:p>
      <text:p text:style-name="P131"><text:bookmark text:name="Par2653"/>1.1. Социальное обслуживание в полустационарной форме в соответствии с настоящим разделом предоставляется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131"><text:bookmark text:name="Par2654"/>а) наличие у ребенка (в том числе находящегося под опекой, попечительством) трудностей в социальной адаптации;</text:p>
      <text:p text:style-name="P131"><text:bookmark text:name="Par2655"/>б) наличие проблем, связанных с социализацией у выпускников организаций для детей-сирот и детей, оставшихся без попечения родителей, а также у несовершеннолетних, освобожденных из учреждений уголовно-исполнительной системы Федеральной службы исполнения наказаний и вернувшихся из специальных учебно-воспитательных учреждений закрытого типа;</text:p>
      <text:p text:style-name="P131">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131">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131">д) совершение несовершеннолетним правонарушения, преступления;</text:p>
      <text:p text:style-name="P131">е) нарушение прав и законных интересов несовершеннолетних, в том числе жестокое обращение и насилие в отношении несовершеннолетнего;</text:p>
      <text:p text:style-name="P131">ж)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131"><text:bookmark text:name="Par2661"/>з) наличие у несовершеннолетнего правового статуса ребенка-сироты, ребенка, оставшегося без попечения родителей.</text:p>
      <text:p text:style-name="P131">1.2. Социальные услуги в полустационарной форме предоставляются отделениями дневного пребывания центров (комплексных центров) <text:soft-page-break/>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135"><text:bookmark text:name="Par2664"/>Глава 2. ПЕРЕЧЕНЬ ДОКУМЕНТОВ, НЕОБХОДИМЫХ<text:line-break/>ДЛЯ ПРЕДОСТАВЛЕНИЯ СОЦИАЛЬНОГО ОБСЛУЖИВАНИЯ</text:p>
      <text:p text:style-name="P131">2.1. Заявление о предоставлении социальных услуг в соответствии с настоящим подразделом подается гражданином либо его законным представителем, представителем в порядке, установленном пунктом 1.1 главы 1 раздела 1 настоящего Порядка.</text:p>
      <text:p text:style-name="P131">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131">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131">б) заключение медицинской организации о состоянии здоровья гражданина о наличии (отсутствии) медицинских противопоказаний к социальному обслуживанию в полустационарной форме, указанных в пункте 4.2 главы 4 настоящего подраздела;</text:p>
      <text:p text:style-name="P131">в) ходатайство должностного лица органа или учреждения системы профилактики безнадзорности и правонарушений несовершеннолетних, в том числе основанное на заключении психолога (при наличии);</text:p>
      <text:p text:style-name="P131">г) свидетельство о рождении, <text:span text:style-name="T22">в случае выдачи данного документа компетентным органом иностранного государства, и его нотариально удостоверенный перевод на русский язык </text:span>(для несовершеннолетних получателей социальных услуг).</text:p>
      <text:p text:style-name="P131">2.3. Документы, сведения из которых запрашиваются в рамках межведомственного взаимодействия, и которые гражданин либо его законный представитель, представитель вправе представить по собственной инициативе:</text:p>
      <text:p text:style-name="P131">а) документ, подтверждающий регистрацию в системе индивидуального (персонифицированного) учета;</text:p>
      <text:p text:style-name="P131">б) свидетельство о рождении (для несовершеннолетних получателей социальных услуг);</text:p>
      <text:p text:style-name="P131">в)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35">Глава 3. ПРАВИЛА ПРЕДОСТАВЛЕНИЯ СОЦИАЛЬНЫХ УСЛУГ<text:line-break/>БЕСПЛАТНО ЛИБО ЗА ПЛАТУ ИЛИ ЧАСТИЧНУЮ ПЛАТУ</text:p>
      <text:p text:style-name="P131">3.1. Социальные услуги в полустационарной форме социального обслуживания, указанные в Законе Тюменской области от 02.12.2014 № 108 "О перечне социальных услуг, предоставляемых поставщиками социальных <text:soft-page-break/>услуг", в объемах, определенных прилагающимися к настоящему подразделу стандартами социальных услуг, гражданам, указанным в пункте 1.1 главы 1 настоящего подраздела, предоставляются бесплатно.</text:p>
      <text:p text:style-name="P131">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Законом 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p>
      <text:p text:style-name="P135">Глава 4. ПОРЯДОК ПРЕДОСТАВЛЕНИЯ СОЦИАЛЬНЫХ УСЛУГ<text:line-break/>В ПОЛУСТАЦИОНАРНОЙ ФОРМЕ</text:p>
      <text:p text:style-name="P131">4.1. Социальные услуги в полустационарной форме социального обслуживания предоставляются гражданам, указанным в пункте 1.1 главы 1 настоящего подраздела, при отсутствии у них медицинских противопоказаний, указанных в пункте 4.2 настоящей главы.</text:p>
      <text:p text:style-name="P131"><text:bookmark text:name="Par2688"/>4.2. Медицинскими противопоказаниями к предоставлению социальных услуг в полустационарной форме в соответствии с настоящим подразделом являются:</text:p>
      <text:p text:style-name="P131">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p>
      <text:p text:style-name="P131">б) тяжелые хронические заболевания кожи с множественными высыпаниями и обильным отделяемым;</text:p>
      <text:p text:style-name="P131">в) карантинные инфекционные заболевания;</text:p>
      <text:p text:style-name="P131">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p>
      <text:p text:style-name="P131">д) полная потеря способности к самообслуживанию и свободному передвижению;</text:p>
      <text:p text:style-name="P131">е)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131">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 text:style-name="T436">пункт</text:span><text:span text:style-name="T459">ах 2.1 и</text:span><text:span text:style-name="T436"> 2.2 </text:span>глав<text:span text:style-name="T436">ы </text:span>2 настоящего подраздела.</text:p>
      <text:p text:style-name="P131">4.4. При обращении к поставщику социальных услуг в соответствии с пунктом 2.4 главы 2 раздела 1 настоящего Порядка гражданин, его законный представитель представляет следующие документы:</text:p>
      <text:p text:style-name="P131">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 либо <text:soft-page-break/>заявление органа или должностного лица органа или учреждения системы профилактики безнадзорности и правонарушений несовершеннолетних;</text:p>
      <text:p text:style-name="P131">б) индивидуальную программу предоставления социальных услуг;</text:p>
      <text:p text:style-name="P131">в) свидетельство о рождении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несовершеннолетнего (для граждан старше 14 лет) (при наличии);</text:p>
      <text:p text:style-name="P131">г) паспорт или иной документ, удостоверяющий личность родителей, законных представителей (при наличии);</text:p>
      <text:p text:style-name="P131">д)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31">е) заключение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 указанных в пункте 4.2 главы 4 настоящего подраздела.</text:p>
      <text:p text:style-name="P131">4.4.1. Управлением дополнительно поставщику социальных услуг предоставляется копия ходатайства должностного лица органа или учреждения системы профилактики безнадзорности и правонарушений несовершеннолетних (при наличии).</text:p>
      <text:p text:style-name="P131">4.5. Социальные услуги в полустационарной форме социального обслуживания в соответствии с настоящим подразделом предоставляются на срок не более 10 и 18 рабочих дней (в объеме не более трех часов в день).</text:p>
      <text:p text:style-name="P131">4.6. Поставщиком социальных услуг для предоставления социальных услуг в полустационарной форме социального обслуживания в соответствии с настоящим подразделом формируются следующие группы:</text:p>
      <text:p text:style-name="P131">а) в первой половине дня с соблюдением временного промежутка 09:30 - 12:30 для:</text:p>
      <text:p text:style-name="P131">детей, не посещающих дошкольные организации;</text:p>
      <text:p text:style-name="P131">школьников, обучающихся со второй смены;</text:p>
      <text:p text:style-name="P131">б) во второй половине дня с соблюдением временного промежутка<text:line-break/>14:30 - 17:30 для школьников, обучающихся с первой смены.</text:p>
      <text:p text:style-name="P131">В течение всего дня группы могут посещать подростки, не обучающиеся и не имеющие постоянного места работы, а также подростки, получающие среднее профессиональное образование, работающие подростки.</text:p>
      <text:p text:style-name="P131"><text:bookmark text:name="Par2711"/>4.7. В случае признания несовершеннолетнего нуждающимся в социальном обслуживании в связи с наличием у него обстоятельства, ухудшающего или способного ухудшить условия жизнедеятельности, указанного в подпункте "а" пункта 1.1 главы 1 настоящего подраздела, несовершеннолетнему предоставляются социальные услуги на срок 10 рабочих дней.</text:p>
      <text:p text:style-name="P131">Поставщик социальных услуг в течение не менее 8 рабочих дней со дня окончания курса, указанного в абзаце первом настоящего пункта, <text:soft-page-break/>осуществляет профилактическую консультативную работу с родителям детей, прошедших реабилитацию.</text:p>
      <text:p text:style-name="P131">4.8. В случае признания несовершеннолетнего нуждающимся в социальном обслуживании в связи с наличием у него обстоятельств, ухудшающих или способных ухудшить условия жизнедеятельности, указанных в подпунктах "б" - "з" пункта 1.1 главы 1 настоящего подраздела, несовершеннолетнему предоставляются социальные услуги на срок 18 рабочих дней.</text:p>
      <text:p text:style-name="P131">4.9. Поставщик социальных услуг в последний день социального обслуживания в полустационарной форме выдает получателю социальных услуг либо его представителю заключение о результатах реализации индивидуальной программы предоставления социальных услуг и рекомендации по дальнейшей работе с ним и (или) его семьей. Рекомендации по дальнейшему социальному сопровождению несовершеннолетнего и его семьи также направляются в территориальную комиссию по делам несовершеннолетних и защите их прав.</text:p>
      <text:p text:style-name="P129"/>
      <text:p text:style-name="P185">Приложение</text:p>
      <text:p text:style-name="P169">к подразделу 2 раздела 3</text:p>
      <text:p text:style-name="P136"/>
      <text:p text:style-name="P138"><text:bookmark text:name="Par2723"/>СТАНДАРТЫ</text:p>
      <text:p text:style-name="P138">СОЦИАЛЬНЫХ УСЛУГ, ПРЕДОСТАВЛЯЕМЫХ В ПОЛУСТАЦИОНАРНОЙ ФОРМЕ СОЦИАЛЬНОГО ОБСЛУЖИВАНИЯ ЦЕНТРАМИ (КОМПЛЕКСНЫМИ ЦЕНТРАМИ) СОЦИАЛЬНОГО ОБСЛУЖИВАНИЯ НАСЕЛЕНИЯ,<text:line-break/>ЦЕНТРАМИ СОЦИАЛЬНОЙ ПОМОЩИ СЕМЬЕ И ДЕТЯМ И ДРУГИМИ ЮРИДИЧЕСКИМИ ЛИЦАМИ</text:p>
      <text:p text:style-name="P138">НЕЗАВИСИМО ОТ ИХ ОРГАНИЗАЦИОННО-ПРАВОВОЙ ФОРМЫ И (ИЛИ) ИНДИВИДУАЛЬНЫМИ ПРЕДПРИНИМАТЕЛЯМИ, ОСУЩЕСТВЛЯЮЩИМИ ДЕЯТЕЛЬНОСТЬ,<text:line-break/>АНАЛОГИЧНУЮ ДЕЯТЕЛЬНОСТИ УКАЗАННОЙ ОРГАНИЗАЦИИ</text:p>
      <text:p text:style-name="P130"/>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155">№ п/п</text:p>
          </table:table-cell>
          <table:table-cell table:style-name="Таблица14.A1" office:value-type="string">
            <text:p text:style-name="P155">Наименование социальной услуги</text:p>
          </table:table-cell>
          <table:table-cell table:style-name="Таблица14.A1" office:value-type="string">
            <text:p text:style-name="P155">Описание социальной услуги, в том числе ее объем</text:p>
          </table:table-cell>
          <table:table-cell table:style-name="Таблица14.A1" office:value-type="string">
            <text:p text:style-name="P155">Сроки предоставления социальной услуги</text:p>
          </table:table-cell>
          <table:table-cell table:style-name="Таблица14.A1" office:value-type="string">
            <text:p text:style-name="P155">Подушевой норматив финансирования социальной услуги</text:p>
          </table:table-cell>
          <table:table-cell table:style-name="Таблица14.A1" office:value-type="string">
            <text:p text:style-name="P155">Показатели качества и оценка результатов предоставления социальной услуги</text:p>
          </table:table-cell>
          <table:table-cell table:style-name="Таблица14.G1" office:value-type="string">
            <text:p text:style-name="P155">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4.1">
          <table:table-cell table:style-name="Таблица14.A41" table:number-columns-spanned="7" office:value-type="string">
            <text:p text:style-name="P155">Предоставление социального обслуживания несовершеннолетним получателям социальных услуг в полустационарной форме на срок 18 дней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правовых услуг:</text:p>
          </table:table-cell>
          <table:covered-table-cell/>
          <table:covered-table-cell/>
          <table:covered-table-cell/>
          <table:covered-table-cell/>
          <table:covered-table-cell/>
          <table:covered-table-cell/>
        </table:table-row>
        <table:table-row table:style-name="Таблица14.1">
          <table:table-cell table:style-name="Таблица14.A41" table:number-columns-spanned="7" office:value-type="string">
            <text:p text:style-name="P155">1. Социально-бытовые услуги</text:p>
          </table:table-cell>
          <table:covered-table-cell/>
          <table:covered-table-cell/>
          <table:covered-table-cell/>
          <table:covered-table-cell/>
          <table:covered-table-cell/>
          <table:covered-table-cell/>
        </table:table-row>
        <table:table-row table:style-name="Таблица14.1">
          <table:table-cell table:style-name="Таблица14.A48" office:value-type="string">
            <text:p text:style-name="P155">1.1</text:p>
          </table:table-cell>
          <table:table-cell table:style-name="Таблица14.B48" office:value-type="string">
            <text:p text:style-name="P159">Предоставление нежилых помещений, оснащенных мебелью, оборудованием, инвентарем, для организации и проведения реабилитационных и абилитационных меро<text:soft-page-break/>приятий, трудовой деятельности, культурного и бытового обслуживания в соответствии с порядком, установленным уполномоченным органом</text:p>
          </table:table-cell>
          <table:table-cell table:style-name="Таблица14.C48" office:value-type="string">
            <text:p text:style-name="P157">Услуга включает в себя предоставление поставщиком социальных услуг нежилого помещения, которое отвечает санитарно-эпидемиологическим требованиям и требованиям <text:soft-page-break/>безопасности.</text:p>
          </table:table-cell>
          <table:table-cell table:style-name="Таблица14.D48" office:value-type="string">
            <text:p text:style-name="P157">В соответствии с установленным поставщиком социальных услуг режимом работы в период действия договора о <text:soft-page-break/>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нежилая площадь должна соответствовать санитарно-эпидемиологическим требованиям, отвечать требованиям безопасности, в том числе противопожарной, обеспечивать безопасное <text:soft-page-break/>и комфортное нахождение получателя социальных услуг в организации, а также доступность для инвалидов.</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услуг.</text:p>
            <text:p text:style-name="P157"><text:soft-page-break/>Нежилые помещения оборудуются необходимыми для организации реабилитационных мероприятий, трудовой деятельности, культурного и бытового обслуживания, мебелью и оборудованием.</text:p>
          </table:table-cell>
        </table:table-row>
        <table:table-row table:style-name="Таблица14.1">
          <table:table-cell table:style-name="Таблица14.A48" office:value-type="string">
            <text:p text:style-name="P155">1.2</text:p>
          </table:table-cell>
          <table:table-cell table:style-name="Таблица14.B48" office:value-type="string">
            <text:p text:style-name="P157">Предоставление продуктового набора в соответствии с нормами, утвержденными уполномоченным органом</text:p>
          </table:table-cell>
          <table:table-cell table:style-name="Таблица14.C48" office:value-type="string">
            <text:p text:style-name="P157">Услуга включает в себя предоставление поставщиком услуг продуктового набора получателю социальных услуг в соответствии с нормами питания в объеме, утвержденном Департаментом</text:p>
          </table:table-cell>
          <table:table-cell table:style-name="Таблица14.D48" office:value-type="string">
            <text:p text:style-name="P157">1 раз в день,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одукты в наборе должны быть доброкачественны, иметь сертификаты и (или) паспорта качества.</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Продуктовый набор предоставляется с учетом возрастной категории получателя социальных услуг.</text:p>
          </table:table-cell>
        </table:table-row>
        <table:table-row table:style-name="Таблица14.1">
          <table:table-cell table:style-name="Таблица14.A48" office:value-type="string">
            <text:p text:style-name="P155">1.3</text:p>
          </table:table-cell>
          <table:table-cell table:style-name="Таблица14.B48" office:value-type="string">
            <text:p text:style-name="P157">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14.C48" office:value-type="string">
            <text:p text:style-name="P157">Услуга включает: предоставление транспорта для доставки получателя социальных услуг для участия в культурно-досуговых мероприятиях и обратно;</text:p>
            <text:p text:style-name="P157">осуществление сопровождения <text:soft-page-break/>получателя социальных услуг.</text:p>
            <text:p text:style-name="P157">Услуги предоставляются при наличии у получателя социальных услуг соответствующей потребности.</text:p>
          </table:table-cell>
          <table:table-cell table:style-name="Таблица14.D4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oft-page-break/>утвержденных Правительством Российской Федерации</text:p>
          </table:table-cell>
          <table:table-cell table:style-name="Таблица14.F48" office:value-type="string">
            <text:p text:style-name="P157">Показатели качества - транспортное средство должно быть технически исправно. Водителем должны соблюдаться правила дорожного движения и перевозки пассажиров. Доставка получателя социальных услуг должна быть осуществлена <text:soft-page-break/>своевременно. 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157">Водитель должен пройти предрейсовый медицинский осмотр и быть допущен к <text:soft-page-break/>управлению транспортным средством.</text:p>
            <text:p text:style-name="P157">При необходимости получателю социальных услуг оказывается помощь при посадке в транспортное средство и высадке из него.</text:p>
          </table:table-cell>
        </table:table-row>
        <table:table-row table:style-name="Таблица14.1">
          <table:table-cell table:style-name="Таблица14.A48" office:value-type="string">
            <text:p text:style-name="P155">1.4</text:p>
          </table:table-cell>
          <table:table-cell table:style-name="Таблица14.B48" office:value-type="string">
            <text:p text:style-name="P157">Отправка за счет средств получателя социальных услуг почтовой корреспонденции</text:p>
          </table:table-cell>
          <table:table-cell table:style-name="Таблица14.C48" office:value-type="string">
            <text:p text:style-name="P157">Содействие получателю услуг в оформлении почтовой корреспонденции, отправка доступными каналами связи (почта, интернет и т.д.).</text:p>
            <text:p text:style-name="P157">Услуга предоставляется при наличии у получателя социальных услуг соответствующей потребности.</text:p>
          </table:table-cell>
          <table:table-cell table:style-name="Таблица14.D4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обеспечить удовлетворение коммуникативных потребностей получателя социальных услуг.</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Получателю гарантируется конфиденциальность информации, полученной в ходе предоставления услуги.</text:p>
            <text:p text:style-name="P157">Услуга оказывается в электронном виде при условии наличия электронной связи у поставщика социальных услуг.</text:p>
          </table:table-cell>
        </table:table-row>
        <table:table-row table:style-name="Таблица14.1">
          <table:table-cell table:style-name="Таблица14.A41" table:number-columns-spanned="7" office:value-type="string">
            <text:p text:style-name="P155">2. Социально-медицинские услуги</text:p>
          </table:table-cell>
          <table:covered-table-cell/>
          <table:covered-table-cell/>
          <table:covered-table-cell/>
          <table:covered-table-cell/>
          <table:covered-table-cell/>
          <table:covered-table-cell/>
        </table:table-row>
        <table:table-row table:style-name="Таблица14.1">
          <table:table-cell table:style-name="Таблица14.A48" office:value-type="string">
            <text:p text:style-name="P125">2.1</text:p>
          </table:table-cell>
          <table:table-cell table:style-name="Таблица14.B48" office:value-type="string">
            <text:p text:style-name="P157">Выполнение процедур, связанных с организацией ухода</text:p>
          </table:table-cell>
          <table:table-cell table:style-name="Таблица14.C48" office:value-type="string">
            <text:p text:style-name="P157">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57">проведение медицинских <text:soft-page-break/>манипуляций по назначению врача;</text:p>
            <text:p text:style-name="P157">оказание помощи в пользовании приборами медицинского назначения.</text:p>
            <text:p text:style-name="P157">Услуга предоставляется по медицинским показаниям.</text:p>
          </table:table-cell>
          <table:table-cell table:style-name="Таблица14.D48" office:value-type="string">
            <text:p text:style-name="P157">В соответствии с медицинским назначением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4.F48" office:value-type="string">
            <text:p text:style-name="P157">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57">Оценка</text:p>
            <text:p text:style-name="P157">результатов - удовлетворенность качеством предоставляемой услуги, <text:soft-page-break/>отсутствие обоснованных жалоб.</text:p>
          </table:table-cell>
          <table:table-cell table:style-name="Таблица14.G48" office:value-type="string">
            <text:p text:style-name="P157">Оказание первичной медико-санитарной помощи осуществляется медицинским персоналом поставщика социальных услуг в соответствии с назначением врача. Услуга предоставляется получателю социальных услуг без причинения вреда его здоровью, физических или моральных страданий или неудобств. Сотрудник, <text:soft-page-break/>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4.1">
          <table:table-cell table:style-name="Таблица14.A48" office:value-type="string">
            <text:p text:style-name="P162">2.2</text:p>
          </table:table-cell>
          <table:table-cell table:style-name="Таблица14.B48" office:value-type="string">
            <text:p text:style-name="P157">Проведение оздоровительных мероприятий</text:p>
          </table:table-cell>
          <table:table-cell table:style-name="Таблица14.C48" office:value-type="string">
            <text:p text:style-name="P126">Медицинская профилактика важнейших заболеваний; проведение физиотерапевтических процедур <text:span text:style-name="T255">(</text:span>предоставляется по медицинским показаниям<text:span text:style-name="T255">)</text:span>.</text:p>
            <text:p text:style-name="P157">Организация и проведение:</text:p>
            <text:p text:style-name="P157">прогулок на свежем воздухе; индивидуальных или групповых занятий оздоровительной гимнастикой;</text:p>
            <text:p text:style-name="P157">мероприятий, направленных на профилактику возникновения и обострения хронических и инфекционных заболеваний, в соответствии с медицинскими <text:soft-page-break/>стандартами и рекомендациями врача с учетом имеющихся противопоказаний к данным видам мероприятий у получателя социальных услуг. Не менее 18 групповых занятий за курс (индивидуально - по потребности).</text:p>
          </table:table-cell>
          <table:table-cell table:style-name="Таблица14.D48" office:value-type="string">
            <text:p text:style-name="P157">В соответствии с установленным режимом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text:span text:style-name="T3">обеспечивать своевременность и точность установления диагноза, способствовать выявлению заболеваний на ранних стадиях, их быстрому лечению </text:span>способствовать сохранению и (или) восстановлению здоровья получателя социальных услуг, формированию здорового образа жизни.</text:p>
            <text:p text:style-name="P157">Оценка результатов - удовлетворенность качеством предоставляемой услуги, отсутствие обоснованных жалоб.</text:p>
            <text:p text:style-name="P157"/>
            <text:p text:style-name="P157"/>
            <text:p text:style-name="P126"/>
          </table:table-cell>
          <table:table-cell table:style-name="Таблица14.G48" office:value-type="string">
            <text:p text:style-name="P126">Услуга предоставляется 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возможности лечебно-диагностической базы поставщика социальных услуг. Получателю социальных услуг даются необходимые рекомендации по лечению. При лечении получателя социальных услуг ведется необходимая медицинская документация, отражающая данные о состоянии его здоровь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 Услуга <text:soft-page-break/>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ext:p text:style-name="P157">Прогулки организуются при благоприятной погоде.</text:p>
            <text:p text:style-name="P157">Занятия оздоровительной гимнастикой организуются в утренние часы. Занятия проводятся в помещении, обеспечивающем безопасность их проведения, оборудованном тренажерами и спортивным инвентарем. 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 в специально оборудованных помещениях.</text:p>
          </table:table-cell>
        </table:table-row>
        <table:table-row table:style-name="Таблица14.1">
          <table:table-cell table:style-name="Таблица14.A48" office:value-type="string">
            <text:p text:style-name="P162">2.3</text:p>
          </table:table-cell>
          <table:table-cell table:style-name="Таблица14.B48" office:value-type="string">
            <text:p text:style-name="P157">Индивидуальная работа, <text:soft-page-break/>направленная на предупреждение появления вредных привычек и избавление от них</text:p>
          </table:table-cell>
          <table:table-cell table:style-name="Таблица14.C48" office:value-type="string">
            <text:p text:style-name="P157">Информационные, психологические, <text:soft-page-break/>педагогические мероприятия с использованием профильной литературы и раздаточных материалов (брошюры, листовки, книжная продукция,</text:p>
            <text:p text:style-name="P157">видео-, аудиоматериалы и пр.);</text:p>
            <text:p text:style-name="P157">проведение бесед, лекций с получателем услуг по вопросам предупреждения появления вредных привычек и избавления от них. Не менее 3 услуг за курс (индивидуально - по потребности).</text:p>
          </table:table-cell>
          <table:table-cell table:style-name="Таблица14.D48" office:value-type="string">
            <text:p text:style-name="P159">Срок предоставления услуги <text:soft-page-break/>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text:soft-page-break/>должно обеспечить положительную динамику отказа от вредных привычек, формирование устойчивой позиции по формированию навыков здорового образа жизни.</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предоставляется квалифицированными <text:soft-page-break/>специалистами.</text:p>
            <text:p text:style-name="P157">Предоставление услуги направлено на формирование навыков здорового образа жизни у получателя социальных услуг.</text:p>
          </table:table-cell>
        </table:table-row>
        <table:table-row table:style-name="Таблица14.1">
          <table:table-cell table:style-name="Таблица14.A48" office:value-type="string">
            <text:p text:style-name="P162">2.4</text:p>
          </table:table-cell>
          <table:table-cell table:style-name="Таблица14.B48" office:value-type="string">
            <text:p text:style-name="P157">Консультирование по социально-медицинским вопросам</text:p>
          </table:table-cell>
          <table:table-cell table:style-name="Таблица14.C48" office:value-type="string">
            <text:p text:style-name="P157">Проведение индивидуальных или групповых бесед, проведение лекций, 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психосексуального развития детей, <text:soft-page-break/>способам поддержания и сохранения здоровья, проведение оздоровительных мероприятий. Не менее 6 услуг за курс.</text:p>
          </table:table-cell>
          <table:table-cell table:style-name="Таблица14.D4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обеспечение оказания квалифицированной помощи в правильном понимании и решении стоящих перед получателем социальных услуг социально-медицинских проблем.</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предоставляется квалифицированными специалистами по конкретным проблемам, возникшим у получателя социальных услуг.</text:p>
            <text:p text:style-name="P157">Предоставление услуги направлено на активизацию деятельности получателя социальных услуг в области улучшения 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able:table-row table:style-name="Таблица14.1">
          <table:table-cell table:style-name="Таблица14.A41" table:number-columns-spanned="7" office:value-type="string">
            <text:p text:style-name="P155">3. Социально-психологические услуги</text:p>
          </table:table-cell>
          <table:covered-table-cell/>
          <table:covered-table-cell/>
          <table:covered-table-cell/>
          <table:covered-table-cell/>
          <table:covered-table-cell/>
          <table:covered-table-cell/>
        </table:table-row>
        <table:table-row table:style-name="Таблица14.1">
          <table:table-cell table:style-name="Таблица14.A48" office:value-type="string">
            <text:p text:style-name="P155">3.1</text:p>
          </table:table-cell>
          <table:table-cell table:style-name="Таблица14.B48" office:value-type="string">
            <text:p text:style-name="P157">Психологическая диагностика и обследование личности</text:p>
          </table:table-cell>
          <table:table-cell table:style-name="Таблица14.C48" office:value-type="string">
            <text:p text:style-name="P157">Выявление и анализ психического состояния и индивидуальных особенностей личности получателя социальных услуг;</text:p>
            <text:p text:style-name="P157">составление прогноза и разработку рекомендаций по проведению коррекционных мероприятий.</text:p>
            <text:p text:style-name="P157">Проведение углубленной диагностики по проблемам получателя социальных услуг.</text:p>
            <text:p text:style-name="P157">Не менее 2 раз (в начале и конце курса).</text:p>
            <text:p text:style-name="P157">Проведение не менее 2 раз промежуточной диагностики в ходе психокоррекционной работы.</text:p>
            <text:p text:style-name="P157">Далее по мере необходимости.</text:p>
          </table:table-cell>
          <table:table-cell table:style-name="Таблица14.D48" office:value-type="string">
            <text:p text:style-name="P157">Не позднее 3 дней со дня поступления на социальное обслуживание и в конце срока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157">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able:table-cell>
        </table:table-row>
        <table:table-row table:style-name="Таблица14.1">
          <table:table-cell table:style-name="Таблица14.A48" office:value-type="string">
            <text:p text:style-name="P155">3.2</text:p>
          </table:table-cell>
          <table:table-cell table:style-name="Таблица14.B48" office:value-type="string">
            <text:p text:style-name="P157">Социально-психологическое консультирование</text:p>
          </table:table-cell>
          <table:table-cell table:style-name="Таблица14.C48" office:value-type="string">
            <text:p text:style-name="P157">Оказание квалифицированной помощи в решении внутриличностных <text:soft-page-break/>проблем, проблем межличностного взаимодействия, предупреждение и преодоление социально-психологических проблем.</text:p>
            <text:p text:style-name="P157">Услуга включает:</text:p>
            <text:p text:style-name="P157">выявление психологических проблем получателя социальных услуг путем проведения бесед;</text:p>
            <text:p text:style-name="P157">определение объема и видов предполагаемой помощи;</text:p>
            <text:p text:style-name="P157">разъяснение получателю социальных услуг сути проблем и определение возможных путей их решения;</text:p>
            <text:p text:style-name="P157">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157">Услуга предоставляется при возникновении у <text:soft-page-break/>получателя социальных услуг соответствующей потребности.</text:p>
            <text:p text:style-name="P157">Не менее 2 раз (в начале и конце курса) по итогам психологической диагностики.</text:p>
            <text:p text:style-name="P157">Не менее 1 консультирования после каждого проведения промежуточной диагностики. Далее по мере необходимости.</text:p>
          </table:table-cell>
          <table:table-cell table:style-name="Таблица14.D48" office:value-type="string">
            <text:p text:style-name="P159">Срок предоставления услуги устанавливается индивидуаль<text:soft-page-break/>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text:soft-page-break/>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обеспечить субъективное облегчение <text:soft-page-break/>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оказывается сотрудником поставщика социальных услуг, имеющим психологическое <text:soft-page-break/>образование, либо привлеченной организацией, оказывающей психологические услуги.</text:p>
            <text:p text:style-name="P157">Услуга предоставляется с учетом результатов психологической диагностики и обследования личности.</text:p>
          </table:table-cell>
        </table:table-row>
        <table:table-row table:style-name="Таблица14.1">
          <table:table-cell table:style-name="Таблица14.A48" office:value-type="string">
            <text:p text:style-name="P155">3.3</text:p>
          </table:table-cell>
          <table:table-cell table:style-name="Таблица14.B48" office:value-type="string">
            <text:p text:style-name="P157">Оказание психологической помощи</text:p>
          </table:table-cell>
          <table:table-cell table:style-name="Таблица14.C48" office:value-type="string">
            <text:p text:style-name="P157">Услуга предоставляется путем разработки и реализации индивидуальной программы психологической помощи на 18 дней по итогам диагностики по каждой выявленной проблеме получателя социальных услуг; проведения индивидуальных и групповых занятий и включает:</text:p>
            <text:p text:style-name="P157">осуществление мероприятий по актуализации личностных ресурсов, принятию сложившейся ситуации, поиску и актуализации стратегий совладания, регуляции <text:soft-page-break/>актуального психического состояния;</text:p>
            <text:p text:style-name="P157">проведение психокоррекционной работы, которая заключается в активном психологическом воздействии, направленном на формирование у получателя социальных услуг мотивации к активности, поддержку жизненного тонуса, создание условий для полноценного психологического развития личности на каждом возрастном этапе для своевременного предупреждения и коррекции возможных нарушений в становлении и развитии личности получателя социальных услуг.</text:p>
            <text:p text:style-name="P157">Услуга предоставляется при возникновении у получателя социальных услуг соответствующей потребности.</text:p>
            <text:p text:style-name="P157">Не менее 4 индивидуальных и 6 групповых занятий за курс.</text:p>
          </table:table-cell>
          <table:table-cell table:style-name="Таблица14.D4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психических отклонений, созданию условий для полноценного психического развития личности.</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57">Услуга предоставляется с учетом результатов психологической диагностики и обследования личности.</text:p>
          </table:table-cell>
        </table:table-row>
        <table:table-row table:style-name="Таблица14.1">
          <table:table-cell table:style-name="Таблица14.A48" office:value-type="string">
            <text:p text:style-name="P155">3.4</text:p>
          </table:table-cell>
          <table:table-cell table:style-name="Таблица14.B48" office:value-type="string">
            <text:p text:style-name="P157">Социально-<text:soft-page-break/>психологический патронаж</text:p>
          </table:table-cell>
          <table:table-cell table:style-name="Таблица14.C48" office:value-type="string">
            <text:p text:style-name="P157">Осуществление <text:soft-page-break/>психопрофилактической работы в отношении получателя социальных услуг, его представителя, в том числе на дому,</text:p>
            <text:p text:style-name="P157">для своевременного выявления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и оказания при необходимости социально-психологической помощи.</text:p>
            <text:p text:style-name="P157">Услуга предоставляется не менее 2 раза.</text:p>
          </table:table-cell>
          <table:table-cell table:style-name="Таблица14.D48" office:value-type="string">
            <text:p text:style-name="P159">Срок предостав<text:soft-page-break/>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text:soft-page-break/>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оказывается <text:soft-page-break/>сотрудником поставщика социальных услуг, имеющим психологическое образование или соответствующие знания,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4.1">
          <table:table-cell table:style-name="Таблица14.A41" table:number-columns-spanned="7" office:value-type="string">
            <text:p text:style-name="P155">4. Социально-педагогические услуги</text:p>
          </table:table-cell>
          <table:covered-table-cell/>
          <table:covered-table-cell/>
          <table:covered-table-cell/>
          <table:covered-table-cell/>
          <table:covered-table-cell/>
          <table:covered-table-cell/>
        </table:table-row>
        <table:table-row table:style-name="Таблица14.1">
          <table:table-cell table:style-name="Таблица14.A48" office:value-type="string">
            <text:p text:style-name="P155">4.1</text:p>
          </table:table-cell>
          <table:table-cell table:style-name="Таблица14.B48" office:value-type="string">
            <text:p text:style-name="P157">Социально-педагогическая коррекция, включая диагностику, консультирование</text:p>
          </table:table-cell>
          <table:table-cell table:style-name="Таблица14.C48" office:value-type="string">
            <text:p text:style-name="P157">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157"><text:soft-page-break/>определение комплекса мероприятий по социально-педагогическому консультированию и коррекции;</text:p>
            <text:p text:style-name="P157">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157">Не менее 2 диагностик и 2 консультаций (в начале и конце курса). Далее по мере необходимости.</text:p>
            <text:p text:style-name="P157">Не менее 3 индивидуальных и 3 групповых занятий по педагогической коррекции за курс.</text:p>
          </table:table-cell>
          <table:table-cell table:style-name="Таблица14.D48" office:value-type="string">
            <text:p text:style-name="P157">Социально-педагогическая диагностика осуществляется при приеме на социальное обслуживание,</text:p>
            <text:p text:style-name="P157">а также при выбытии.</text:p>
            <text:p text:style-name="P157">Периодичность осуществления социально-педагогического <text:soft-page-break/>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4.F48" office:value-type="string">
            <text:p text:style-name="P157">Показатели качества - предоставление услуги должно обеспечить своевременное выявление социально-педагогических проблем получателя социальных услуг,</text:p>
            <text:p text:style-name="P157">преодоление или ослабление отклонений в поведении получателя социальных услуг.</text:p>
            <text:p text:style-name="P157">Оценка</text:p>
            <text:p text:style-name="P157"><text:soft-page-break/>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оказывается сотрудником поставщика социальных услуг, имеющим педагогическое образование или соответствующие знания. При оказании услуги применяются диагностические методики и инструментарий.</text:p>
            <text:p text:style-name="P157">Предоставление услуги направлено на преодоление или ослабление отклонений в поведении получателя <text:soft-page-break/>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157">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able:table-cell>
        </table:table-row>
        <table:table-row table:style-name="Таблица14.1">
          <table:table-cell table:style-name="Таблица14.A48" office:value-type="string">
            <text:p text:style-name="P155">4.2</text:p>
          </table:table-cell>
          <table:table-cell table:style-name="Таблица14.B48" office:value-type="string">
            <text:p text:style-name="P157">Подготовка получателей социальных услуг к самостоятельной жизни</text:p>
          </table:table-cell>
          <table:table-cell table:style-name="Таблица14.C48" office:value-type="string">
            <text:p text:style-name="P157">Проведение мероприятий в индивидуальной и групповой форме, направленных:</text:p>
            <text:p text:style-name="P157">на формирование у получателя социальных услуг социально-бытовых навыков самообслуживания,</text:p>
            <text:p text:style-name="P157">мотивацию к труду; профориентацию;</text:p>
            <text:p text:style-name="P157">определение семейных <text:soft-page-break/>ценностей.</text:p>
            <text:p text:style-name="P157">Не менее 6 групповых занятий за курс. (индивидуально - по потребности).</text:p>
          </table:table-cell>
          <table:table-cell table:style-name="Таблица14.D4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4.F48" office:value-type="string">
            <text:p text:style-name="P157">Показатели качества - предоставление услуги должно обеспечить формирование у получателя социальных услуг навыков самостоятельной жизни.</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предоставляется сотрудником, имеющим медицинское, педагогическое или социальное образование.</text:p>
          </table:table-cell>
        </table:table-row>
        <table:table-row table:style-name="Таблица14.1">
          <table:table-cell table:style-name="Таблица14.A48" office:value-type="string">
            <text:p text:style-name="P155">4.3</text:p>
          </table:table-cell>
          <table:table-cell table:style-name="Таблица14.B48" office:value-type="string">
            <text:p text:style-name="P157">Социально-педагогический патронаж</text:p>
          </table:table-cell>
          <table:table-cell table:style-name="Таблица14.C48" office:value-type="string">
            <text:p text:style-name="P157">Осуществление профилактической и коррекционной работы с получателем социальных услуг, его представителем, в том числе на дому, для своевременного выявления ситуаций педагогической запущенности, деформации и других ситуаций, которые могут вызвать отрицательную динамику достигнутых результатов; оказание социально-педагогической помощи.</text:p>
            <text:p text:style-name="P157">Услуга включает проведение диагностических, консультационных, коррекционных и контрольных мероприятий.</text:p>
            <text:p text:style-name="P157">Услуга предоставляется не менее 2 раз</text:p>
          </table:table-cell>
          <table:table-cell table:style-name="Таблица14.D4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157">Оценка</text:p>
            <text:p text:style-name="P157">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оказывается сотрудником поставщика социальных услуг, имеющим педагогическое образование или соответствующие знания.</text:p>
            <text:p text:style-name="P157">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родителями и детьми.</text:p>
          </table:table-cell>
        </table:table-row>
        <table:table-row table:style-name="Таблица14.1">
          <table:table-cell table:style-name="Таблица14.A48" office:value-type="string">
            <text:p text:style-name="P155">4.4</text:p>
          </table:table-cell>
          <table:table-cell table:style-name="Таблица14.B48" office:value-type="string">
            <text:p text:style-name="P157">Организация досуга, в том числе культурно-<text:soft-page-break/>познавательных мероприятий</text:p>
          </table:table-cell>
          <table:table-cell table:style-name="Таблица14.C48" office:value-type="string">
            <text:p text:style-name="P157">Проведение разнообразных социокультурных <text:soft-page-break/>мероприятий в организации социального обслуживания,</text:p>
            <text:p text:style-name="P157">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157">При необходимости предоставляется транспорт поставщика социальных услуг и сопровождение.</text:p>
            <text:p text:style-name="P157">Услуга предоставляется не менее 8 раз.</text:p>
          </table:table-cell>
          <table:table-cell table:style-name="Таблица14.D48" office:value-type="string">
            <text:p text:style-name="P157">В соответствии с утвержденным поставщиком <text:soft-page-break/>социальных услуг планом</text:p>
          </table:table-cell>
          <table:table-cell table:style-name="Таблица14.E48" office:value-type="string">
            <text:p text:style-name="P157">Устанавливается уполномоченным органом в <text:soft-page-break/>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способствовать <text:soft-page-break/>расширению общего и культурного кругозора, сферы общения, повышению творческой активности получателя социальных услуг.</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и по проведению социокультурных мероприятий <text:soft-page-break/>предоставляются сотрудниками поставщика социальных услуг либо привлекаемыми организациями, творческими коллективами, <text:span text:style-name="T389">волонтерами (добровольцами)</text:span>.</text:p>
            <text:p text:style-name="P157">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14.1">
          <table:table-cell table:style-name="Таблица14.A41" table:number-columns-spanned="7" office:value-type="string">
            <text:p text:style-name="P155">5. Социально-правовые услуги</text:p>
          </table:table-cell>
          <table:covered-table-cell/>
          <table:covered-table-cell/>
          <table:covered-table-cell/>
          <table:covered-table-cell/>
          <table:covered-table-cell/>
          <table:covered-table-cell/>
        </table:table-row>
        <table:table-row table:style-name="Таблица14.1">
          <table:table-cell table:style-name="Таблица14.A48" office:value-type="string">
            <text:p text:style-name="P155">5.1</text:p>
          </table:table-cell>
          <table:table-cell table:style-name="Таблица14.B48" office:value-type="string">
            <text:p text:style-name="P157">Оказание помощи в защите прав и законных интересов получателей социальных услуг</text:p>
          </table:table-cell>
          <table:table-cell table:style-name="Таблица14.C48" office:value-type="string">
            <text:p text:style-name="P157">Консультирование по интересующим получателя социальных услуг, законного представителя вопросам, связанным с <text:soft-page-break/>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 проведение профилактических мероприятий и правового просвещения;</text:p>
            <text:p text:style-name="P157">содействие в подготовке и направлении в соответствующие органы, организации заявлений и документов (при необходимости);</text:p>
            <text:p text:style-name="P157">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157">осуществление контроля за ходом и результатами рассмотрения <text:soft-page-break/>документов, поданных в органы, организации (при необходимости).</text:p>
            <text:p text:style-name="P157">Услуга предоставляется при наличии у получателя социальных услуг соответствующей потребности.</text:p>
            <text:p text:style-name="P157">Не менее 6 консультирований в групповой форме за курс (индивидуально - по потребности).</text:p>
          </table:table-cell>
          <table:table-cell table:style-name="Таблица14.D48" office:value-type="string">
            <text:p text:style-name="P159">Срок предоставления услуги устанавливается индивидуально в период действия дого<text:soft-page-break/>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text:soft-page-break/>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ь качества - предоставление услуги должно обеспечить защиту прав и законных интересов получателя социальных услуг либо <text:soft-page-break/>восстановление его нарушенных прав.</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предоставляется сотрудником поставщика социальных услуг, имеющим юридическое образование либо владеющим соответствующими <text:soft-page-break/>знаниями, в том числе с привлечением при необходимости иных органов и организаций на основе межведомственного взаимодействия.</text:p>
          </table:table-cell>
        </table:table-row>
        <table:table-row table:style-name="Таблица14.1">
          <table:table-cell table:style-name="Таблица14.A48" office:value-type="string">
            <text:p text:style-name="P155">5.2</text:p>
          </table:table-cell>
          <table:table-cell table:style-name="Таблица14.B48" office:value-type="string">
            <text:p text:style-name="P157">Оказание помощи в оформлении и восстановлении документов получателей социальных услуг</text:p>
          </table:table-cell>
          <table:table-cell table:style-name="Таблица14.C48" office:value-type="string">
            <text:p text:style-name="P157">Осуществление помощи получателю социальных услуг в написании документов и заполнении форм документов;</text:p>
            <text:p text:style-name="P157">оказание помощи в сборе и подаче в соответствующие органы, организации</text:p>
            <text:p text:style-name="P157">документов (сведений), необходимых для восстановления документов;</text:p>
            <text:p text:style-name="P157">осуществление контроля за ходом и результатами рассмотрения документов, поданных в органы, организации.</text:p>
            <text:p text:style-name="P157">Услуга предоставляется при наличии у получателя социальных услуг соответствующей потребности.</text:p>
          </table:table-cell>
          <table:table-cell table:style-name="Таблица14.D4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ext:soft-page-break/>
        <table:table-row table:style-name="Таблица14.1">
          <table:table-cell table:style-name="Таблица14.A48" office:value-type="string">
            <text:p text:style-name="P155">5.3</text:p>
          </table:table-cell>
          <table:table-cell table:style-name="Таблица14.B48" office:value-type="string">
            <text:p text:style-name="P157">Социально-правовой патронаж</text:p>
          </table:table-cell>
          <table:table-cell table:style-name="Таблица14.C48" office:value-type="string">
            <text:p text:style-name="P157">Систематическое наблюдение за получателем социальных услуг, его представителем, в том числе на дому, для своевременного выявления проблем правового характера и оказания при необходимости социально-правовой помощи.</text:p>
            <text:p text:style-name="P157">Услуга предоставляется не менее 2 раза.</text:p>
          </table:table-cell>
          <table:table-cell table:style-name="Таблица14.D4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обеспечить своевременное выявление правовых проблем и оказание помощи в их решении.</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оказывается сотрудником поставщика социальных услуг, имеющим юридическое образование либо владеющим соответствующими знаниями.</text:p>
            <text:p text:style-name="P157">Социально-правовой патронаж осуществляется с учетом индивидуальных особенностей получателя социальных услуг и членов его семьи, их физического и психологического состояния здоровья, а также характера взаимоотношений между ними.</text:p>
          </table:table-cell>
        </table:table-row>
        <table:table-row table:style-name="Таблица14.1">
          <table:table-cell table:style-name="Таблица14.A41" table:number-columns-spanned="7" office:value-type="string">
            <text:p text:style-name="P155">Предоставление социального обслуживания несовершеннолетним получателям социальных услуг в полустационарной форме на срок 10 дней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правовых услуг:</text:p>
          </table:table-cell>
          <table:covered-table-cell/>
          <table:covered-table-cell/>
          <table:covered-table-cell/>
          <table:covered-table-cell/>
          <table:covered-table-cell/>
          <table:covered-table-cell/>
        </table:table-row>
        <table:table-row table:style-name="Таблица14.1">
          <table:table-cell table:style-name="Таблица14.A41" table:number-columns-spanned="7" office:value-type="string">
            <text:p text:style-name="P155">1. Социально-бытовые услуги</text:p>
          </table:table-cell>
          <table:covered-table-cell/>
          <table:covered-table-cell/>
          <table:covered-table-cell/>
          <table:covered-table-cell/>
          <table:covered-table-cell/>
          <table:covered-table-cell/>
        </table:table-row>
        <table:table-row table:style-name="Таблица14.1">
          <table:table-cell table:style-name="Таблица14.A48" office:value-type="string">
            <text:p text:style-name="P155">1.1</text:p>
          </table:table-cell>
          <table:table-cell table:style-name="Таблица14.B48" office:value-type="string">
            <text:p text:style-name="P159">Предоставление нежилых помещений, оснащенных мебелью, оборудованием, инвентарем, для организации и проведения реабилитационных и абилитационных мероприятий, трудовой деятельности, культурного и бытового обслужива<text:soft-page-break/>ния в соответствии с порядком, установленным уполномоченным органом</text:p>
          </table:table-cell>
          <table:table-cell table:style-name="Таблица14.C48" office:value-type="string">
            <text:p text:style-name="P157">Услуга включает в себя предоставление поставщиком социальных услуг нежилого помещения, которое отвечает санитарно-эпидемиологическим требованиям и требованиям безопасности.</text:p>
          </table:table-cell>
          <table:table-cell table:style-name="Таблица14.D48" office:value-type="string">
            <text:p text:style-name="P157">В соответствии с установленным поставщиком социальных услуг режимом работы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14.F48" office:value-type="string">
            <text:p text:style-name="P157">Показатели качества - нежилая площадь должна соответствовать санитарно-эпидемиологическим требованиям, отвечать требованиям безопасности, в том числе противопожарной, обеспечивать безопасное и комфортное нахождение получателя социальных услуг в организации, а также доступность для <text:soft-page-break/>инвалидов.</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услуг.</text:p>
            <text:p text:style-name="P157">Нежилые помещения оборудуются необходимыми для организации реабилитационных <text:soft-page-break/>мероприятий, трудовой деятельности, культурного и бытового обслуживания, мебелью и оборудованием.</text:p>
          </table:table-cell>
        </table:table-row>
        <table:table-row table:style-name="Таблица14.1">
          <table:table-cell table:style-name="Таблица14.A48" office:value-type="string">
            <text:p text:style-name="P155">1.2</text:p>
          </table:table-cell>
          <table:table-cell table:style-name="Таблица14.B48" office:value-type="string">
            <text:p text:style-name="P157">Предоставление продуктового набора в соответствии с нормами, утвержденными уполномоченным органом</text:p>
          </table:table-cell>
          <table:table-cell table:style-name="Таблица14.C48" office:value-type="string">
            <text:p text:style-name="P157">Услуга включает в себя предоставление поставщиком услуг продуктового набора получателю социальных услуг в соответствии с нормами питания в объеме, утвержденном Департаментом</text:p>
          </table:table-cell>
          <table:table-cell table:style-name="Таблица14.D48" office:value-type="string">
            <text:p text:style-name="P157">1 раз в день,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одукты в наборе должны быть доброкачественны, иметь сертификаты и (или) паспорта качества.</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Продуктовый набор предоставляется с учетом возрастной категории получателя социальных услуг.</text:p>
          </table:table-cell>
        </table:table-row>
        <table:table-row table:style-name="Таблица14.1">
          <table:table-cell table:style-name="Таблица14.A48" office:value-type="string">
            <text:p text:style-name="P155">1.3</text:p>
          </table:table-cell>
          <table:table-cell table:style-name="Таблица14.B48" office:value-type="string">
            <text:p text:style-name="P157">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14.C48" office:value-type="string">
            <text:p text:style-name="P157">Услуга включает: предоставление транспорта для доставки получателя социальных услуг для участия в культурно-досуговых мероприятиях и обратно;</text:p>
            <text:p text:style-name="P157">осуществление сопровождения получателя социальных услуг.</text:p>
            <text:p text:style-name="P157">Услуги предоставляются при <text:soft-page-break/>наличии у получателя социальных услуг соответствующей потребности.</text:p>
          </table:table-cell>
          <table:table-cell table:style-name="Таблица14.D4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транспортное средство должно быть технически исправно. Водителем должны соблюдаться правила дорожного движения и перевозки пассажиров. Доставка получателя социальных услуг должна быть осуществлена своевременно. Оценка результатов - удовлетворенность качеством <text:soft-page-break/>предоставляемой услуги, отсутствие обоснованных жалоб</text:p>
          </table:table-cell>
          <table:table-cell table:style-name="Таблица14.G48" office:value-type="string">
            <text:p text:style-name="P157">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157">Водитель должен пройти предрейсовый медицинский осмотр и быть допущен к управлению транспортным средством.</text:p>
            <text:p text:style-name="P157">При необходимости получателю социальных <text:soft-page-break/>услуг оказывается помощь при посадке в транспортное средство и высадке из него.</text:p>
          </table:table-cell>
        </table:table-row>
        <table:table-row table:style-name="Таблица14.1">
          <table:table-cell table:style-name="Таблица14.A48" office:value-type="string">
            <text:p text:style-name="P155">1.4</text:p>
          </table:table-cell>
          <table:table-cell table:style-name="Таблица14.B48" office:value-type="string">
            <text:p text:style-name="P157">Отправка за счет средств получателя социальных услуг почтовой корреспонденции</text:p>
          </table:table-cell>
          <table:table-cell table:style-name="Таблица14.C48" office:value-type="string">
            <text:p text:style-name="P157">Содействие получателю услуг в оформлении почтовой корреспонденции, отправка доступными каналами связи (почта, интернет и т.д.).</text:p>
            <text:p text:style-name="P157">Услуга предоставляется при наличии у получателя социальных услуг соответствующей потребности.</text:p>
          </table:table-cell>
          <table:table-cell table:style-name="Таблица14.D4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обеспечить удовлетворение коммуникативных потребностей получателя социальных услуг.</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Получателю гарантируется конфиденциальность информации, полученной в ходе предоставления услуги.</text:p>
            <text:p text:style-name="P157">Услуга оказывается в электронном виде при условии наличия электронной связи у поставщика социальных услуг.</text:p>
          </table:table-cell>
        </table:table-row>
        <table:table-row table:style-name="Таблица14.1">
          <table:table-cell table:style-name="Таблица14.A41" table:number-columns-spanned="7" office:value-type="string">
            <text:p text:style-name="P155">2. Социально-медицинские услуги</text:p>
          </table:table-cell>
          <table:covered-table-cell/>
          <table:covered-table-cell/>
          <table:covered-table-cell/>
          <table:covered-table-cell/>
          <table:covered-table-cell/>
          <table:covered-table-cell/>
        </table:table-row>
        <table:table-row table:style-name="Таблица14.1">
          <table:table-cell table:style-name="Таблица14.A48" office:value-type="string">
            <text:p text:style-name="P155">2.<text:span text:style-name="T466">1</text:span></text:p>
          </table:table-cell>
          <table:table-cell table:style-name="Таблица14.B48" office:value-type="string">
            <text:p text:style-name="P157">Выполнение процедур, связанных с организацией ухода</text:p>
          </table:table-cell>
          <table:table-cell table:style-name="Таблица14.C48" office:value-type="string">
            <text:p text:style-name="P157">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57">проведение медицинских манипуляций по назначению врача;</text:p>
            <text:p text:style-name="P157">оказание помощи в пользовании <text:soft-page-break/>приборами медицинского назначения.</text:p>
            <text:p text:style-name="P157">Услуга предоставляется по медицинским показаниям.</text:p>
          </table:table-cell>
          <table:table-cell table:style-name="Таблица14.D48" office:value-type="string">
            <text:p text:style-name="P157">В соответствии с медицинским назначением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Оказание первичной медико-санитарной помощи осуществляется медицинским персоналом поставщика социальных услуг в соответствии с назначением врача.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text:soft-page-break/>получателю социальных услуг.</text:p>
          </table:table-cell>
        </table:table-row>
        <table:table-row table:style-name="Таблица14.1">
          <table:table-cell table:style-name="Таблица14.A48" office:value-type="string">
            <text:p text:style-name="P155">2.3</text:p>
          </table:table-cell>
          <table:table-cell table:style-name="Таблица14.B48" office:value-type="string">
            <text:p text:style-name="P157">Проведение оздоровительных мероприятий</text:p>
          </table:table-cell>
          <table:table-cell table:style-name="Таблица14.C48" office:value-type="string">
            <text:p text:style-name="P126">Медицинская профилактика важнейших заболеваний; проведение физиотерапевтических процедур <text:span text:style-name="T255">(</text:span>предоставляется по медицинским показаниям<text:span text:style-name="T255">)</text:span>.</text:p>
            <text:p text:style-name="P157">Организация и проведение:</text:p>
            <text:p text:style-name="P157">прогулок на свежем воздухе; индивидуальных или групповых занятий оздоровительной гимнастикой;</text:p>
            <text:p text:style-name="P157">мероприятий, направленных на профилактику возникновения и обострения хронических и инфекционных заболеваний, в соответствии с медицинскими стандартами и рекомендациями врача с учетом имеющихся противопоказаний к <text:soft-page-break/>данным видам мероприятий у получателя социальных услуг. Не менее 18 групповых занятий за курс (индивидуально - по потребности).</text:p>
          </table:table-cell>
          <table:table-cell table:style-name="Таблица14.D48" office:value-type="string">
            <text:p text:style-name="P157">В соответствии с установленным режимом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text:span text:style-name="T3">обеспечивать своевременность и точность установления диагноза, способствовать выявлению заболеваний на ранних стадиях, их быстрому лечению </text:span>способствовать сохранению и (или) восстановлению здоровья получателя социальных услуг, формированию здорового образа жизни.</text:p>
            <text:p text:style-name="P157">Оценка результатов - удовлетворенность качеством предоставляемой услуги, отсутствие обоснованных жалоб.</text:p>
            <text:p text:style-name="P157"/>
            <text:p text:style-name="P157"/>
            <text:p text:style-name="P126"/>
          </table:table-cell>
          <table:table-cell table:style-name="Таблица14.G48" office:value-type="string">
            <text:p text:style-name="P126">Услуга предоставляется 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возможности лечебно-диагностической базы поставщика социальных услуг. Получателю социальных услуг даются необходимые рекомендации по лечению. При лечении получателя социальных услуг ведется необходимая медицинская документация, отражающая данные о состоянии его здоровь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 Услуга предоставляется получателю социальных услуг без причинения вреда его здоровью, физических или <text:soft-page-break/>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ext:p text:style-name="P157">Прогулки организуются при благоприятной погоде.</text:p>
            <text:p text:style-name="P157">Занятия оздоровительной гимнастикой организуются в утренние часы. Занятия проводятся в помещении, обеспечивающем безопасность их проведения, оборудованном тренажерами и спортивным инвентарем. 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 в специально оборудованных помещениях.</text:p>
          </table:table-cell>
        </table:table-row>
        <table:table-row table:style-name="Таблица14.1">
          <table:table-cell table:style-name="Таблица14.A48" office:value-type="string">
            <text:p text:style-name="P155">2.4</text:p>
          </table:table-cell>
          <table:table-cell table:style-name="Таблица14.B48" office:value-type="string">
            <text:p text:style-name="P157">Индивидуальная работа, направленная на предупреждение появления вредных привычек <text:soft-page-break/>и избавление от них</text:p>
          </table:table-cell>
          <table:table-cell table:style-name="Таблица14.C48" office:value-type="string">
            <text:p text:style-name="P157">Информационные, психологические, педагогические мероприятия с использованием профильной <text:soft-page-break/>литературы и раздаточных материалов (брошюры, листовки, книжная продукция,</text:p>
            <text:p text:style-name="P157">видео-, аудиоматериалы и пр.);</text:p>
            <text:p text:style-name="P157">проведение бесед, лекций с получателем услуг по вопросам предупреждения появления вредных привычек и избавления от них. Не менее 3 услуг за курс (индивидуально - по потребности).</text:p>
          </table:table-cell>
          <table:table-cell table:style-name="Таблица14.D48" office:value-type="string">
            <text:p text:style-name="P159">Срок предоставления услуги устанавливается индивидуально в период действия дого<text:soft-page-break/>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text:soft-page-break/>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обеспечить положительную динамику отказа от вредных привычек, формирование <text:soft-page-break/>устойчивой позиции по формированию навыков здорового образа жизни.</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предоставляется квалифицированными специалистами.</text:p>
            <text:p text:style-name="P157">Предоставление услуги направлено на формирование навыков <text:soft-page-break/>здорового образа жизни у получателя социальных услуг.</text:p>
          </table:table-cell>
        </table:table-row>
        <table:table-row table:style-name="Таблица14.1">
          <table:table-cell table:style-name="Таблица14.A48" office:value-type="string">
            <text:p text:style-name="P155">2.5</text:p>
          </table:table-cell>
          <table:table-cell table:style-name="Таблица14.B48" office:value-type="string">
            <text:p text:style-name="P157">Консультирование по социально-медицинским вопросам</text:p>
          </table:table-cell>
          <table:table-cell table:style-name="Таблица14.C48" office:value-type="string">
            <text:p text:style-name="P157">Проведение индивидуальных или групповых бесед, проведение лекций, 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психосексуального развития детей, способам поддержания и сохранения здоровья, проведение оздоровительных <text:soft-page-break/>мероприятий. Не менее 6 услуг за курс.</text:p>
          </table:table-cell>
          <table:table-cell table:style-name="Таблица14.D4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обеспечение оказания квалифицированной помощи в правильном понимании и решении стоящих перед получателем социальных услуг социально-медицинских проблем.</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предоставляется квалифицированными специалистами по конкретным проблемам, возникшим у получателя социальных услуг.</text:p>
            <text:p text:style-name="P157">Предоставление услуги направлено на активизацию деятельности получателя социальных услуг в области улучшения 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able:table-row table:style-name="Таблица14.1">
          <table:table-cell table:style-name="Таблица14.A41" table:number-columns-spanned="7" office:value-type="string">
            <text:p text:style-name="P155">3. Социально-психологические услуги</text:p>
          </table:table-cell>
          <table:covered-table-cell/>
          <table:covered-table-cell/>
          <table:covered-table-cell/>
          <table:covered-table-cell/>
          <table:covered-table-cell/>
          <table:covered-table-cell/>
        </table:table-row>
        <table:table-row table:style-name="Таблица14.1">
          <table:table-cell table:style-name="Таблица14.A48" office:value-type="string">
            <text:p text:style-name="P155">3.1</text:p>
          </table:table-cell>
          <table:table-cell table:style-name="Таблица14.B48" office:value-type="string">
            <text:p text:style-name="P157">Психологическая диагностика и обследование личности</text:p>
          </table:table-cell>
          <table:table-cell table:style-name="Таблица14.C48" office:value-type="string">
            <text:p text:style-name="P157">Выявление и анализ психического состояния и индивидуальных особенностей личности получателя социальных услуг;</text:p>
            <text:p text:style-name="P157">составление прогноза и разработку рекомендаций по проведению коррекционных мероприятий.</text:p>
            <text:p text:style-name="P157">Не менее 2 раз (в начале и конце курса).</text:p>
            <text:p text:style-name="P157">Проведение промежуточной диагностики при необходимости.</text:p>
            <text:p text:style-name="P157">Далее по мере необходимости.</text:p>
          </table:table-cell>
          <table:table-cell table:style-name="Таблица14.D48" office:value-type="string">
            <text:p text:style-name="P157">Не позднее 3 дней со дня поступления на социальное обслуживание и в конце срока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157">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able:table-cell>
        </table:table-row>
        <table:table-row table:style-name="Таблица14.1">
          <table:table-cell table:style-name="Таблица14.A48" office:value-type="string">
            <text:p text:style-name="P155">3.2</text:p>
          </table:table-cell>
          <table:table-cell table:style-name="Таблица14.B48" office:value-type="string">
            <text:p text:style-name="P157">Социально-психологическое консультирование</text:p>
          </table:table-cell>
          <table:table-cell table:style-name="Таблица14.C48" office:value-type="string">
            <text:p text:style-name="P157">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157">Услуга включает:</text:p>
            <text:p text:style-name="P157">выявление <text:soft-page-break/>психологических проблем получателя социальных услуг путем проведения бесед;</text:p>
            <text:p text:style-name="P157">определение объема и видов предполагаемой помощи;</text:p>
            <text:p text:style-name="P157">разъяснение получателю социальных услуг сути проблем и определение возможных путей их решения;</text:p>
            <text:p text:style-name="P157">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157">Услуга предоставляется при возникновении у получателя социальных услуг соответствующей потребности.</text:p>
            <text:p text:style-name="P157">Не менее 2 раз (в начале и конце курса) по итогам психологической диагностики.</text:p>
            <text:p text:style-name="P157">Не менее 1 консультирования <text:soft-page-break/>после каждого проведения промежуточной диагностики. Далее по мере необходимости.</text:p>
          </table:table-cell>
          <table:table-cell table:style-name="Таблица14.D4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14.F48" office:value-type="string">
            <text:p text:style-name="P157">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text:soft-page-break/>конфликтных ситуаций. Должна быть разрешена или снижена актуальность психологической проблемы.</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57">Услуга предоставляется с учетом результатов психологической диагностики и обследования личности.</text:p>
          </table:table-cell>
        </table:table-row>
        <table:table-row table:style-name="Таблица14.1">
          <table:table-cell table:style-name="Таблица14.A41" table:number-columns-spanned="7" office:value-type="string">
            <text:p text:style-name="P155">4. Социально-педагогические услуги</text:p>
          </table:table-cell>
          <table:covered-table-cell/>
          <table:covered-table-cell/>
          <table:covered-table-cell/>
          <table:covered-table-cell/>
          <table:covered-table-cell/>
          <table:covered-table-cell/>
        </table:table-row>
        <table:table-row table:style-name="Таблица14.1">
          <table:table-cell table:style-name="Таблица14.A48" office:value-type="string">
            <text:p text:style-name="P155">4.1</text:p>
          </table:table-cell>
          <table:table-cell table:style-name="Таблица14.B48" office:value-type="string">
            <text:p text:style-name="P157">Социально-педагогическая коррекция, включая диагностику, консультирование</text:p>
          </table:table-cell>
          <table:table-cell table:style-name="Таблица14.C48" office:value-type="string">
            <text:p text:style-name="P157">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157">определение комплекса мероприятий по социально-педагогическому консультированию и коррекции;</text:p>
            <text:p text:style-name="P157">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157">Не менее 2 диагностик и 2 консультаций (в начале и конце курса). <text:soft-page-break/>Далее по мере необходимости.</text:p>
            <text:p text:style-name="P157">Не менее 3 индивидуальных и 3 групповых занятий по педагогической коррекции за курс.</text:p>
          </table:table-cell>
          <table:table-cell table:style-name="Таблица14.D48" office:value-type="string">
            <text:p text:style-name="P157">Социально-педагогическая диагностика осуществляется при приеме на социальное обслуживание, а также при выбытии.</text:p>
            <text:p text:style-name="P157">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оказывается сотрудником поставщика социальных услуг, имеющим педагогическое образование или соответствующие знания. При оказании услуги применяются диагностические методики и инструментарий.</text:p>
            <text:p text:style-name="P157">Предоставление услуги 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157">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able:table-cell>
        </table:table-row>
        <table:table-row table:style-name="Таблица14.1">
          <table:table-cell table:style-name="Таблица14.A48" office:value-type="string">
            <text:p text:style-name="P155">4.2</text:p>
          </table:table-cell>
          <table:table-cell table:style-name="Таблица14.B48" office:value-type="string">
            <text:p text:style-name="P157">Подготовка получателей социальных услуг к самостоятельной жизни</text:p>
          </table:table-cell>
          <table:table-cell table:style-name="Таблица14.C48" office:value-type="string">
            <text:p text:style-name="P157">Проведение мероприятий в индивидуальной и групповой форме, направленных:</text:p>
            <text:p text:style-name="P157">на формирование у получателя социальных услуг социально-бытовых навыков самообслуживания, мотивацию к труду; профориентацию;</text:p>
            <text:p text:style-name="P157">определение семейных ценностей.</text:p>
            <text:p text:style-name="P157">Не менее 6 групповых занятий за курс (индивидуально - по потребности).</text:p>
          </table:table-cell>
          <table:table-cell table:style-name="Таблица14.D4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обеспечить формирование у получателя социальных услуг навыков самостоятельной жизни.</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предоставляется сотрудником, имеющим медицинское, педагогическое или социальное образование.</text:p>
          </table:table-cell>
        </table:table-row>
        <table:table-row table:style-name="Таблица14.1">
          <table:table-cell table:style-name="Таблица14.A48" office:value-type="string">
            <text:p text:style-name="P155">4.3</text:p>
          </table:table-cell>
          <table:table-cell table:style-name="Таблица14.B48" office:value-type="string">
            <text:p text:style-name="P157">Социально-педагогический патронаж</text:p>
          </table:table-cell>
          <table:table-cell table:style-name="Таблица14.C48" office:value-type="string">
            <text:p text:style-name="P157">Осуществление профилактической и коррекционной работы с получателем социальных услуг, его представителем, в том числе на дому, для своевременного выявления ситуаций педагогической запущенности, деформации и других <text:soft-page-break/>ситуаций, которые могут вызвать отрицательную динамику достигнутых результатов; оказание социально-педагогической помощи.</text:p>
            <text:p text:style-name="P157">Услуга включает проведение диагностических, консультационных, коррекционных и контрольных мероприятий.</text:p>
            <text:p text:style-name="P157">Услуга предоставляется не менее 2 раза</text:p>
          </table:table-cell>
          <table:table-cell table:style-name="Таблица14.D4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14.F48" office:value-type="string">
            <text:p text:style-name="P157">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157">Оценка результатов - удовлетворенность качеством предоставляемой услуги, <text:soft-page-break/>отсутствие обоснованных жалоб.</text:p>
          </table:table-cell>
          <table:table-cell table:style-name="Таблица14.G48" office:value-type="string">
            <text:p text:style-name="P157">Услуга оказывается сотрудником поставщика социальных услуг, имеющим педагогическое образование или соответствующие знания.</text:p>
            <text:p text:style-name="P157">Социально-педагогический патронаж семей осуществляется с учетом индивидуальных особенностей семьи, физического и <text:soft-page-break/>психологического состояния здоровья членов семьи, характера взаимоотношений между родителями и детьми.</text:p>
          </table:table-cell>
        </table:table-row>
        <table:table-row table:style-name="Таблица14.1">
          <table:table-cell table:style-name="Таблица14.A48" office:value-type="string">
            <text:p text:style-name="P155">4.4</text:p>
          </table:table-cell>
          <table:table-cell table:style-name="Таблица14.B48" office:value-type="string">
            <text:p text:style-name="P157">Организация досуга, в том числе культурно-познавательных мероприятий</text:p>
          </table:table-cell>
          <table:table-cell table:style-name="Таблица14.C48" office:value-type="string">
            <text:p text:style-name="P157">Проведение разнообразных социокультурных мероприятий в организации социального обслуживания, 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text:soft-page-break/>семейных клубов, клубов по подготовке к будущей семейной жизни, групп взаимоподдержки.</text:p>
            <text:p text:style-name="P157">При необходимости предоставляется транспорт поставщика социальных услуг и сопровождение.</text:p>
            <text:p text:style-name="P157">Услуга предоставляется не менее 8 раз. Далее по потребности.</text:p>
          </table:table-cell>
          <table:table-cell table:style-name="Таблица14.D48" office:value-type="string">
            <text:p text:style-name="P157">В соответствии с утвержденным поставщиком социальных услуг планом</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 <text:span text:style-name="T389">волонтерами (добровольцами)</text:span>.</text:p>
            <text:p text:style-name="P157">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14.1">
          <table:table-cell table:style-name="Таблица14.A46" table:number-columns-spanned="7" office:value-type="string">
            <text:p text:style-name="P155">5. Социально-правовые услуги</text:p>
          </table:table-cell>
          <table:covered-table-cell/>
          <table:covered-table-cell/>
          <table:covered-table-cell/>
          <table:covered-table-cell/>
          <table:covered-table-cell/>
          <table:covered-table-cell/>
        </table:table-row>
        <table:table-row table:style-name="Таблица14.1">
          <table:table-cell table:style-name="Таблица14.A48" office:value-type="string">
            <text:p text:style-name="P155">5.1</text:p>
          </table:table-cell>
          <table:table-cell table:style-name="Таблица14.B48" office:value-type="string">
            <text:p text:style-name="P157">Оказание помощи в защите прав и законных интересов получателей социальных услуг</text:p>
          </table:table-cell>
          <table:table-cell table:style-name="Таблица14.C48" office:value-type="string">
            <text:p text:style-name="P157">Консультирование по интересующим получателя социальных услуг, законного представителя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 проведение профилактических мероприятий и правового просвещения;</text:p>
            <text:p text:style-name="P157">содействие в подготовке и направлении в <text:soft-page-break/>соответствующие органы, организации заявлений и документов (при необходимости);</text:p>
            <text:p text:style-name="P157">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157">осуществление контроля за ходом и результатами рассмотрения документов, поданных в органы, организации (при необходимости).</text:p>
            <text:p text:style-name="P157">Услуга предоставляется при наличии у получателя социальных услуг соответствующей потребности.</text:p>
            <text:p text:style-name="P157">Не менее 6 консультирований в групповой форме за курс (индивидуально - по потребности).</text:p>
          </table:table-cell>
          <table:table-cell table:style-name="Таблица14.D4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привлечением при необходимости иных органов и организаций на основе межведомственного взаимодействия.</text:p>
          </table:table-cell>
        </table:table-row>
        <table:table-row table:style-name="Таблица14.1">
          <table:table-cell table:style-name="Таблица14.A48" office:value-type="string">
            <text:p text:style-name="P155">5.2</text:p>
          </table:table-cell>
          <table:table-cell table:style-name="Таблица14.B48" office:value-type="string">
            <text:p text:style-name="P157">Оказание помощи в оформлении и восстановлении документов <text:soft-page-break/>получателей социальных услуг</text:p>
          </table:table-cell>
          <table:table-cell table:style-name="Таблица14.C48" office:value-type="string">
            <text:p text:style-name="P157">Осуществление помощи получателю социальных услуг в написании документов <text:soft-page-break/>и заполнении форм документов;</text:p>
            <text:p text:style-name="P157">оказание помощи в сборе и подаче в соответствующие органы, организации документов (сведений), необходимых для восстановления документов;</text:p>
            <text:p text:style-name="P157">осуществление контроля за ходом и результатами рассмотрения документов, поданных в органы, организации.</text:p>
            <text:p text:style-name="P157">Услуга предоставляется при наличии у получателя социальных услуг соответствующей потребности.</text:p>
          </table:table-cell>
          <table:table-cell table:style-name="Таблица14.D48" office:value-type="string">
            <text:p text:style-name="P159">Срок предоставления услуги устанавливается индивидуаль<text:soft-page-break/>но в период действия договора о предоставлении социальных услуг</text:p>
          </table:table-cell>
          <table:table-cell table:style-name="Таблица14.E48" office:value-type="string">
            <text:p text:style-name="P157">Устанавливается уполномоченным органом в соответствии с <text:soft-page-break/>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8" office:value-type="string">
            <text:p text:style-name="P157">Показатель качества - предоставление услуги должно обеспечить надлежащее оформление <text:soft-page-break/>документов и (или) восстановление документов получателя социальных услуг.</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8" office:value-type="string">
            <text:p text:style-name="P157">Услуга предоставляется сотрудником поставщика социальных услуг, имеющим юридическое образование <text:soft-page-break/>либо владеющим соответствующими знаниями</text:p>
          </table:table-cell>
        </table:table-row>
        <table:table-row table:style-name="Таблица14.1">
          <table:table-cell table:style-name="Таблица14.A49" office:value-type="string">
            <text:p text:style-name="P155">5.3</text:p>
          </table:table-cell>
          <table:table-cell table:style-name="Таблица14.B49" office:value-type="string">
            <text:p text:style-name="P157">Социально-правовой патронаж</text:p>
          </table:table-cell>
          <table:table-cell table:style-name="Таблица14.C49" office:value-type="string">
            <text:p text:style-name="P157">Систематическое наблюдение за получателем социальных услуг, его представителем, в том числе на дому, для своевременного выявления проблем правового характера и оказания при необходимости социально-правовой помощи.</text:p>
            <text:p text:style-name="P157">Услуга предоставляется не менее 2 раза.</text:p>
          </table:table-cell>
          <table:table-cell table:style-name="Таблица14.D49"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E49" office:value-type="string">
            <text:p text:style-name="P1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F49" office:value-type="string">
            <text:p text:style-name="P157">Показатели качества - предоставление услуги должно обеспечить своевременное выявление правовых проблем и оказание помощи в их решении.</text:p>
            <text:p text:style-name="P157">Оценка результатов - удовлетворенность качеством предоставляемой услуги, отсутствие обоснованных жалоб.</text:p>
          </table:table-cell>
          <table:table-cell table:style-name="Таблица14.G49" office:value-type="string">
            <text:p text:style-name="P150">Услуга оказывается сотрудником поставщика социальных услуг, имеющим юридическое образование либо владеющим соответствующими знаниями.</text:p>
            <text:p text:style-name="P201">Социально-правовой патронаж осуществляется с учетом индивидуальных особенностей получателя социальных услуг и членов его семьи, их физического и психологического состояния здоровья, а также характера взаимоотношений между ними.</text:p>
          </table:table-cell>
        </table:table-row>
      </table:table>
      <text:p text:style-name="P178"/>
      <text:p text:style-name="P226">Подраздел 3. ПОРЯДОК ПРЕДОСТАВЛЕНИЯ СОЦИАЛЬНЫХ УСЛУГ</text:p>
      <text:p text:style-name="P138">ПОЛУЧАТЕЛЯМ СОЦИАЛЬНЫХ УСЛУГ, ПРИЗНАННЫМ НУЖДАЮЩИМИСЯ В СОЦИАЛЬНОМ ОБСЛУЖИВАНИИ В СВЯЗИ С ПОЛНОЙ ИЛИ ЧАСТИЧНОЙ 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ИЛИ НАЛИЧИЯ ИНВАЛИДНОСТИ В ПОЛУСТАЦИОНАРНОЙ ФОРМЕ СОЦИАЛЬНОГО ОБСЛУЖИВАНИЯ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АЛЬНЫМИ</text:p>
      <text:p text:style-name="P138">ПРЕДПРИНИМАТЕЛЯМИ, ОСУЩЕСТВЛЯЮЩИМИ ДЕЯТЕЛЬНОСТЬ, АНАЛОГИЧНУЮ ДЕЯТЕЛЬНОСТИ УКАЗАННЫХ ОРГАНИЗАЦИЙ</text:p>
      <text:p text:style-name="P32"/>
      <text:p text:style-name="P35">Глава 1. ОБЩИЕ ПОЛОЖЕНИЯ</text:p>
      <text:p text:style-name="P31"><text:bookmark text:name="Par3206"/>1.1. Социальное обслуживание в полустационарной форме в соответствии с настоящим разделом предоставляется:</text:p>
      <text:p text:style-name="P31"><text:bookmark text:name="Par3207"/>1.1.1. Инвалидам, детям-инвалидам, признанным нуждающимися в социальном обслуживании в связи с полной или частичной 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p>
      <text:p text:style-name="P31"><text:span text:style-name="T256">1.1.2. </text:span>Гражданам, в том числе инвалидам, старше 18 лет с выраженными нарушениями функций организма, признанным нуждающимися в социальном обслуживании в связи с полной или частичной 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text:p>
      <text:p text:style-name="P31"><text:span text:style-name="T256">1.1.3. </text:span>Инвалидам, детям-инвалидам,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p>
      <text:p text:style-name="P31">а) частичная утрата способности либо возможности осуществлять самообслуживание, обеспечивать основные жизненные потребности в силу заболевания;</text:p>
      <text:p text:style-name="P31">б) наличие у гражданина трудностей, связанных с социализацией, в связи с заболеванием (в отношении инвалидов, страдающих психическими расстройствами (в стадии ремиссии).</text:p>
      <text:p text:style-name="P31"><text:span text:style-name="T256">1.1.</text:span><text:span text:style-name="T399">4</text:span><text:span text:style-name="T256">. </text:span>Детям - инвалидам с расстройствами аутистического спектра от 3 до 8 лет, признанным нуждающимися в социальном обслуживании в связи с наличием у гражданина трудностей, связанных с социализацией, в связи с заболеванием.</text:p>
      <text:p text:style-name="P31">1.2. Социальные услуги в полустационарной форме в соответствии с настоящим подразделом предоставляются центрами (комплексными <text:soft-page-break/>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31">В отношении граждан, указанных в подпункт<text:span text:style-name="T155">е</text:span> 1.1.1 пункта 1.1 главы 1 настоящего раздела, социальные услуги могут предоставляться в очном или дистанционном формате по выбору гражданина, выраженному в письменной форме (при наличии технической возможности у поставщика и получателя социальных услуг).</text:p>
      <text:p text:style-name="P31">1.3. При организации полустационарного социального обслуживания применяются технологии социального обслуживания. Положение о технологиях социального обслуживания утверждается распоряжением Департамента. Положение содержит порядок и условия предоставления социальных услуг в рамках технологий социального обслуживания.</text:p>
      <text:p text:style-name="P31">1.4. В отношении граждан, указанных в п. 1.1.1 настоящей главы, имеющих ограничение способности к самостоятельному передвижению II степени (на основании рекомендации Комиссии), III степени и граждан, указанных в п.<text:span text:style-name="T3"> </text:span><text:span text:style-name="T156">1.1.2 </text:span><text:span text:style-name="T3">нас</text:span>тоящей главы, реализуется технология "Реабилитационный центр на дому".</text:p>
      <text:p text:style-name="P31">1.5. В отношении граждан, указанных в <text:span text:style-name="T467">п.</text:span><text:span text:style-name="T3"> </text:span><text:span text:style-name="T157">1.1.3 </text:span>настоящей главы, страдающих психическими расстройствами (в стадии ремиссии), имеющих частичную утрату способности либо возможности осуществлять самообслуживание, обеспечивать основные жизненные потребности в силу заболевания, и имеющих трудности, связанные с социализацией, в связи с заболеванием, реализуется также технология "Сопровождаемое проживание".</text:p>
      <text:p text:style-name="P35"><text:bookmark text:name="Par3223"/>Глава 2. ПЕРЕЧЕНЬ ДОКУМЕНТОВ, НЕОБХОДИМЫХ<text:line-break/>ДЛЯ ПРЕДОСТАВЛЕНИЯ СОЦИАЛЬНОГО ОБСЛУЖИВАНИЯ</text:p>
      <text:p text:style-name="P31">2.1. Заявление о предоставлении социальных услуг в соответствии с настоящим подразделом подается гражданином либо его законным представителем, представителем в порядке, установленном пунктом 1.1 главы 1 раздела 1 настоящего Порядка.</text:p>
      <text:p text:style-name="P31">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31">а) документ, подтверждающий полномочия представителя гражданина, в случае если за получением услуги в интересах гражданина, обращается его представитель;</text:p>
      <text:p text:style-name="P31">б) заключение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 (а в отношении детей-инвалидов с расстройствами аутистического спектра от 3 до 8 лет также о наличии потребности в курсовой комплексной реабилитации или абилитации в течение года);</text:p>
      <text:p text:style-name="P31">Под комплексной реабилитацией или абилитацией инвалида (ребенка-<text:soft-page-break/>инвалида) в рамках настоящего Порядка понимается совокупность различных направлений реабилитации или абилитации (медицинской, социальной, психолого-педагогической, профессиональной, физкультурно-оздоровительной), предоставляемых различными специалистами поставщика социальных услуг в рамках индивидуальной программы предоставления социальных услуг.</text:p>
      <text:p text:style-name="P31">в) свидетельство о рождении, <text:span text:style-name="T42">в случае выдачи данного документа компетентным органом иностранного государства, и его нотариально удостоверенный перевод на русский язык </text:span>(для несовершеннолетних получателей социальных услуг, не достигших возраста 14 лет).</text:p>
      <text:p text:style-name="P31">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31">а) свидетельство о рождении,(для несовершеннолетних получателей социальных услуг, не достигших возраста 14 лет);</text:p>
      <text:p text:style-name="P31">б) справка о наличии инвалидности с указанием группы инвалидности (при наличии инвалидности);</text:p>
      <text:p text:style-name="P31">в) индивидуальная программа реабилитации или абилитации (при наличии инвалидности)<text:span text:style-name="T158"> </text:span><text:span text:style-name="T159">для</text:span><text:span text:style-name="T141"> </text:span><text:span text:style-name="T142">инвалидов</text:span><text:span text:style-name="T141">, указанных в подпункт</text:span><text:span text:style-name="T143">е</text:span><text:span text:style-name="T141"> 1.1.2., пункта 1.1 главы 1 настоящего подраздела (при наличии</text:span><text:span text:style-name="T3">);</text:span></text:p>
      <text:p text:style-name="P31">г) документ, подтверждающий регистрацию в системе индивидуального (персонифицированного) учета;</text:p>
      <text:p text:style-name="P31">д)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31">е)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35">Глава 3. ПРАВИЛА ПРЕДОСТАВЛЕНИЯ СОЦИАЛЬНЫХ УСЛУГ<text:line-break/>БЕСПЛАТНО ЛИБО ЗА ПЛАТУ ИЛИ ЧАСТИЧНУЮ ПЛАТУ</text:p>
      <text:p text:style-name="P31">3.1. Социальные услуги в полустационарной форме социального обслуживания, указанные в Законе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пункте 1.1 главы 1 настоящего подраздела, предоставляются бесплатно.</text:p>
      <text:p text:style-name="P31">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Законом 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text:soft-page-break/>предоставлении социальных услуг.</text:p>
      <text:p text:style-name="P35">Глава 4. ПОРЯДОК ПРЕДОСТАВЛЕНИЯ СОЦИАЛЬНЫХ УСЛУГ<text:line-break/>В ПОЛУСТАЦИОНАРНОЙ ФОРМЕ</text:p>
      <text:p text:style-name="P31">4.1. Социальные услуги в полустационарной форме социального обслуживания предоставляются гражданам, указанным в пункте 1.1 главы 1 настоящего подраздела, при отсутствии у них медицинских противопоказаний, указанных в пункте 4.2 настоящей главы.</text:p>
      <text:p text:style-name="P31"><text:bookmark text:name="Par3250"/>4.2. Медицинскими противопоказаниями к предоставлению социальных услуг в полустационарной форме в соответствии с настоящим подразделом являются:</text:p>
      <text:p text:style-name="P31">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p>
      <text:p text:style-name="P31">б) туберкулез любых органов и систем с бактериовыделением, подтвержденным методом посева;</text:p>
      <text:p text:style-name="P31">в) тяжелые хронические заболевания кожи с множественными высыпаниями и обильным отделяемым;</text:p>
      <text:p text:style-name="P31">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p>
      <text:p text:style-name="P31">д) хронический алкоголизм, наркотическая зависимость;</text:p>
      <text:p text:style-name="P31">е) полная потеря способности к самообслуживанию и свободному передвижению (за исключением граждан, обслуживаемых по технологии "Реабилитационный центр на дому");</text:p>
      <text:p text:style-name="P31">ж)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31">з) злокачественные новообразования, сопровождающиеся обильными выделениями;</text:p>
      <text:p text:style-name="P31">и) эпилепсия с частыми припадками.</text:p>
      <text:p text:style-name="P31">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 text:style-name="T436">пункт</text:span><text:span text:style-name="T459">ах 2.1 и</text:span><text:span text:style-name="T436"> 2.2 </text:span>глав<text:span text:style-name="T436">ы </text:span>2 настоящего подраздела.</text:p>
      <text:p text:style-name="P31">4.4. При обращении к поставщику социальных услуг в соответствии с пунктом 2.4 главы 2 раздела 1 настоящего Порядка гражданин, его законный представитель представляет следующие документы:</text:p>
      <text:p text:style-name="P31">а) индивидуальную программу предоставления социальных услуг;</text:p>
      <text:p text:style-name="P31">б) паспорт или иной документ, удостоверяющий личность гражданина или свидетельство о рождении ребенка;</text:p>
      <text:p text:style-name="P31">в) заключение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 указанных в пункте <text:soft-page-break/>4.2 настоящей главы.</text:p>
      <text:p text:style-name="P31">г)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31">д)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31">4.5. Социальные услуги в полустационарной форме социального обслуживания в соответствии с настоящим подразделом предоставляются:</text:p>
      <text:p text:style-name="P31">а) гражданам указанным, в подпункте 1.1.1 пункта 1.1 главы 1 настоящего подраздела, в рамках курсовой комплексной реабилитации или оказания курса услуг по одному из мероприятий, указанных в индивидуальной программе реабилитации или абилитации инвалида, ребенка-инвалида. Курс составляет не более 12 рабочих дней в течение месяца;</text:p>
      <text:p text:style-name="P31">б) для детей-инвалидов с расстройствами аутистического спектра от 3 до 8 лет в рамках курсовой комплексной реабилитации. Курс равен периоду действия индивидуальной программы предоставления социальных услуг, не более 12 рабочих дней в течение месяца.</text:p>
      <text:p text:style-name="P31"><text:span text:style-name="T257">в) </text:span>гражданам, обслуживаемым по технологии "Реабилитационный центр на дому" в рамках курса реабилитации, в том числе с учетом рекомендаций по реабилитационным мероприятиям в индивидуальной программе реабилитации или абилитации инвалида (ребенка-инвалида). Курс составляет не более 12 рабочих дней в течение месяца;</text:p>
      <text:p text:style-name="P31"><text:span text:style-name="T257">г) </text:span>гражданам, указанным, в подпункте <text:span text:style-name="T160">1.1.3 </text:span><text:span text:style-name="T3">пункта 1.1 главы 1 нас</text:span>тоящего подраздела, имеющим ограничение способности к контролю за своим поведением I, II степени, в рамках курса реабилитации с учетом рекомендаций по реабилитационным мероприятиям в индивидуальной программе реабилитации или абилитации инвалида (ребенка-инвалида) и потребности гражданина в социальных услугах. Курс составляет 3 месяца, не более 12 рабочих дней в течение месяца.</text:p>
      <text:p text:style-name="P26"><text:span text:style-name="T206">4.6. Срок предоставления социальных услуг в полустационарной форме социального обслуживания для граждан, ука</text:span><text:span text:style-name="T209">занных в </text:span><text:span text:style-name="Internet_20_link"><text:span text:style-name="T210">пункте 1.1 главы 1</text:span></text:span><text:span text:style-name="T209"> настоящего подраздела, может быть продлен</text:span><text:span text:style-name="T206">, но не более чем на три месяца.</text:span></text:p>
      <text:p text:style-name="P29">Для продления срока предоставления социальных услуг поставщик социальных услуг не менее, чем за пять рабочих дней до окончания срока действия индивидуальной программы предоставления социальных услуг, направляет в Управление заявление гражданина о продлении срока предоставления социальных услуг (по форме, утвержденной Департаментом). Специалист Управления регистрирует заявление о продлении срока предоставления социальных услуг.</text:p>
      <text:p text:style-name="P29">К заявлению о продлении срока предоставления социальных услуг поставщик социальных услуг в обязательном порядке прилагает информацию о проведенной с гражданином работе по реализации индивидуальной <text:soft-page-break/>программы предоставления социальных услуг; о необходимости продления гражданину срока предоставления социальных услуг и предлагаемом сроке продления с учетом наличия (изменения) обстоятельств, которые ухудшают или могут ухудшить условия жизнедеятельности гражданина.</text:p>
      <text:p text:style-name="P26"><text:span text:style-name="T206">Управление в течение трех рабочих дней со дня получения заявления о продлении срока предоставления социальных услуг принимает решение о продлении срока предоставления социальных услуг и составляет индивидуальную программу предоставления социальных услуг либо принимает решение об отказе в продлении срока предоставления социальных услуг и направляет уведомление получателю социальных услуг об отказе в продлении срока предоставления социальных услуг с указанием причины отказ</text:span><text:span text:style-name="T209">а. Решение об отказе в продлении срока предоставления социальных услуг принимается при наличии основания, указанного в </text:span><text:span text:style-name="Internet_20_link"><text:span text:style-name="T210">подпункте "б" пункта 1.12 главы 1 раздела 1</text:span></text:span><text:span text:style-name="T209"> настоящего Порядка.</text:span></text:p>
      <text:p text:style-name="P145"/>
      <text:p text:style-name="P185">Приложение</text:p>
      <text:p text:style-name="P169">к подразделу 3 раздела 3</text:p>
      <text:p text:style-name="P136"/>
      <text:p text:style-name="P138"><text:bookmark text:name="Par3283"/>СТАНДАРТЫ</text:p>
      <text:p text:style-name="P138">СОЦИАЛЬНЫХ УСЛУГ, ПРЕДОСТАВЛЯЕМЫХ ПОЛУЧАТЕЛЯМ СОЦИАЛЬНЫХ УСЛУГ,<text:line-break/>ПРИЗНАННЫМ НУЖДАЮЩИМИСЯ В СОЦИАЛЬНОМ ОБСЛУЖИВАНИИ В СВЯЗИ С ПОЛНОЙ ИЛИ ЧАСТИЧНОЙ УТРАТОЙ СПОСОБНОСТИ ЛИБО ВОЗМОЖНОСТИ ОСУЩЕСТВЛЯТЬ САМООБСЛУЖИВАНИЕ,<text:line-break/>САМОСТОЯТЕЛЬНО ПЕРЕДВИГАТЬСЯ, ОБЕСПЕЧИВАТЬ ОСНОВНЫЕ ЖИЗНЕННЫЕ ПОТРЕБНОСТИ</text:p>
      <text:p text:style-name="P138">В СИЛУ ЗАБОЛЕВАНИЯ, ТРАВМЫ ИЛИ НАЛИЧИЯ ИНВАЛИДНОСТИ В ПОЛУСТАЦИОНАРНОЙ</text:p>
      <text:p text:style-name="P138">ФОРМЕ СОЦИАЛЬНОГО ОБСЛУЖИВАНИЯ ЦЕНТРАМИ (КОМПЛЕКСНЫМИ ЦЕНТРАМИ) СОЦИАЛЬНОГО ОБСЛУЖИВАНИЯ НАСЕЛЕНИЯ, СОЦИАЛЬНО-РЕАБИЛИТАЦИОННЫМИ ЦЕНТРАМИ ДЛЯ НЕСОВЕРШЕННОЛЕТНИХ,</text:p>
      <text:p text:style-name="P138">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text:line-break/>АНАЛОГИЧНУЮ ДЕЯТЕЛЬНОСТИ УКАЗАННЫХ ОРГАНИЗАЦИЙ</text:p>
      <text:p text:style-name="P147"/>
      <text:p text:style-name="P130"/>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style-name="Таблица16.1">
          <table:table-cell table:style-name="Таблица16.A1" office:value-type="string">
            <text:p text:style-name="P148">№ п/п</text:p>
          </table:table-cell>
          <table:table-cell table:style-name="Таблица16.A1" office:value-type="string">
            <text:p text:style-name="P148">Наименование социальной услуги</text:p>
          </table:table-cell>
          <table:table-cell table:style-name="Таблица16.A1" office:value-type="string">
            <text:p text:style-name="P148">Описание социальной услуги, в том числе ее объем</text:p>
          </table:table-cell>
          <table:table-cell table:style-name="Таблица16.A1" office:value-type="string">
            <text:p text:style-name="P149">Сроки предоставления социальной услуги</text:p>
          </table:table-cell>
          <table:table-cell table:style-name="Таблица16.A1" office:value-type="string">
            <text:p text:style-name="P149">Подушевой норматив финансирования социальной услуги</text:p>
          </table:table-cell>
          <table:table-cell table:style-name="Таблица16.A1" office:value-type="string">
            <text:p text:style-name="P148">Показатели качества и оценка результатов предоставления социальной услуги</text:p>
          </table:table-cell>
          <table:table-cell table:style-name="Таблица16.G1" office:value-type="string">
            <text:p text:style-name="P148">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6.1">
          <table:table-cell table:style-name="Таблица16.A28" table:number-columns-spanned="7" office:value-type="string">
            <text:p text:style-name="P148">Предоставление социального обслуживания получателям социальных услуг, признанным нуждающимися в социальном обслуживании в связи с полной или частичной 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или наличия инвалидности, в полустационарной форме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16.1">
          <table:table-cell table:style-name="Таблица16.A28" table:number-columns-spanned="7" office:value-type="string">
            <text:p text:style-name="P148">1. Социально-бытовые услуги</text:p>
          </table:table-cell>
          <table:covered-table-cell/>
          <table:covered-table-cell/>
          <table:covered-table-cell/>
          <table:covered-table-cell/>
          <table:covered-table-cell/>
          <table:covered-table-cell/>
        </table:table-row>
        <table:table-row table:style-name="Таблица16.1">
          <table:table-cell table:style-name="Таблица16.A30" office:value-type="string">
            <text:p text:style-name="P148">1.1</text:p>
          </table:table-cell>
          <table:table-cell table:style-name="Таблица16.B30" office:value-type="string">
            <text:p text:style-name="P150">Предоставление <text:soft-page-break/>нежилых помещений, оснащенных мебелью, обучающим, коррекционно-развивающим оборудованием, инвентарем, для организации и проведения реабилитационных или абилитационных мероприятий в соответствии с порядком, установленным уполномоченным органом</text:p>
          </table:table-cell>
          <table:table-cell table:style-name="Таблица16.C30" office:value-type="string">
            <text:p text:style-name="P150">Услуга включает в себя <text:soft-page-break/>предоставление поставщиком социальных услуг нежилого помещения, которое отвечает санитарно-эпидемиологическим требованиям и требованиям безопасности не менее 2 кв. м на 1 чел., мебели, обучающего, коррекционно-развивающего оборудования, инвентаря.</text:p>
          </table:table-cell>
          <table:table-cell table:style-name="Таблица16.D30" office:value-type="string">
            <text:p text:style-name="P151">В соответ<text:soft-page-break/>ствии с установленным поставщиком социальных услуг режимом работы, в период действия договора о предоставлении социальных услуг</text:p>
          </table:table-cell>
          <table:table-cell table:style-name="Таблица16.E30" office:value-type="string">
            <text:p text:style-name="P151">Устанавлива<text:soft-page-break/>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30" office:value-type="string">
            <text:p text:style-name="P150">Показатели качества - <text:soft-page-break/>нежилая площадь должна соответствовать санитарно-эпидемиологическим требованиям, отвечать требованиям безопасности, в том числе противопожарной, обеспечивать безопасное и комфортное нахождение получателя социальных услуг в организации, а также доступность для инвалидов.</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предоставляется <text:soft-page-break/>гражданам, указанным в пункте 1.1 главы 1 настоящего подраздела, за исключением граждан, обслуживаемых по технологии "Реабилитационный центр на дому", а также граждан, указанных в подпункт<text:span text:style-name="T470">е</text:span> 1.1.1 <text:span text:style-name="T3">пункта 1.1 главы 1 </text:span>настоящего раздела при условии предоставления социальных услуг в дистанционном формате.</text:p>
            <text:p text:style-name="P150">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услуг, доступности для инвалидов и других лиц с учетом ограничений их жизнедеятельности. Мебель получателю социальных услуг предоставляется в соответствии с его физическим состоянием из качественных материалов, мебель должна быть удобной в пользовании, соответствующей требованиям конструктивной простоты, прочности, безопасности и находящейся в технически исправном состоянии. Обучающее, коррекционно-развивающее оборудование, инвентарь для проведения реабилитационных и профилактических мероприятий <text:soft-page-break/>должны быть удобными и безопасными.</text:p>
          </table:table-cell>
        </table:table-row>
        <table:table-row table:style-name="Таблица16.1">
          <table:table-cell table:style-name="Таблица16.A12" office:value-type="string">
            <text:p text:style-name="P148">1.2.</text:p>
          </table:table-cell>
          <table:table-cell table:style-name="Таблица16.B12" office:value-type="string">
            <text:p text:style-name="P150">Предоставление продуктового набора в соответствии с нормами, утвержденными уполномоченным органом</text:p>
          </table:table-cell>
          <table:table-cell table:style-name="Таблица16.C12" office:value-type="string">
            <text:p text:style-name="P150">Услуга включает в себя предоставление продуктового набора при прохождении курсовой комплексной реабилитации получателю социальных услуг в соответствии с нормами питания в объеме, утвержденном Департаментом.</text:p>
          </table:table-cell>
          <table:table-cell table:style-name="Таблица16.D12" office:value-type="string">
            <text:p text:style-name="P151">1 раз в день в период действия договора о предоставлении социальных услуг</text:p>
          </table:table-cell>
          <table:table-cell table:style-name="Таблица16.E12" office:value-type="string">
            <text:p text:style-name="P1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12" office:value-type="string">
            <text:p text:style-name="P150">Показатели качества - продукты в наборе должны быть доброкачественны, иметь сертификаты и (или) паспорта качества.</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12" office:value-type="string">
            <text:p text:style-name="P150">Услуга предоставляется гражданам, указанным в подпункт<text:span text:style-name="T3">ах</text:span> 1.1.1, <text:span text:style-name="T164">1.1.4. </text:span><text:span text:style-name="T3">пункта 1.1 главы 1 </text:span>настоящего подраздела, за исключением граждан, обслуживаемых по технологии "Реабилитационный центр на дому", <text:span text:style-name="T469">а также, за исключением граждан, которым социальные услуги предоставляются </text:span></text:p>
            <text:p text:style-name="P152">в дистанционном формате.</text:p>
            <text:p text:style-name="P150">Продуктовый набор предоставляется с учетом возрастной категории получателя социальных услуг.</text:p>
          </table:table-cell>
        </table:table-row>
        <table:table-row table:style-name="Таблица16.1">
          <table:table-cell table:style-name="Таблица16.A30" office:value-type="string">
            <text:p text:style-name="P148">1.3.</text:p>
          </table:table-cell>
          <table:table-cell table:style-name="Таблица16.B30" office:value-type="string">
            <text:p text:style-name="P150">Консультирование по вопросам социально-бытовой адаптации и социально-средовой реабилитации</text:p>
          </table:table-cell>
          <table:table-cell table:style-name="Таблица16.C30" office:value-type="string">
            <text:p text:style-name="P150">Выявление проблем получателя социальных услуг в сфере социально-бытовой адаптации и социально-средовой реабилитации путем проведения бесед;</text:p>
            <text:p text:style-name="P150">предоставление получателю социальных услуг информации, рекомендаций о конкретных действиях, определение оптимальных режимов общественной и семейно-бытовой деятельности получателя <text:soft-page-break/>социальных услуг в конкретных социально-средовых условиях и приспособления к ним.</text:p>
            <text:p text:style-name="P150">Объем не более 3 услуг за курс, определяется по потребности.</text:p>
          </table:table-cell>
          <table:table-cell table:style-name="Таблица16.D30" office:value-type="string">
            <text:p text:style-name="P1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6.E30" office:value-type="string">
            <text:p text:style-name="P1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16.F30" office:value-type="string">
            <text:p text:style-name="P150">Показатели качества - предоставление услуги должно обеспечить интеграцию получателя социальных услуг в общество, решение проблем получателя социальных услуг в сфере социально-бытовой адаптации и социально-средовой реабилитации.</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оказывается специалистом поставщика социальных услуг, владеющим соответствующими знаниями.</text:p>
          </table:table-cell>
        </table:table-row>
        <table:table-row table:style-name="Таблица16.1">
          <table:table-cell table:style-name="Таблица16.A30" office:value-type="string">
            <text:p text:style-name="P148">1.4.</text:p>
          </table:table-cell>
          <table:table-cell table:style-name="Таблица16.B30" office:value-type="string">
            <text:p text:style-name="P150">Оказание помощи в реализации мероприятий по социально-бытовой адаптации</text:p>
          </table:table-cell>
          <table:table-cell table:style-name="Таблица16.C30" office:value-type="string">
            <text:p text:style-name="P150">Предоставление помощи в оборудовании жилья для оптимальной адаптации к потребностям получателя социальных услуг.</text:p>
            <text:p text:style-name="P150">Услуга включает содействие в сборе и направлении необходимых документов в соответствующие органы и организации.</text:p>
            <text:p text:style-name="P150">Объем не более 2 услуг за курс, определяется по потребности.</text:p>
          </table:table-cell>
          <table:table-cell table:style-name="Таблица16.D30" office:value-type="string">
            <text:p text:style-name="P1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6.E30" office:value-type="string">
            <text:p text:style-name="P1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30" office:value-type="string">
            <text:p text:style-name="P150">Показатели качества - предоставление услуги должно обеспечить интеграцию получателя социальных услуг в общество, решение проблем получателя социальных услуг в сфере социально-бытовой адаптации и социально-средовой реабилитации.</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предоставляется гражданам, указанным в подпункт<text:span text:style-name="T468">е</text:span> 1.1.1 <text:span text:style-name="T3">пункта 1.1 главы 1 </text:span>настоящего подраздела.</text:p>
            <text:p text:style-name="P150">Услуга оказывается специалистом поставщика социальных услуг, владеющим соответствующими знаниями.</text:p>
          </table:table-cell>
        </table:table-row>
        <table:table-row table:style-name="Таблица16.1">
          <table:table-cell table:style-name="Таблица16.A30" office:value-type="string">
            <text:p text:style-name="P148">1.5.</text:p>
          </table:table-cell>
          <table:table-cell table:style-name="Таблица16.B30" office:value-type="string">
            <text:p text:style-name="P150">Оказание помощи в подборе технических средств реабилитации</text:p>
          </table:table-cell>
          <table:table-cell table:style-name="Таблица16.C30" office:value-type="string">
            <text:p text:style-name="P150">Консультирование по вопросам подбора технических средств реабилитации с учетом состояния здоровья и индивидуальными особенностями получателя социальных услуг.</text:p>
            <text:p text:style-name="P150">Объем не более 3 услуг за курс, определяется по потребности.</text:p>
          </table:table-cell>
          <table:table-cell table:style-name="Таблица16.D30" office:value-type="string">
            <text:p text:style-name="P151">Срок предоставления услуги устанавливается индивидуально в период действия договора о предоставлении социальных <text:soft-page-break/>услуг.</text:p>
          </table:table-cell>
          <table:table-cell table:style-name="Таблица16.E30" office:value-type="string">
            <text:p text:style-name="P151">Устанавливается уполномоченным органом в соответствии с методическими рекомендациями по расчету подушевых нормативов финансирования со<text:soft-page-break/>циальных услуг, утвержденных Правительством Российской Федерации</text:p>
          </table:table-cell>
          <table:table-cell table:style-name="Таблица16.F30" office:value-type="string">
            <text:p text:style-name="P150">Показатели качества - предоставление услуги должно способствовать получению технического средства реабилитации, необходимого для сохранения или восстановления здоровья получателя социальных услуг.</text:p>
            <text:p text:style-name="P150">Оценка результатов - удовлетворенность <text:soft-page-break/>качеством предоставляемой услуги, отсутствие обоснованных жалоб.</text:p>
          </table:table-cell>
          <table:table-cell table:style-name="Таблица16.G30" office:value-type="string">
            <text:p text:style-name="P150">Услуга предоставляется гражданам, указанным в подпунктах 1.1.1 - <text:span text:style-name="T166">1.1.3. </text:span><text:span text:style-name="T3">пункта 1.1 главы 1 </text:span>настоящего подраздела.</text:p>
            <text:p text:style-name="P150">Услуга оказывается специалистом поставщика социальных услуг, владеющим соответствующими знаниями.</text:p>
            <text:p text:style-name="P150">Сотрудник поставщика социальных услуг должен проявлять необходимую <text:soft-page-break/>деликатность и корректность по отношению к получателю социальных услуг.</text:p>
          </table:table-cell>
        </table:table-row>
        <table:table-row table:style-name="Таблица16.1">
          <table:table-cell table:style-name="Таблица16.A28" table:number-columns-spanned="7" office:value-type="string">
            <text:p text:style-name="P149">2. Социально-медицинские услуги</text:p>
          </table:table-cell>
          <table:covered-table-cell/>
          <table:covered-table-cell/>
          <table:covered-table-cell/>
          <table:covered-table-cell/>
          <table:covered-table-cell/>
          <table:covered-table-cell/>
        </table:table-row>
        <table:table-row table:style-name="Таблица16.1">
          <table:table-cell table:style-name="Таблица16.A12" office:value-type="string">
            <text:p text:style-name="P148">2.1</text:p>
          </table:table-cell>
          <table:table-cell table:style-name="Таблица16.B12" office:value-type="string">
            <text:p text:style-name="P150">Консультирование по вопросам медицинской реабилитации</text:p>
          </table:table-cell>
          <table:table-cell table:style-name="Таблица16.C12" office:value-type="string">
            <text:p text:style-name="P150">Услуга предоставляется путем определения методов и объемов лечебно-оздоровительных мероприятий, а также проведения индивидуальных или групповых бесед, проведения лекций, обеспечения получателя социальных услуг информационными материалами по вопросам социально-медицинской реабилитации, формирования основ социально-медицинских знаний, овладения приемами самопомощи.</text:p>
            <text:p text:style-name="P150">Услуга предоставляется при возникновении у получателя социальных услуг соответствующей потребности.</text:p>
          </table:table-cell>
          <table:table-cell table:style-name="Таблица16.D12" office:value-type="string">
            <text:p text:style-name="P151">В период действия договора о предоставлении социальных услуг</text:p>
          </table:table-cell>
          <table:table-cell table:style-name="Таблица16.E12" office:value-type="string">
            <text:p text:style-name="P1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12" office:value-type="string">
            <text:p text:style-name="P150">Показатели качества -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12" office:value-type="string">
            <text:p text:style-name="P150">Услуга предоставляется гражданам, указанным в подпунктах 1.1.1 - 1.1.3 <text:span text:style-name="T3">1.1.4</text:span><text:span text:style-name="T165"> </text:span><text:span text:style-name="T3">пункта 1.1 главы 1 </text:span>настоящего подраздела.</text:p>
            <text:p text:style-name="P150">Услуга предоставляется специалистами, имеющими медицинское образование и владеющими соответствующими знаниями, по конкретным проблемам, возникшим у получателя социальных услуг.</text:p>
          </table:table-cell>
        </table:table-row>
        <table:table-row table:style-name="Таблица16.1">
          <table:table-cell table:style-name="Таблица16.A12" office:value-type="string">
            <text:p text:style-name="P123">2.2. </text:p>
          </table:table-cell>
          <table:table-cell table:style-name="Таблица16.B12" office:value-type="string">
            <text:p text:style-name="P150">Проведение лечебно-оздоровительных мероприятий</text:p>
          </table:table-cell>
          <table:table-cell table:style-name="Таблица16.C12" office:value-type="string">
            <text:p text:style-name="P150">Организация и проведение индивидуальных или групповых занятий <text:soft-page-break/>лечебной, адаптивной физкультурой;</text:p>
            <text:p text:style-name="P150">осуществление массажа, эрготерапии, кинезотерапии,</text:p>
            <text:p text:style-name="P150">физиотерапии.</text:p>
            <text:p text:style-name="P150">Гражданам, указанным в подпунктах 1.1.1 - <text:span text:style-name="T167">1.1.3.</text:span><text:span text:style-name="T3">, пункта 1.1 главы 1 </text:span>настоящего подраздела, не более 10 услуг за курс по каждому виду услуг.</text:p>
            <text:p text:style-name="P150"><text:span text:style-name="T3">Гражданам, указанным в подпункте </text:span><text:span text:style-name="T164">1.1.4 </text:span><text:span text:style-name="T3">пункта 1.1 главы 1 настоящего подраздела, не более 20 услуг за курс по каждому виду услуг (массаж, физиотерапия), не более 40 услуг за курс по каждому виду услуг (лечебная, адаптивная физкультура).</text:span></text:p>
          </table:table-cell>
          <table:table-cell table:style-name="Таблица16.D12" office:value-type="string">
            <text:p text:style-name="P151">В соответствии с установленным постав<text:soft-page-break/>щиком социальных услуг режимом, в период действия договора о предоставлении социальных услуг</text:p>
          </table:table-cell>
          <table:table-cell table:style-name="Таблица16.E12" office:value-type="string">
            <text:p text:style-name="P151">Устанавливается уполномоченным органом в соот<text:soft-page-break/>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12" office:value-type="string">
            <text:p text:style-name="P150">Показатели качества - предоставление услуги должно способствовать сохранению и (или) <text:soft-page-break/>восстановлению здоровья получателя социальных услуг, формированию здорового образа жизни.</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12" office:value-type="string">
            <text:p text:style-name="P150">Услуга предоставляется с учетом состояния здоровья получателя.</text:p>
            <text:p text:style-name="P150">Услуга оказывается специалистами, имеющими <text:soft-page-break/>соответствующее образование.</text:p>
          </table:table-cell>
        </table:table-row>
        <table:table-row table:style-name="Таблица16.1">
          <table:table-cell table:style-name="Таблица16.A12" office:value-type="string">
            <text:p text:style-name="P121"><text:span text:style-name="T258">2.</text:span><text:span text:style-name="T259">3</text:span><text:span text:style-name="T258">. </text:span></text:p>
          </table:table-cell>
          <table:table-cell table:style-name="Таблица16.B12" office:value-type="string">
            <text:p text:style-name="P150">Социально-медицинский патронаж</text:p>
          </table:table-cell>
          <table:table-cell table:style-name="Таблица16.C12" office:value-type="string">
            <text:p text:style-name="P150">Периодическое наблюдение за получателем социальных услуг для своевременного выявления отклонений в состоянии его здоровья и оказания ему при необходимости социально-медицинской помощи (в т.ч. консультирование в проведении социально-медицинской <text:soft-page-break/>реабилитации в домашних условиях). Услуга предоставляется при возникновении у получателя социальных услуг соответствующей потребности.</text:p>
          </table:table-cell>
          <table:table-cell table:style-name="Таблица16.D12" office:value-type="string">
            <text:p text:style-name="P151">Срок предоставления услуги устанавливается индивидуально</text:p>
          </table:table-cell>
          <table:table-cell table:style-name="Таблица16.E12" office:value-type="string">
            <text:p text:style-name="P1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text:soft-page-break/>жденных Правительством Российской Федерации</text:p>
          </table:table-cell>
          <table:table-cell table:style-name="Таблица16.F12" office:value-type="string">
            <text:p text:style-name="P150">Показатели качества - предоставление услуги должно обеспечить своевременное выявление социально-медицинских проблем и оказание помощи в их решении.</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12" office:value-type="string">
            <text:p text:style-name="P150">Услуга предоставляется гражданам, указанным в подпунктах 1.1.1, <text:span text:style-name="T163">1.1.3, 1.1.</text:span><text:span text:style-name="T164">4</text:span><text:span text:style-name="T163"> </text:span><text:span text:style-name="T3">пункта 1.1 главы 1 н</text:span>астоящего подраздела за исключением граждан, обслуживаемых по технологии "Реабилитационный центр на дому". Услуга оказывается специалистами, имеющими медицинское образование и владеющими соответствующими знаниями.</text:p>
          </table:table-cell>
        </table:table-row>
        <table:table-row table:style-name="Таблица16.1">
          <table:table-cell table:style-name="Таблица16.A28" table:number-columns-spanned="7" office:value-type="string">
            <text:p text:style-name="P149">3. Социально-психологические услуги</text:p>
          </table:table-cell>
          <table:covered-table-cell/>
          <table:covered-table-cell/>
          <table:covered-table-cell/>
          <table:covered-table-cell/>
          <table:covered-table-cell/>
          <table:covered-table-cell/>
        </table:table-row>
        <table:table-row table:style-name="Таблица16.1">
          <table:table-cell table:style-name="Таблица16.A30" office:value-type="string">
            <text:p text:style-name="P148">3.1</text:p>
          </table:table-cell>
          <table:table-cell table:style-name="Таблица16.B30" office:value-type="string">
            <text:p text:style-name="P150">Психологическая диагностика и обследование личности</text:p>
          </table:table-cell>
          <table:table-cell table:style-name="Таблица16.C30" office:value-type="string">
            <text:p text:style-name="P150">Выявление и анализ психического состояния и индивидуальных особенностей личности получателя социальных услуг.</text:p>
            <text:p text:style-name="P150">Гражданам, указанным в подпунктах 1.1.1, <text:span text:style-name="T472">1.1.2, </text:span>1.1.3 <text:span text:style-name="T3">пункта 1.1 главы 1 </text:span>настоящего подраздела, не более 3 услуг за курс.</text:p>
            <text:p text:style-name="P150">Гражданам, указанным в подпункте <text:span text:style-name="T468">1</text:span><text:span text:style-name="T30">.1.</text:span><text:span text:style-name="T164">4</text:span><text:span text:style-name="T3"> пункта 1.1 главы 1 </text:span>настоящего подраздела, не более 12 услуг за курс.</text:p>
          </table:table-cell>
          <table:table-cell table:style-name="Таблица16.D30" office:value-type="string">
            <text:p text:style-name="P151">В период действия договора о предоставлении социальных услуг</text:p>
          </table:table-cell>
          <table:table-cell table:style-name="Таблица16.E30" office:value-type="string">
            <text:p text:style-name="P1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30" office:value-type="string">
            <text:p text:style-name="P150">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50">При оказании услуги применяются диагностические методики и инструментарий.</text:p>
            <text:p text:style-name="P150">В отношении несовершеннолетних, их родителей (законных представителей), услуга предоставляется при наличии письменного согласия получателя социальных услуг или его представителя на получение данной услуги.</text:p>
          </table:table-cell>
        </table:table-row>
        <table:table-row table:style-name="Таблица16.1">
          <table:table-cell table:style-name="Таблица16.A30" office:value-type="string">
            <text:p text:style-name="P124">3.2.</text:p>
          </table:table-cell>
          <table:table-cell table:style-name="Таблица16.B30" office:value-type="string">
            <text:p text:style-name="P150">Социально-психологическое консультирование</text:p>
          </table:table-cell>
          <table:table-cell table:style-name="Таблица16.C30" office:value-type="string">
            <text:p text:style-name="P150">Выявление значимых для получателя социальных услуг проблем социально-психологического содержания - в области межличностных взаимоотношений, общения, поведения в <text:soft-page-break/>семье, в группе (учебной, трудовой), в обществе, при разрешении различных конфликтных ситуаций, проблем личностного роста, социализации и других;</text:p>
            <text:p text:style-name="P150">обсуждение с получателем социальных услуг выявленных проблем с целью раскрытия и мобилизации внутренних ресурсов для их последующего решения;</text:p>
            <text:p text:style-name="P150">оказание первичной психологической помощи в решении выявленных социально-психологических проблем, в восстановлении адекватных социальных отношений и в формировании позитивной установки на социально-психологическую реабилитацию;</text:p>
            <text:p text:style-name="P150">предварительное определение типа (вида) необходимой в дальнейшем услуги по социально-психологической реабилитации, уточнение ее содержания в каждом конкретном случае.</text:p>
            <text:p text:style-name="P150"><text:soft-page-break/>Гражданам, указанным в подпунктах 1.1.1, <text:span text:style-name="T168">1.1.2 </text:span><text:span text:style-name="T3">главы 1 </text:span>настоящего подраздела, не более 2 услуг за курс.</text:p>
            <text:p text:style-name="P150">Гражданам, указанным в подпункте <text:span text:style-name="T168">1.1.3, </text:span><text:span text:style-name="T3">1.1.4 пункта 1.1 главы 1 </text:span>настоящего подраздела, не более 3 услуг за курс.</text:p>
            <text:p text:style-name="P150">Гражданам, указанным в подпункте <text:span text:style-name="T30">1.1.</text:span><text:span text:style-name="T164">4</text:span><text:span text:style-name="T3"> пункта 1.1 главы 1 </text:span>настоящего подраздела, не более 12 услуг за курс.</text:p>
          </table:table-cell>
          <table:table-cell table:style-name="Таблица16.D30" office:value-type="string">
            <text:p text:style-name="P151">В период действия договора о предоставлении социальных услуг</text:p>
          </table:table-cell>
          <table:table-cell table:style-name="Таблица16.E30" office:value-type="string">
            <text:p text:style-name="P151">Устанавливается уполномоченным органом в соответствии с методическими рекомендациями по расчету поду<text:soft-page-break/>шевых нормативов финансирования социальных услуг, утвержденных Правительством Российской Федерации</text:p>
          </table:table-cell>
          <table:table-cell table:style-name="Таблица16.F30" office:value-type="string">
            <text:p text:style-name="P150">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text:soft-page-break/>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50">Услуга предоставляется с учетом результатов психологической <text:soft-page-break/>диагностики и обследования личности, оценки психологического климата в семье получателя социальных услуг.</text:p>
          </table:table-cell>
        </table:table-row>
        <table:table-row table:style-name="Таблица16.1">
          <table:table-cell table:style-name="Таблица16.A30" office:value-type="string">
            <text:p text:style-name="P121"><text:span text:style-name="T260">3.</text:span><text:span text:style-name="T261">3</text:span><text:span text:style-name="T260">.</text:span></text:p>
          </table:table-cell>
          <table:table-cell table:style-name="Таблица16.B30" office:value-type="string">
            <text:p text:style-name="P150">Оказание психологической помощи</text:p>
          </table:table-cell>
          <table:table-cell table:style-name="Таблица16.C30" office:value-type="string">
            <text:p text:style-name="P150">Услуга предоставляется путем проведения индивидуальных и групповых занятий. 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50">Психокоррекционная работа заключается в активном психологическом воздействии, направленном на преодоление или ослабление отклонений в <text:soft-page-break/>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50">Гражданам, указанным в подпунктах 1.1.1, <text:span text:style-name="T168">1.1.2 </text:span><text:span text:style-name="T3">главы 1 </text:span>настоящего подраздела, не более 7 услуг за курс.</text:p>
            <text:p text:style-name="P150">Гражданам, указанным подпункте <text:span text:style-name="T33">1.1.</text:span><text:span text:style-name="T161">3</text:span><text:span text:style-name="T33"> </text:span><text:span text:style-name="T3">пункта 1.1 главы 1 </text:span>настоящего подраздела, не более 14 услуг за курс.</text:p>
            <text:p text:style-name="P150">Гражданам, указанным в подпункте <text:span text:style-name="T30">1.1.</text:span><text:span text:style-name="T164">4</text:span><text:span text:style-name="T3"> пункта 1.1 главы 1 </text:span>настоящего подраздела, не более 90 услуг за курс.</text:p>
          </table:table-cell>
          <table:table-cell table:style-name="Таблица16.D30" office:value-type="string">
            <text:p text:style-name="P151">В период действия договора о предоставлении социальных услуг</text:p>
          </table:table-cell>
          <table:table-cell table:style-name="Таблица16.E30" office:value-type="string">
            <text:p text:style-name="P1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30" office:value-type="string">
            <text:p text:style-name="P150">Показатели качества - предоставление услуги должно способствовать субъективному облегчению эмоционального состояния получателя социальных услуг, обеспечивать устойчивость внутрисемейных отношений, способствовать предупреждению психических отклонений, созданию условий для полноценного психического развития личности.</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50">Услуга предоставляется с учетом результатов психологической диагностики и обследования личности, оценки психологического климата в семье получателя социальных услуг.</text:p>
          </table:table-cell>
        </table:table-row>
        <table:table-row table:style-name="Таблица16.1">
          <table:table-cell table:style-name="Таблица16.A30" office:value-type="string">
            <text:p text:style-name="P121"><text:span text:style-name="T260">3.</text:span><text:span text:style-name="T261">4</text:span><text:span text:style-name="T260">.</text:span></text:p>
          </table:table-cell>
          <table:table-cell table:style-name="Таблица16.B30" office:value-type="string">
            <text:p text:style-name="P150">Социально-психологический патронаж</text:p>
          </table:table-cell>
          <table:table-cell table:style-name="Таблица16.C30" office:value-type="string">
            <text:p text:style-name="P150">Периодическое наблюдение за получателем социальных услуг для своевременного выявления ситуаций психического дискомфорта или межличностного <text:soft-page-break/>конфликта и других ситуаций, способных ухудшить условия его жизнедеятельности, и оказания ему при необходимости социально-психологической помощи.</text:p>
          </table:table-cell>
          <table:table-cell table:style-name="Таблица16.D30" office:value-type="string">
            <text:p text:style-name="P151">Срок предоставления услуги устанавливается индивидуально</text:p>
          </table:table-cell>
          <table:table-cell table:style-name="Таблица16.E30" office:value-type="string">
            <text:p text:style-name="P151">Устанавливается уполномоченным органом в соответствии с методическими рекомендациями по расчету поду<text:soft-page-break/>шевых нормативов финансирования социальных услуг, утвержденных Правительством Российской Федерации</text:p>
          </table:table-cell>
          <table:table-cell table:style-name="Таблица16.F30" office:value-type="string">
            <text:p text:style-name="P150">Показатели качества -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text:soft-page-break/>жизнедеятельности получателя социальных услуг, а также должно обеспечить своевременное оказание социально-психологической помощи.</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предоставляется гражданам, указанным в подпунктах 1.1.1, <text:span text:style-name="T163">1.1.3, 1.1.</text:span><text:span text:style-name="T164">4</text:span><text:span text:style-name="T163"> </text:span><text:span text:style-name="T3">пункта 1.1 </text:span>настоящего подраздела за исключением граждан, обслуживаемых по технологии "Реабилитационный центр на дому".</text:p>
            <text:p text:style-name="P150">Услуга оказывается <text:soft-page-break/>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50">Услуга предоставляется с учетом результатов психологической диагностики и обследования личности, оценки психологического климата в семье получателя социальных услуг.</text:p>
          </table:table-cell>
        </table:table-row>
        <table:table-row table:style-name="Таблица16.1">
          <table:table-cell table:style-name="Таблица16.A28" table:number-columns-spanned="7" office:value-type="string">
            <text:p text:style-name="P149">4. Социально-педагогические услуги</text:p>
          </table:table-cell>
          <table:covered-table-cell/>
          <table:covered-table-cell/>
          <table:covered-table-cell/>
          <table:covered-table-cell/>
          <table:covered-table-cell/>
          <table:covered-table-cell/>
        </table:table-row>
        <table:table-row table:style-name="Таблица16.1">
          <table:table-cell table:style-name="Таблица16.A30" office:value-type="string">
            <text:p text:style-name="P148">4.1</text:p>
          </table:table-cell>
          <table:table-cell table:style-name="Таблица16.B30" office:value-type="string">
            <text:p text:style-name="P150">Социально-педагогическая коррекция, включая диагностику и консультирование</text:p>
          </table:table-cell>
          <table:table-cell table:style-name="Таблица16.C30" office:value-type="string">
            <text:p text:style-name="P150">Выявление и анализ особенностей образовательного статуса получателя социальных услуг и членов его семьи, ограничений способности к обучению, в оценке сохранности общеобразовательных и профессионально важных качеств, определяющих способности и возможности в области обучения/образования, потребности в получении социально-педагогических услуг;</text:p>
            <text:p text:style-name="P150">Оказание помощи получателю социальных услуг в получении образовательных услуг с <text:soft-page-break/>целью принятия осознанного решения по выбору уровня, места, формы и условий обучения/образования, мероприятий, обеспечивающих освоение образовательных программ на оптимальном уровне, по подбору и использованию необходимых учебных пособий и технических средств обучения, учебного оборудования с учетом особенностей образовательного потенциала получателя социальных услуг и степени ограничений способности к обучению;</text:p>
            <text:p text:style-name="P150">Развитие и исправление психических и физических функций получателя социальных услуг педагогическими методами и средствами. </text:p>
            <text:p text:style-name="P153">Формирование (восстановление) навыков длительного удерживания внимания, целенаправленной продуктивной учебной деятельности, обучение и отработка навыков организации социального <text:soft-page-break/>общения и освоения социальных ролей в специально созданных педагогических ситуациях, проведение логопедических занятий по коррекции речевых нарушений, нарушений чтения и письма, в том числе с использованием компьютерных технологий, обучение пользованию компьютером, в том числе электронными ресурсами.</text:p>
            <text:p text:style-name="P150">Педагогическая коррекция осуществляется в процессе индивидуальных и групповых занятий с логопедом, с педагогом-дефектологом (тифло-, сурдо-, олигофренопедагогами).</text:p>
            <text:p text:style-name="P150">Гражданам, указанным в подпунктах 1<text:span text:style-name="T3">.1.1, </text:span><text:span text:style-name="T168">1.1.2 </text:span><text:span text:style-name="T3">главы 1</text:span> настоящего подраздела, не более 5 услуг за курс.</text:p>
            <text:p text:style-name="P150">Гражданам, указанным подпункте <text:span text:style-name="T33">1.1.</text:span><text:span text:style-name="T161">3</text:span><text:span text:style-name="T33"> </text:span><text:span text:style-name="T3">пункта 1.1 главы 1 </text:span>настоящего подраздела, не более 10 услуг за курс.</text:p>
            <text:p text:style-name="P150">Гражданам, указанным в подпункте <text:span text:style-name="T30">1.1.</text:span><text:span text:style-name="T164">4</text:span><text:span text:style-name="T30">.</text:span><text:span text:style-name="T3"> пункта </text:span><text:soft-page-break/><text:span text:style-name="T3">1.1 главы 1 </text:span>настоящего подраздела, не более 12 услуг за курс.</text:p>
          </table:table-cell>
          <table:table-cell table:style-name="Таблица16.D30" office:value-type="string">
            <text:p text:style-name="P151">Социально-педагогическая диагностика осуществляется при приеме на социальное обслуживание, а также при выбытии.</text:p>
            <text:p text:style-name="P151">Периодичность осуществления социально-педагогического консультирования и коррекции, определяется в соответствии с <text:soft-page-break/>рекомендациями, полученными в ходе проведения социально-педагогической диагностики</text:p>
          </table:table-cell>
          <table:table-cell table:style-name="Таблица16.E30" office:value-type="string">
            <text:p text:style-name="P1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30" office:value-type="string">
            <text:p text:style-name="P150">Показатели качества -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оказывается специалистом, владеющим соответствующими знаниями.</text:p>
            <text:p text:style-name="P150">При оказании услуги применяются диагностические методики и инструментарий.</text:p>
            <text:p text:style-name="P150">Предоставление услуги 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 В отношении несовершеннолетних, их родителей (законных представителей), услуга предоставляется при наличии письменного согласия получателя социальных услуг <text:soft-page-break/>или его представителя на получение данной услуги.</text:p>
          </table:table-cell>
        </table:table-row>
        <table:table-row table:style-name="Таблица16.1">
          <table:table-cell table:style-name="Таблица16.A30" office:value-type="string">
            <text:p text:style-name="P121"><text:span text:style-name="T262">4</text:span><text:span text:style-name="T260">.</text:span><text:span text:style-name="T262">2</text:span><text:span text:style-name="T260">.</text:span></text:p>
          </table:table-cell>
          <table:table-cell table:style-name="Таблица16.B30" office:value-type="string">
            <text:p text:style-name="P150">Обучение родителей (иных законных представителей), иных членов семьи получателей социальных услуг основам реабилитации или абилитации</text:p>
          </table:table-cell>
          <table:table-cell table:style-name="Таблица16.C30" office:value-type="string">
            <text:p text:style-name="P150">Выяснение степени владения родителями (законными представителями), иными членами семьи получателя социальных услуг, знаниями в сфере реабилитации или абилитации;</text:p>
            <text:p text:style-name="P150">обучение основам реабилитации или абилитации, в том числе наглядное, путем проведения индивидуальных или групповых занятий;</text:p>
            <text:p text:style-name="P150">оценка усвоения вновь приобретенных знаний.</text:p>
            <text:p text:style-name="P150">Граж<text:span text:style-name="T3">данам, указанным в подпунктах 1.1.1, </text:span><text:span text:style-name="T168">1.1.2 </text:span><text:span text:style-name="T3">главы 1 настоящего подраздела, не более 5 услуг за курс.</text:span></text:p>
            <text:p text:style-name="P150"><text:span text:style-name="T3">Граждана</text:span>м, указанным в подпункте <text:span text:style-name="T33">1.1.</text:span><text:span text:style-name="T161">3</text:span><text:span text:style-name="T33"> </text:span><text:span text:style-name="T3">пункта 1.1 главы 1 </text:span><text:span text:style-name="T169">н</text:span>астоящего подраздела, не более 8 услуг за курс.</text:p>
            <text:p text:style-name="P150">Гражданам, указанным <text:span text:style-name="T437">в </text:span><text:span text:style-name="T3">подпункте </text:span><text:span text:style-name="T30">1.1.</text:span><text:span text:style-name="T164">4</text:span><text:span text:style-name="T3"> пункта 1.1 главы 1</text:span> настоящего подраздела, не более 10 услуг за курс.</text:p>
          </table:table-cell>
          <table:table-cell table:style-name="Таблица16.D30" office:value-type="string">
            <text:p text:style-name="P151">В период действия договора о предоставлении социальных услуг.</text:p>
          </table:table-cell>
          <table:table-cell table:style-name="Таблица16.E30" office:value-type="string">
            <text:p text:style-name="P1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30" office:value-type="string">
            <text:p text:style-name="P150">Показатель качества - предоставление услуги должно обеспечить получение родителями (законными представителями), иными членами семьи получателя социальных услуг основных знаний в сфере реабилитации или абилитации.</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оказывается специалистом, владеющим соответствующими знаниями.</text:p>
            <text:p text:style-name="P150">Услуга предоставляется с учетом индивидуальных особенностей получателя социальных услуг, характера, степени ограничения его возможностей, его физического и психического состояния, а также степени подготовленности родителей (законных представителей), иных членов семьи к этим процедурам.</text:p>
            <text:p text:style-name="P150">Предоставление услуги направлено на обеспечение непрерывности и преемственности процесса реабилитации или абилитации.</text:p>
          </table:table-cell>
        </table:table-row>
        <table:table-row table:style-name="Таблица16.1">
          <table:table-cell table:style-name="Таблица16.A30" office:value-type="string">
            <text:p text:style-name="P121"><text:span text:style-name="T262">4</text:span><text:span text:style-name="T260">.</text:span><text:span text:style-name="T263">3</text:span><text:span text:style-name="T260">.</text:span></text:p>
          </table:table-cell>
          <table:table-cell table:style-name="Таблица16.B30" office:value-type="string">
            <text:p text:style-name="P150">Социально-<text:soft-page-break/>педагогический патронаж</text:p>
          </table:table-cell>
          <table:table-cell table:style-name="Таблица16.C30" office:value-type="string">
            <text:p text:style-name="P150">Курирование условий <text:soft-page-break/>обучения получателя социальных услуг в семье, оказание помощи членам семьи в процессе обучения получателя социальных услуг, организацию психолого-педагогического и медико-социального сопровождения процесса обучения;</text:p>
            <text:p text:style-name="P150">проведение консультационных мероприятий.</text:p>
            <text:p text:style-name="P150">Услуга предоставляется при возникновении у получателя социальных услуг соответствующей потребности.</text:p>
          </table:table-cell>
          <table:table-cell table:style-name="Таблица16.D30" office:value-type="string">
            <text:p text:style-name="P151">Срок предо<text:soft-page-break/>ставления услуги устанавливается индивидуально в период действия договора о предоставлении социальных услуг</text:p>
          </table:table-cell>
          <table:table-cell table:style-name="Таблица16.E30" office:value-type="string">
            <text:p text:style-name="P151">Устанавлива<text:soft-page-break/>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30" office:value-type="string">
            <text:p text:style-name="P150">Показатели качества - <text:soft-page-break/>предоставление услуги должно обеспечить своевременное выявление социально-педагогических проблем и оказание помощи в их решении.</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предоставляется <text:soft-page-break/>гражданам, указанным в <text:span text:style-name="T264">подпункт</text:span><text:span text:style-name="T37">е </text:span>1<text:span text:style-name="T3">.1.1 пункта 1.1 главы 1 </text:span>настоящего подраздела.</text:p>
            <text:p text:style-name="P150">Услуга оказывается специалистом поставщика социальных услуг, имеющим соответствующую квалификацию.</text:p>
            <text:p text:style-name="P150">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членами семьи.</text:p>
          </table:table-cell>
        </table:table-row>
        <table:table-row table:style-name="Таблица16.1">
          <table:table-cell table:style-name="Таблица16.A28" table:number-columns-spanned="7" office:value-type="string">
            <text:p text:style-name="P149">5. Социально-трудовые услуги</text:p>
          </table:table-cell>
          <table:covered-table-cell/>
          <table:covered-table-cell/>
          <table:covered-table-cell/>
          <table:covered-table-cell/>
          <table:covered-table-cell/>
          <table:covered-table-cell/>
        </table:table-row>
        <table:table-row table:style-name="Таблица16.1">
          <table:table-cell table:style-name="Таблица16.A30" office:value-type="string">
            <text:p text:style-name="P148">5.1</text:p>
          </table:table-cell>
          <table:table-cell table:style-name="Таблица16.B30" office:value-type="string">
            <text:p text:style-name="P150">Организация помощи в получении образования, в том числе профессионального образования и (или) профессионального обучения, инвалидами (детьми-инвалидами) в соответствии с их способностями</text:p>
          </table:table-cell>
          <table:table-cell table:style-name="Таблица16.C30" office:value-type="string">
            <text:p text:style-name="P150">Предоставление получателю социальных услуг информации о возможности получения общего, профессионального образования, профессионального обучения и дополнительного образования по адаптированным образовательным программам;</text:p>
            <text:p text:style-name="P150">оказание помощи в сборе и подаче документов в образовательную <text:soft-page-break/>организацию.</text:p>
            <text:p text:style-name="P150">Услуга предоставляется при возникновении у получателя социальных услуг соответствующей потребности.</text:p>
          </table:table-cell>
          <table:table-cell table:style-name="Таблица16.D30" office:value-type="string">
            <text:p text:style-name="P1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6.E30" office:value-type="string">
            <text:p text:style-name="P1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16.F30" office:value-type="string">
            <text:p text:style-name="P150">Показатели качества - предоставление услуги должно обеспечить возможность получения образования и (или) квалификации по адаптированным образовательным программам.</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предоставляется гражданам, указанным в подпунктах 1.1.1 и <text:span text:style-name="T162">1.1.3 </text:span><text:span text:style-name="T3">пункта 1.1 главы 1 </text:span>настоящего подраздела. Услуга предоставляется в соответствии с индивидуальной программой реабилитации или абилитации инвалида. 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работодателями и <text:soft-page-break/>другими органами и организациями.</text:p>
          </table:table-cell>
        </table:table-row>
        <table:table-row table:style-name="Таблица16.1">
          <table:table-cell table:style-name="Таблица16.A30" office:value-type="string">
            <text:p text:style-name="P148">5.2</text:p>
          </table:table-cell>
          <table:table-cell table:style-name="Таблица16.B30" office:value-type="string">
            <text:p text:style-name="P150">Оказание помощи инвалидам в трудоустройстве</text:p>
          </table:table-cell>
          <table:table-cell table:style-name="Таблица16.C30" office:value-type="string">
            <text:p text:style-name="P150">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150">Предоставление получателю социальных услуг информации по вопросам трудоустройства;</text:p>
            <text:p text:style-name="P171"><text:span text:style-name="T51">о</text:span><text:span text:style-name="T25">казание с</text:span><text:span text:style-name="T52">одействи</text:span><text:span text:style-name="T25">я </text:span><text:span text:style-name="T52">получателю социальных услуг </text:span><text:span text:style-name="T25">в постановке на учет в орган </text:span><text:span text:style-name="T6">занятости населения </text:span><text:span text:style-name="T25">в </text:span><text:span text:style-name="T53">целях поиска подходящей работы</text:span><text:span text:style-name="T25">.</text:span></text:p>
            <text:p text:style-name="P150">Услуга предоставляется при возникновении у получателя социальных услуг соответствующей потребности.</text:p>
          </table:table-cell>
          <table:table-cell table:style-name="Таблица16.D30" office:value-type="string">
            <text:p text:style-name="P1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6.E30" office:value-type="string">
            <text:p text:style-name="P1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30" office:value-type="string">
            <text:p text:style-name="P150">Показатели качества - предоставление услуги должно обеспечить получателю социальных услуг возможность трудоустроиться.</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предоставляется гражданам, указанным в подпунктах 1.1.1 и <text:span text:style-name="T162">1.1.3 </text:span><text:span text:style-name="T3">пункта 1.1 главы 1 </text:span>настоящего подраздела</text:p>
            <text:p text:style-name="P150">В целях обеспечения предоставления услуги сотрудник поставщика социальных услуг осуществляет взаимодействие с территориальным центром занятости населения.</text:p>
          </table:table-cell>
        </table:table-row>
        <table:table-row table:style-name="Таблица16.1">
          <table:table-cell table:style-name="Таблица16.A28" table:number-columns-spanned="7" office:value-type="string">
            <text:p text:style-name="P149">6. Социально-правовые услуги</text:p>
          </table:table-cell>
          <table:covered-table-cell/>
          <table:covered-table-cell/>
          <table:covered-table-cell/>
          <table:covered-table-cell/>
          <table:covered-table-cell/>
          <table:covered-table-cell/>
        </table:table-row>
        <table:table-row table:style-name="Таблица16.1">
          <table:table-cell table:style-name="Таблица16.A30" office:value-type="string">
            <text:p text:style-name="P148">6.1</text:p>
          </table:table-cell>
          <table:table-cell table:style-name="Таблица16.B30" office:value-type="string">
            <text:p text:style-name="P150">Оказание помощи в защите прав и законных интересов получателей <text:soft-page-break/>социальных услуг</text:p>
          </table:table-cell>
          <table:table-cell table:style-name="Таблица16.C30" office:value-type="string">
            <text:p text:style-name="P150">Консультирование по интересующим получателя социальных услуг вопросам, связанным с защитой его <text:soft-page-break/>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50">содействие в подготовке и направлении в соответствующие органы, организации заявлений и документов (при необходимости).</text:p>
            <text:p text:style-name="P150">Услуга предоставляется при наличии у получателя социальных услуг соответствующей потребности.</text:p>
          </table:table-cell>
          <table:table-cell table:style-name="Таблица16.D30" office:value-type="string">
            <text:p text:style-name="P151">Срок предоставления услуги устанавливается индивиду<text:soft-page-break/>ально в период действия договора о предоставлении социальных услуг</text:p>
          </table:table-cell>
          <table:table-cell table:style-name="Таблица16.E30" office:value-type="string">
            <text:p text:style-name="P151">Устанавливается уполномоченным органом в соответствии с <text:soft-page-break/>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30" office:value-type="string">
            <text:p text:style-name="P150">Показатель качества - предоставление услуги должно обеспечить защиту прав и законных интересов получателя социальных <text:soft-page-break/>услуг либо восстановление его нарушенных прав.</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предоставляется сотрудником поставщика социальных услуг, имеющим юридическое образование либо владеющим соответствующими <text:soft-page-break/>знаниями.</text:p>
          </table:table-cell>
        </table:table-row>
        <table:table-row table:style-name="Таблица16.1">
          <table:table-cell table:style-name="Таблица16.A30" office:value-type="string">
            <text:p text:style-name="P148">6.2</text:p>
          </table:table-cell>
          <table:table-cell table:style-name="Таблица16.B30" office:value-type="string">
            <text:p text:style-name="P150">Оказание помощи в оформлении и восстановлении документов получателей социальных услуг</text:p>
          </table:table-cell>
          <table:table-cell table:style-name="Таблица16.C30" office:value-type="string">
            <text:p text:style-name="P150">Осуществление помощи получателю социальных услуг в написании документов и заполнении форм документов;</text:p>
            <text:p text:style-name="P150">оказание консультационной помощи в сборе и подаче в соответствующие органы, организации документов (сведений), необходимых для восстановления документов.</text:p>
            <text:p text:style-name="P150">Услуга предоставляется при наличии у получателя социальных услуг соответствующей <text:soft-page-break/>потребности.</text:p>
          </table:table-cell>
          <table:table-cell table:style-name="Таблица16.D30" office:value-type="string">
            <text:p text:style-name="P1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6.E30" office:value-type="string">
            <text:p text:style-name="P1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30" office:value-type="string">
            <text:p text:style-name="P150">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6.1">
          <table:table-cell table:style-name="Таблица16.A28" table:number-columns-spanned="7" office:value-type="string">
            <text:p text:style-name="P149">7. Услуги в целях повышения коммуникативного потенциала получателей социальных услуг, имеющих ограничения жизнедеятельности,</text:p>
            <text:p text:style-name="P149">в том числе детей-инвалидов</text:p>
          </table:table-cell>
          <table:covered-table-cell/>
          <table:covered-table-cell/>
          <table:covered-table-cell/>
          <table:covered-table-cell/>
          <table:covered-table-cell/>
          <table:covered-table-cell/>
        </table:table-row>
        <table:table-row table:style-name="Таблица16.1">
          <table:table-cell table:style-name="Таблица16.A30" office:value-type="string">
            <text:p text:style-name="P148">7.1.</text:p>
          </table:table-cell>
          <table:table-cell table:style-name="Таблица16.B30" office:value-type="string">
            <text:p text:style-name="P150">Обучение пользованию техническими средствами реабилитации</text:p>
          </table:table-cell>
          <table:table-cell table:style-name="Таблица16.C30" office:value-type="string">
            <text:p text:style-name="P150">Выяснение степени владения получателем социальных услуг, навыками пользования техническими средствами реабилитации;</text:p>
            <text:p text:style-name="P150">наглядное обучение практическим навыкам пользования техническими средствами реабилитации путем проведения индивидуальных и групповых занятий;</text:p>
            <text:p text:style-name="P150">оценка усвоения вновь приобретенных навыков пользования техническими средствами реабилитации.</text:p>
            <text:p text:style-name="P150">Услуга предоставляется при наличии у получателя социальных услуг соответствующей потребности.</text:p>
          </table:table-cell>
          <table:table-cell table:style-name="Таблица16.D30" office:value-type="string">
            <text:p text:style-name="P151">В период действия договора о предоставлении социальных услуг</text:p>
          </table:table-cell>
          <table:table-cell table:style-name="Таблица16.E30" office:value-type="string">
            <text:p text:style-name="P1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30" office:value-type="string">
            <text:p text:style-name="P150">Показатели качества - предоставление услуги должно обеспечить умение получателя социальных услуг самостоятельно пользоваться техническим средством реабилитации.</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предоставляется гражданам, указанным в подпунктах 1.1.1, <text:span text:style-name="T471">1.1.2,</text:span> 1.1.3 <text:span text:style-name="T3">пункта 1.1 главы 1 </text:span>настоящего подраздела. Услуга предоставляется сотрудником поставщика социальных услуг, имеющим специальные знания.</text:p>
            <text:p text:style-name="P150">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6.1">
          <table:table-cell table:style-name="Таблица16.A30" office:value-type="string">
            <text:p text:style-name="P148">7.2.</text:p>
          </table:table-cell>
          <table:table-cell table:style-name="Таблица16.B30" office:value-type="string">
            <text:p text:style-name="P150">Обучение навыкам самообслужива-ния, персональной сохранности, общения, поведения в быту <text:soft-page-break/>и общественных местах, передвижению, ориентации, самоконтроля, методам реабилитации или абилитации</text:p>
          </table:table-cell>
          <table:table-cell table:style-name="Таблица16.C30" office:value-type="string">
            <text:p text:style-name="P150">Выяснение степени владения навыками самообслуживания, персональной сохранности, поведения в быту и общественных <text:soft-page-break/>местах, передвижения, ориентации, навыками общения, самоконтроля, методами реабилитации;</text:p>
            <text:p text:style-name="P150">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методам реабилитации путем проведения индивидуальных или групповых занятий;</text:p>
            <text:p text:style-name="P150">оценка усвоения вновь приобретенных навыков.</text:p>
            <text:p text:style-name="P150">Гражданам, указанным в указанным в подпунктах 1.1.1, <text:span text:style-name="T170">1.1.2 </text:span><text:span text:style-name="T3">пункта 1.1 главы 1 н</text:span>астоящего подраздела, не более 12 услуг за курс.</text:p>
            <text:p text:style-name="P150">Гражданам, указанным в подпункте <text:span text:style-name="T33">1.1.</text:span><text:span text:style-name="T161">3</text:span><text:span text:style-name="T33"> </text:span><text:span text:style-name="T3">пункта 1.1 главы 1 </text:span>настоящего подраздела, не более 36 услуг за курс</text:p>
            <text:p text:style-name="P150">Гражданам, указанным в <text:span text:style-name="T3">подпункте </text:span><text:span text:style-name="T30">1.1.</text:span><text:span text:style-name="T164">4</text:span><text:span text:style-name="T3"> пункта 1.1 главы 1 </text:span>настоящего подраздела, не более 40 услуг за курс.</text:p>
          </table:table-cell>
          <table:table-cell table:style-name="Таблица16.D30" office:value-type="string">
            <text:p text:style-name="P151">В период действия договора о предоставлении социальных <text:soft-page-break/>услуг, в зависимости от потребности получателя социальных услуг</text:p>
          </table:table-cell>
          <table:table-cell table:style-name="Таблица16.E30" office:value-type="string">
            <text:p text:style-name="P151">Устанавливается уполномоченным органом в соответствии с методически<text:soft-page-break/>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30" office:value-type="string">
            <text:p text:style-name="P150">Показатели качества - предоставление услуги должно способствовать формированию у получателя социальных услуг навыков <text:span text:style-name="T264">самостоятельного </text:span><text:soft-page-break/><text:span text:style-name="T264">проживания, включающи</text:span><text:span text:style-name="T400">х</text:span><text:span text:style-name="T264">:</text:span> самообслуживани<text:span text:style-name="T37">е</text:span>, персональн<text:span text:style-name="T37">ую</text:span> сохранност<text:span text:style-name="T37">ь</text:span>, поведени<text:span text:style-name="T39">е</text:span><text:span text:style-name="T3"> </text:span>в быту и общественных местах, передвижени<text:span text:style-name="T226">е</text:span>, ориентаци<text:span text:style-name="T39">ю</text:span>, навык<text:span text:style-name="T182">и</text:span> общения, самоконтроля, метод<text:span text:style-name="T39">ы</text:span> реабилитации.</text:p>
            <text:p text:style-name="P150">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0" office:value-type="string">
            <text:p text:style-name="P150">Услуга предоставляется сотрудником поставщика социальных услуг, имеющим соответствующую квалификацию. При оказании услуг учитываются возраст, <text:soft-page-break/>физическое и психическое состояние, индивидуальные особенности получателя социальных услуг.</text:p>
          </table:table-cell>
        </table:table-row>
        <table:table-row table:style-name="Таблица16.1">
          <table:table-cell table:style-name="Таблица16.A31" office:value-type="string">
            <text:p text:style-name="P148">7.3.</text:p>
          </table:table-cell>
          <table:table-cell table:style-name="Таблица16.B31" office:value-type="string">
            <text:p text:style-name="P150">Организация и проведение <text:soft-page-break/>занятий по развитию творческих способностей, двигательной активности, а в отношении детей-инвалидов также игровой деятельности</text:p>
          </table:table-cell>
          <table:table-cell table:style-name="Таблица16.C31" office:value-type="string">
            <text:p text:style-name="P150">Организация и проведение <text:soft-page-break/>индивидуальных или групповых занятий по развитию творческих способностей, двигательной активност<text:span text:style-name="T3">и, а </text:span>в отношении детей-инвалидов также занятий по развитию игровой деятельности.</text:p>
            <text:p text:style-name="P150">Гражданам, указанным в указанным в подпунктах 1.1<text:span text:style-name="T3">.1, </text:span><text:span text:style-name="T168">1.1.2 </text:span><text:span text:style-name="T3">главы 1 </text:span>настоящего подраздела, не более 10 услуг за курс.</text:p>
            <text:p text:style-name="P150">Гражданам, указанным подпункте <text:span text:style-name="T33">1.1.</text:span><text:span text:style-name="T161">3</text:span><text:span text:style-name="T33"> </text:span><text:span text:style-name="T3">пункта 1.1 главы 1 </text:span>настоящего подраздела, не более 30 услуг за курс.</text:p>
            <text:p text:style-name="P150">Гражданам, указанным в <text:span text:style-name="T3">подпункте </text:span><text:span text:style-name="T30">1.1.</text:span><text:span text:style-name="T164">4</text:span><text:span text:style-name="T3"> пункта 1.1 главы 1 </text:span>настоящего подраздела, не более 40 услуг за курс.</text:p>
          </table:table-cell>
          <table:table-cell table:style-name="Таблица16.D31" office:value-type="string">
            <text:p text:style-name="P151">В период действия <text:soft-page-break/>договора о предоставлении социальных услуг</text:p>
          </table:table-cell>
          <table:table-cell table:style-name="Таблица16.E31" office:value-type="string">
            <text:p text:style-name="P151">Устанавливается уполно<text:soft-page-break/>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6.F31" office:value-type="string">
            <text:p text:style-name="P150">Показатели качества - предоставление услуги <text:soft-page-break/>должно обеспечить развитие у получателя социальных услуг творческих способностей, двигательной активности, игровой деятельности.</text:p>
            <text:p text:style-name="P150">Оценка результатов - удовлетворенность качеством предоставляемой услуги, отсутствие обоснованных жалоб.</text:p>
          </table:table-cell>
          <table:table-cell table:style-name="Таблица16.G31" office:value-type="string">
            <text:p text:style-name="P150">Услуга предоставляется сотрудником поставщика <text:soft-page-break/>социальных услуг, владеющим соответствующими знаниями.</text:p>
            <text:p text:style-name="P150">В отношении граждан, указанных в подпункте <text:span text:style-name="T33">1.1.</text:span><text:span text:style-name="T161">3</text:span><text:span text:style-name="T33"> </text:span><text:span text:style-name="T3">пункта 1.1 главы 1 </text:span>настоящего подраздела, оказание услуги направлено на социализацию и интеграцию в общество, развития когнитивных нарушений.</text:p>
          </table:table-cell>
        </table:table-row>
      </table:table>
      <text:p text:style-name="P141"/>
      <text:p text:style-name="P226">Раздел 4. ПОРЯДОК ПРЕДОСТАВЛЕНИЯ СОЦИАЛЬНЫХ УСЛУГ<text:line-break/>В ФОРМЕ СОЦИАЛЬНОГО ОБСЛУЖИВАНИЯ НА ДОМУ</text:p>
      <text:p text:style-name="P136"/>
      <text:p text:style-name="P138">Подраздел 1. ПОРЯДОК ПРЕДОСТАВЛЕНИЯ СОЦИАЛЬНЫХ УСЛУГ</text:p>
      <text:p text:style-name="P138">ПОЛУЧАТЕЛЯМ СОЦИАЛЬНЫХ УСЛУГ В ФОРМЕ СОЦИАЛЬНОГО</text:p>
      <text:p text:style-name="P138">ОБСЛУЖИВАНИЯ НА ДОМУ ЦЕНТРАМИ (КОМПЛЕКСНЫМИ ЦЕНТРАМИ)</text:p>
      <text:p text:style-name="P138">СОЦИАЛЬНОГО ОБСЛУЖИВАНИЯ НАСЕЛЕНИЯ, ГЕРОНТОЛОГИЧЕСКИМИ</text:p>
      <text:p text:style-name="P138">ЦЕНТРАМИ И ДРУГИМИ ЮРИДИЧЕСКИМИ ЛИЦАМИ НЕЗАВИСИМО ОТ ИХ</text:p>
      <text:p text:style-name="P138">ОРГАНИЗАЦИОННО-ПРАВОВОЙ ФОРМЫ И (ИЛИ) ИНДИВИДУАЛЬНЫМИ</text:p>
      <text:p text:style-name="P138">ПРЕДПРИНИМАТЕЛЯМИ, ОСУЩЕСТВЛЯЮЩИМИ ДЕЯТЕЛЬНОСТЬ, АНАЛОГИЧНУЮ ДЕЯТЕЛЬНОСТИ УКАЗАННЫХ ОРГАНИЗАЦИЙ</text:p>
      <text:p text:style-name="P130"/>
      <text:p text:style-name="P35">Глава 1. ОБЩИЕ ПОЛОЖЕНИЯ</text:p>
      <text:p text:style-name="P30"><text:bookmark text:name="Par3673"/>1.1. Социальное обслуживание на дому в соответствии с настоящим подразделом предоставляется гражданам,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p>
      <text:p text:style-name="P30">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p>
      <text:p text:style-name="P30">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 подпунктах "а" - "ж" пункта 3.1 главы 3 настоящего подраздела);</text:p>
      <text:p text:style-name="P30">в) наличие у гражданина трудностей, связанных с социализацией, в связи с заболеванием (в отношении инвалидов, страдающих психическими расстройствами (в стадии ремиссии).</text:p>
      <text:p text:style-name="P30">1.2. Социальные услуги в форме социального обслуживания на дому в соответствии с настоящим подразделом предоставляются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30">1.3. При наличии у граждан, указанных в пункте 1.1 главы 1 настоящего подраздела, нуждающихся в помощи и уходе (за исключением граждан, указанных в подпунктах "а" - "ж" пункта 3.1 главы 3 настоящего подраздела),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p>
      <text:p text:style-name="P30"><text:bookmark text:name="Par3679"/>1.4. В числе родственников, которые обязаны в соответствии с законодательством Российской Федерации обеспечить помощь и уход <text:soft-page-break/>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p>
      <text:p text:style-name="P30">В отношении недееспособных и ограниченно дееспособных инвалидов в возрасте от 18 лет до достижения ими возраста, установленного частью 1 статьи 8 Федерального закона от 28.12.2013 № 400-ФЗ "О страховых пенсиях", выбывших из организаций социального обслуживания, предоставляющих социальные услуги в стационарной форме, в целях настоящего подраздела в числе родственников, которые обязаны в соответствии с законодательством Российской Федерации обеспечить им помощь и уход, не учитываются опекуны и попечители.</text:p>
      <text:p text:style-name="P30"><text:span text:style-name="T407">В отношении получателей социальных услуг, получающих социальное обслуживание по технологии «Приемная семья для пожилых и инвалидов», в целях настоящего подраздела в числе родственников, которые обязаны в соответствии с законодательством Российской Федерации обеспечить им помощь и уход, не учитываются опекуны и попечители, в случае установления опеки или попечительства в </text:span><text:span text:style-name="T76">период предоставления </text:span><text:span text:style-name="T77">гражданину </text:span><text:span text:style-name="T76">социального обслуживания по технологии «Приемная семья для пожилых и инвалидов». </text:span></text:p>
      <text:p text:style-name="P30">1.5. К числу родственников, у которых отсутствует возможность обеспечения помощи и ухода гражданам относятся:</text:p>
      <text:p text:style-name="P30">а) неработающие пенсионеры, достигшие возраста, установленного частью 1 статьи 8 Федерального закона от 28.12.2013 № 400-ФЗ "О страховых пенсиях", и инвалиды 1 и 2 групп;</text:p>
      <text:p text:style-name="P30">б) граждане, отбывающие наказание в виде лишения свободы;</text:p>
      <text:p text:style-name="P30"><text:bookmark text:name="Par3684"/>в) родственники, у которых отсутствует возможность обеспечения помощи и ухода в силу объективных причин, признанные таковыми по решению Комиссии.</text:p>
      <text:p text:style-name="P30">1.6. Решение Комиссии об отнесении родственников, указанных в подпункте "в" пункта 1.5 главы 1 настоящего подраздела, к категории лиц, у которых отсутствует возможность обеспечения помощи и ухода гражданину,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 гражданам.</text:p>
      <text:p text:style-name="P30">1.7. В случае нуждаемости гражданина в предоставлении социальных услуг в соответствии с настоящим подразделом в связи с наличием обстоятельств, которые ухудшают или могут ухудшить условия жизнедеятельности, незамедлительно, но не позднее 1 рабочего дня, Управление принимает решение о признании гражданина нуждающимся в социальном обслуживании и составляет индивидуальную программу предоставления социальных услуг на срок не более одного месяца в день подачи заявления (без учета предоставления полного пакета документов, указанных в пункте 2.2 главы 2 настоящего подраздела).</text:p>
      <text:p text:style-name="P30">1.8. При организации социального обслуживания на дому применяются технологии социального обслуживания, в том числе по сертификатам на оказание социальных услуг (далее - сертификат). Сертификат - это именной документ, включающий комплекс социальных услуг, предоставляемых получателю социальных услуг в рамках технологий социального <text:soft-page-break/>обслуживания, и объем финансового обеспечения оказания данных услуг.</text:p>
      <text:p text:style-name="P30">1.9. В отношении граждан, нуждающихся в постоянной посторонней помощи, не способных к самообслуживанию, самостоятельному передвижению в силу заболевания (в том числе в терминальной стадии развития), травмы, возраста или наличия инвалидности, реализуется технология "Стационар на дому".</text:p>
      <text:p text:style-name="P30">Гражданам, указанным в настоящем пункте, предоставляются социальные услуги, указанные в пунктах 2 - 8 стандартов социальных услуг, прилагающихся к настоящему подразделу.</text:p>
      <text:p text:style-name="P30">Гражданам, указанным в настоящем пункте, в период госпитализации в медицинской организации, в случае, если медицинская организация находится на территории населенного пункта, где обслуживается получатель социальных услуг, предоставляются социальные услуги по месту фактического нахождения по согласованию с медицинской организацией. </text:p>
      <text:p text:style-name="P30">1.10. В отношении граждан старше 18 лет из числа граждан, указанных в пункте 1.1 главы 1 настоящего подраздела, реализуется технология "Приемная семья для пожилых и инвалидов".</text:p>
      <text:p text:style-name="P30">По данной технологии социальные услуги получателю социальных услуг оказывает гражданин (далее - Исполнитель услуг) на основании договора о предоставлении социальных услуг, заключаемого между поставщиком социальных услуг, Исполнителем услуг и получателем социальных услуг либо его законным представителем.</text:p>
      <text:p text:style-name="P30">Исполнителю услуг согласно договору устанавливается ежемесячное денежное вознаграждение.</text:p>
      <text:p text:style-name="P30">1.11. В отношении граждан, страдающих психическими расстройствами (в стадии ремиссии), имеющих частичную утрату способности либо возможности осуществлять самообслуживание и имеющих трудности, связанные с социализацией, в связи с заболеванием, реализуется технология "Сопровождаемое проживание".</text:p>
      <text:p text:style-name="P30">1.12. В отношении отдельных категорий граждан реализуется технология "Санаторий на дому".</text:p>
      <text:p text:style-name="P30">1.13. Положение о технологии социального обслуживания утверждается распоряжением Департамента. Положение содержит порядок и условия предоставления социальных услуг в рамках технологии социального обслуживания, объем финансового обеспечения оказания социальных услуг, определенных сертификатом, размер денежного вознаграждения Исполнителю услуг по технологии "Приемная семья для пожилых и инвалидов".</text:p>
      <text:p text:style-name="P35"><text:bookmark text:name="Par3697"/>Глава 2. ПЕРЕЧЕНЬ ДОКУМЕНТОВ, НЕОБХОДИМЫХ<text:line-break/>ДЛЯ ПРЕДОСТАВЛЕНИЯ СОЦИАЛЬНОГО ОБСЛУЖИВАНИЯ</text:p>
      <text:p text:style-name="P30">2.1. Заявление о предоставлении социальных услуг в соответствии с настоящим подразделом подается гражданином или его законным представителем, представителем в порядке, установленном пунктом 1.1 главы 1 раздела 1 настоящего Порядка.</text:p>
      <text:p text:style-name="P30"><text:bookmark text:name="Par3701"/>2.2. К заявлению о предоставлении социальных услуг в соответствии с <text:soft-page-break/>настоящим подразделом в обязательном порядке прилагаются следующие документы:</text:p>
      <text:p text:style-name="P30">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30">б)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получаемых в органах социальной защиты населения; пособий по безработице, получаемых в территориальных центрах занятости населения Тюменской области) (за исключением граждан, указанных в подпунктах "а" - "з" пункта 3.1 главы 3 настоящего подраздела).</text:p>
      <text:p text:style-name="P30">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p>
      <text:p text:style-name="P30">в) заключение медицинской организации о состоянии здоровья гражданина и о наличии (отсутствии) медицинских противопоказаний к социальному обслуживанию на дому (срок действия двенадцать месяцев со дня выдачи);</text:p>
      <text:p text:style-name="P30"><text:bookmark text:name="Par3706"/>г) документы, подтверждающие отсутствие возможности обеспечения родственниками, указанными в пункте 1.4 главы 1 настоящего подраздела, помощи и ухода гражданину (за исключением граждан, указанных в подпунктах "а" - "ж" пункта 3.1 главы 3 настоящего подраздела). К числу документов, подтверждающих отсутствие возможности обеспечения родственниками помощи и ухода гражданину, относятся: <text:span text:style-name="T176">документы о трудовой деятельности</text:span>; документы, подтверждающие доходы за двенадцать последних календарных месяцев, предшествующих месяцу подачи заявления; документы, подтверждающие наличие расходных денежных обязательств, документы о состоянии здоровья, а также документы, предоставленные в подтверждение наличия обстоятельств, в силу которых отсутствует возможность со стороны родственников обеспечить помощь и уход гражданину.</text:p>
      <text:p text:style-name="P30">При предоставлении документов, предусмотренных настоящим подпунктом, содержащих персональные данные физических лиц, не являющихся заявителями в соответствии с настоящим Порядком и пунктом 3 статьи 2 Федерального закона от 27.07.2010 № 210-ФЗ "Об организации предоставления государственных и муниципальных услуг", также представляется их согласие на обработку персональных данных;</text:p>
      <text:p text:style-name="P30">д) документы, подтверждающие, что гражданин является пострадавшим в результате чрезвычайных ситуаций, вооруженных межнациональных (межэтнических) конфликтов (при наличии);</text:p>
      <text:p text:style-name="P30">е) свидетельство о рождении, <text:span text:style-name="T42">в случае выдачи данного документа компетентным органом иностранного государства, и его нотариально удостоверенный перевод на русский язык </text:span>(для несовершеннолетних получателей социальных услуг, не достигших возраста 14 лет);</text:p>
      <text:p text:style-name="P30"><text:soft-page-break/>ж) документы, подтверждающие родственные связи гражданина и совместно зарегистрированных с ним членов его семьи, указанных в заявлении: документы, удостоверяющие личность, свидетельства о государственной регистрации актов гражданского состояния (за исключением граждан, указанных в подпунктах "а" - "ж" пункта 3.1 главы 3 настоящего подраздела). </text:p>
      <text:p text:style-name="P30"><text:bookmark text:name="Par3711"/>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30">а) свидетельство о рождении (для несовершеннолетних получателей социальных услуг, не достигших возраста 14 лет);</text:p>
      <text:p text:style-name="P30">б) справка о наличии инвалидности с указанием группы инвалидности (при наличии инвалидности);</text:p>
      <text:p text:style-name="P30">в) индивидуальная программа реабилитации или абилитации инвалида, ребенка-инвалида (при наличии инвалидности);</text:p>
      <text:p text:style-name="P30">г) документ, подтверждающий принадлежность лица к категориям граждан, указанным в подпунктах "а" - "в", "е", "ж" пункта 3.1 главы 3 настоящего подраздела);</text:p>
      <text:p text:style-name="P30">д)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получаемых в органах социальной защиты населения;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ния (за исключением граждан, указанных в подпунктах "а" - "з" пункта 3.1 главы 3 настоящего подраздела);</text:p>
      <text:p text:style-name="P30">е) документ, подтверждающий регистрацию в системе индивидуального (персонифицированного) учета;</text:p>
      <text:p text:style-name="P30">ж)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30">з)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30">и) сведения о регистрации по месту жительства (пребывания) членов семьи гражданина, совместно зарегистрированных с ним, указанных в заявлении (за исключением граждан, указанных в подпунктах "а" - "з" пункта 3.1 главы 3 настоящего подраздела).</text:p>
      <text:p text:style-name="P35">Глава 3. ПРАВИЛА ПРЕДОСТАВЛЕНИЯ СОЦИАЛЬНЫХ УСЛУГ<text:line-break/>БЕСПЛАТНО ЛИБО ЗА ПЛАТУ ИЛИ ЧАСТИЧНУЮ ПЛАТУ</text:p>
      <text:p text:style-name="P30">3.1. Социальные услуги в форме социального обслуживания на дому, <text:soft-page-break/>указанные в Законе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p>
      <text:p text:style-name="P30"><text:bookmark text:name="Par3726"/>а) инвалидам и участникам Великой Отечественной войны;</text:p>
      <text:p text:style-name="P30">б)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p>
      <text:p text:style-name="P30"><text:bookmark text:name="Par3728"/>в) лицам, награжденным знаком "Жителю блокадного Ленинграда";</text:p>
      <text:p text:style-name="P30">г) несовершеннолетним;</text:p>
      <text:p text:style-name="P30"><text:bookmark text:name="Par3730"/>д) лицам, пострадавшим в результате чрезвычайных ситуаций, вооруженных межнациональных (межэтнических) конфликтов;</text:p>
      <text:p text:style-name="P30"><text:bookmark text:name="Par3731"/>е) Героям Советского Союза, Героям Российской Федерации и полным кавалерам ордена Славы;</text:p>
      <text:p text:style-name="P30"><text:bookmark text:name="Par3732"/>ж) Героям Социалистического Труда, Героям Труда Российской Федерации и полным кавалерам ордена Трудовой Славы;</text:p>
      <text:p text:style-name="P30"><text:bookmark text:name="Par3733"/>з) получателям социальных услуг по технологиям "Приемная семья для пожилых и инвалидов", "Стационар на дому", "Сопровождаемое проживание", «<text:span text:style-name="T408">Санаторий на дому»</text:span>;</text:p>
      <text:p text:style-name="P30">и) гражданам пожилого возраста (супружеским парам) и инвалидам, одиноким, а также имеющим родственников, которые не могут обеспечить им помощь и уход, если среднедушевой доход этого гражданина пожилого возраста или инвалида и его родственников составляет до 150 процентов от установленной по Тюменской области величины прожиточного минимума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постановлением Правительства Тюменской области от 02.03.2006 № 40-п "О социальном обслуживании населения в Тюменской области");</text:p>
      <text:p text:style-name="P30">к) гражданам, указанным в пункте 1.1 главы 1 настоящего подраздела, в случае если на дату обращения их среднедушевой доход составляет ниже предельной величины или равен предельной величине среднедушевого дохода для предоставления социальных услуг бесплатно, установленной Законом Тюменской области от 07.11.2014 № 88 "Об установлении размера предельной величины среднедушевого дохода для предоставления социальных услуг бесплатно в Тюменской области".</text:p>
      <text:p text:style-name="P30">3.2. Получателям социальных услуг социальные услуги, указанные в подпунктах 1.12, 1.13 пункта 1, подпунктах 2.17, 2.18 пункта 2, пункте 4 прилагающихся к настоящему подразделу стандартов социальных услуг, независимо от величины среднедушевого дохода этих граждан предоставляется бесплатно в объемах, определенных данными стандартами социальных услуг.</text:p>
      <text:p text:style-name="P30">3.3. Для получателей социальных услуг, у которых право на получение <text:soft-page-break/>социальных услуг возникло в соответствии с постановлением Правительства Тюменской области от 02.03.2006 № 40-п "О социальном обслуживании населения в Тюменской области", вновь устанавливаемые размеры платы за предоставление социальных услуг на дому, указанных в Законе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p>
      <text:p text:style-name="P30">3.4. Социальные услуги в форме социального обслуживания на дому, указанные в Законе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получателям социальных услуг за частичную плату в размере 50 процентов установленных тарифов, если на день обращения среднедушевой доход этих граждан превышает предельную величину для предоставления социальных услуг бесплатно, установленную Законом Тюменской области от 07.11.2014 № 88 "Об установлении размера предельной величины среднедушевого дохода для предоставления социальных услуг бесплатно в Тюменской области", не более чем на третью ее часть.</text:p>
      <text:p text:style-name="P30">3.5. Социальные услуги в форме социального обслуживания на дому, указанные в Законе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получателям социальных услуг за плату, если на день обращения среднедушевой доход получателя социальных услуг превышает предельную величину среднедушевого дохода для предоставления социальных услуг бесплатно, установленную Законом Тюменской области от 07.11.2014 № 88 "Об установлении размера предельной величины среднедушевого дохода для предоставления социальных услуг бесплатно в Тюменской области", более чем на третью ее часть.</text:p>
      <text:p text:style-name="P30">3.6. Размер ежемесячной платы за предоставление социальных услуг в форме социального обслуживания на дому, указанных в Законе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рассчитывается на основе тарифов на социальные услуги, но не может превышать 50 процентов разницы между величиной среднедушевого дохода получателя социальной услуги и предельной величиной среднедушевого дохода для предоставления социальных услуг бесплатно, установленную Законом Тюменской области от 07.11.2014 № 88 "Об установлении размера предельной величины среднедушевого дохода для предоставления социальных услуг бесплатно в Тюменской области".</text:p>
      <text:p text:style-name="P30">3.7.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Законом Тюменской области от 02.12.2014 № 108 "О перечне социальных услуг, предоставляемых <text:soft-page-break/>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p>
      <text:p text:style-name="P35">Глава 4. ПОРЯДОК ПРЕДОСТАВЛЕНИЯ СОЦИАЛЬНЫХ УСЛУГ<text:line-break/>В ФОРМЕ СОЦИАЛЬНОГО ОБСЛУЖИВАНИЯ НА ДОМУ</text:p>
      <text:p text:style-name="P30">4.1. Социальные услуги в форме социального обслуживания на дому предоставляются гражданам, указанным в пункте 1.1 главы 1 настоящего подраздела, при отсутствии медицинских противопоказаний, указанных в пункте 4.2 настоящей главы.</text:p>
      <text:p text:style-name="P30"><text:bookmark text:name="Par3747"/>4.2. Медицинскими противопоказаниями к предоставлению социальных услуг в форме социального обслуживания на дому в соответствии с настоящим подразделом являются:</text:p>
      <text:p text:style-name="P30">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p>
      <text:p text:style-name="P30">б) туберкулез любых органов и систем с бактериовыделением, подтвержденным методом посева;</text:p>
      <text:p text:style-name="P30">в) тяжелые хронические заболевания кожи с множественными высыпаниями и обильным отделяемым;</text:p>
      <text:p text:style-name="P30">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p>
      <text:p text:style-name="P30">д) хронический алкоголизм, наркотическая зависимость;</text:p>
      <text:p text:style-name="P30">е) эпилепсия с частыми припадками;</text:p>
      <text:p text:style-name="P30">ж) злокачественные новообразования, сопровождающиеся обильными выделениями;</text:p>
      <text:p text:style-name="P30">з)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30">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 text:style-name="T436">пункт</text:span><text:span text:style-name="T459">ах 2.1 и </text:span><text:span text:style-name="T436">2.2 </text:span>глав<text:span text:style-name="T436">ы</text:span> 2 настоящего подраздела.</text:p>
      <text:p text:style-name="P30">4.4. При обращении к поставщику социальных услуг в соответствии с пунктом 2.4 главы 2 раздела 1 настоящего Порядка гражданин, его законный представитель представляет следующие документы:</text:p>
      <text:p text:style-name="P30">а) индивидуальную программу предоставления социальных услуг;</text:p>
      <text:p text:style-name="P30">б) паспорт или иной документ, удостоверяющий личность гражданина, или свидетельство о рождении несовершеннолетнего, не достигшего возраста 14 лет (для лиц, пострадавших в результате чрезвычайных ситуаций, вооруженных межнациональных (межэтнических) конфликтов, при наличии);</text:p>
      <text:p text:style-name="P30">в) паспорт или иной документ, удостоверяющий личность законного представителя гражданина, в случае если в интересах гражданина <text:soft-page-break/>обращается его законный представитель;</text:p>
      <text:p text:style-name="P30">г) заключение медицинской организации о состоянии здоровья гражданина и о наличии (отсутствии) медицинских противопоказаний к социальному обслуживанию на дому <text:span text:style-name="T409">(</text:span><text:span text:style-name="T410">при признании гражданина нуждающимся в социальном обслуживании </text:span><text:span text:style-name="T78">в</text:span><text:span text:style-name="T409"> соответствии с пунктом 1.7 главы 1 настоящего подраздела - при наличии</text:span><text:span text:style-name="T410">)</text:span>;</text:p>
      <text:p text:style-name="P30">д) справку о наличии инвалидности с указанием группы инвалидности (при наличии);</text:p>
      <text:p text:style-name="P30">е) индивидуальную программу реабилитации или абилитации инвалида, ребенка-инвалида (при наличии);</text:p>
      <text:p text:style-name="P30">ж) документ, подтверждающий принадлежность лица к категориям граждан, указанным в пункте 2.3 главы 2 раздела 1, в подпунктах "а" - "в", "д" - "ж" пункта 3.1 главы 3 настоящего подраздела (при наличии);</text:p>
      <text:p text:style-name="P30">з)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граждан, указанных в подпунктах "а" - "з" пункта 3.1 главы 3 настоящего подраздела).</text:p>
      <text:p text:style-name="P30">и) сертификат на оказание социальных услуг в форме социального обслуживания на дому (при наличии);</text:p>
      <text:p text:style-name="P30">к)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30">л)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30">4.5. Срок предоставления социальных услуг в форме социального обслуживания на дому для граждан, указанных в пункте 1.1 настоящего подраздела, может быть продлен, но не более чем на три года.</text:p>
      <text:p text:style-name="P30">Для продления срока предоставления социальных услуг поставщик социальных услуг не менее, чем за десять рабочих дней до окончания срока действия индивидуальной программы предоставления социальных услуг, направляет в Управление заявление гражданина либо законного представителя, представителя о продлении срока предоставления социальных услуг (по форме, утвержденной Департаментом). Специалист Управления регистрирует заявление о продлении срока предоставления социальных услуг.</text:p>
      <text:p text:style-name="P30">К заявлению о продлении срока предоставления социальных услуг поставщик социальных услуг в обязательном порядке прилагает следующие документы:</text:p>
      <text:p text:style-name="P30">а) документы, подтверждающие отсутствие возможности обеспечения родственниками, указанными в пункте 1.4 главы 1 настоящего подраздела, помощи и ухода гражданину (за исключением граждан, указанных в <text:soft-page-break/>подпунктах "а" - "ж" пункта 3.1 главы 3 настоящего подраздела), предоставленные гражданином, законным представителем, представителем и (или) полученные или выявленные самостоятельно поставщиком социальных услуг в ходе предоставления социального обслуживания сведения о родственниках, которые обязаны в соответствии с законодательством Российской Федерации обеспечить помощь и уход. Перечень документов определен в подпункте "г" пункта 2.2 главы 2 настоящего подраздела;</text:p>
      <text:p text:style-name="P30">б) информацию о проведенной с гражданином работе по реализации индивидуальной программы предоставления социальных услуг; о необходимости продления гражданину срока предоставления социальных услуг и предлагаемом сроке продления с учетом наличия (изменения) обстоятельств, которые ухудшают или могут ухудшить условия жизнедеятельности гражданина;</text:p>
      <text:p text:style-name="P30">в) заключение медицинской организации о состоянии здоровья гражданина и о наличии (отсутствии) медицинских противопоказаний к социальному обслуживанию на дому (срок действия двенадцать месяцев со дня выдачи).</text:p>
      <text:p text:style-name="P30">Управление в течение трех рабочих дней со дня получения заявления о продлении срока предоставления социальных услуг принимает решение о продлении срока предоставления социальных услуг и составляет индивидуальную программу предоставления социальных услуг либо принимает решение об отказе в продлении срока предоставления социальных услуг и направляет уведомление получателю социальных услуг об отказе в продлении срока предоставления социальных услуг с указанием причины отказа. Решение об отказе в продлении срока предоставления социальных услуг принимается при наличии оснований, указанных в подпунктах "б", "г" пункта 1.12 главы 1 раздела 1 настоящего Порядка.</text:p>
      <text:p text:style-name="P30"/>
      <text:p text:style-name="P137"/>
      <text:p text:style-name="P187">Приложение</text:p>
      <text:p text:style-name="P169">к подразделу 1 раздела 4</text:p>
      <text:p text:style-name="P136"/>
      <text:p text:style-name="P138"><text:bookmark text:name="Par3784"/>СТАНДАРТЫ</text:p>
      <text:p text:style-name="P138">СОЦИАЛЬНЫХ УСЛУГ, ПРЕДОСТАВЛЯЕМЫХ ПОЛУЧАТЕЛЯМ СОЦИАЛЬНЫХ УСЛУГ В ФОРМЕ СОЦИАЛЬНОГО ОБСЛУЖИВАНИЯ НА ДОМУ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36"/>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row table:style-name="Таблица18.1">
          <table:table-cell table:style-name="Таблица18.A1" office:value-type="string">
            <text:p text:style-name="P54">№</text:p>
            <text:p text:style-name="P54">п/п</text:p>
          </table:table-cell>
          <table:table-cell table:style-name="Таблица18.A1" office:value-type="string">
            <text:p text:style-name="P52">Наименование социальной услуги</text:p>
          </table:table-cell>
          <table:table-cell table:style-name="Таблица18.A1" office:value-type="string">
            <text:p text:style-name="P54">Описание социальной услуги,</text:p>
            <text:p text:style-name="P54">в том числе ее объем</text:p>
          </table:table-cell>
          <table:table-cell table:style-name="Таблица18.A1" office:value-type="string">
            <text:p text:style-name="P53">Сроки предоставления социальной услуги</text:p>
          </table:table-cell>
          <table:table-cell table:style-name="Таблица18.A1" office:value-type="string">
            <text:p text:style-name="P53">Подушевой норматив финансирования социальной услуги</text:p>
          </table:table-cell>
          <table:table-cell table:style-name="Таблица18.A1" office:value-type="string">
            <text:p text:style-name="P52">Показатели качества и оценка результатов предоставления социальной услуги</text:p>
          </table:table-cell>
          <table:table-cell table:style-name="Таблица18.G1" office:value-type="string">
            <text:p text:style-name="P52">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8.1">
          <table:table-cell table:style-name="Таблица18.A57" table:number-columns-spanned="7" office:value-type="string">
            <text:p text:style-name="P52">Предоставление социального обслуживания получателям социальных услуг в форме социального обслуживания на дому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18.1">
          <table:table-cell table:style-name="Таблица18.A57" table:number-columns-spanned="7" office:value-type="string">
            <text:p text:style-name="P52">1. Социально-бытовые услуги, предоставляемые получателям социальных услуг, нуждающимся в частичной посторонней помощи и содействии при выполнении повседневной бытовой деятельности в силу заболевания, травмы, возраста или наличия инвалидности</text:p>
          </table:table-cell>
          <table:covered-table-cell/>
          <table:covered-table-cell/>
          <table:covered-table-cell/>
          <table:covered-table-cell/>
          <table:covered-table-cell/>
          <table:covered-table-cell/>
        </table:table-row>
        <table:table-row table:style-name="Таблица18.1">
          <table:table-cell table:style-name="Таблица18.A56" office:value-type="string">
            <text:p text:style-name="P52">1.1</text:p>
          </table:table-cell>
          <table:table-cell table:style-name="Таблица18.B56" office:value-type="string">
            <text:p text:style-name="P51">Покупка за счет средств получателя социальных услуг и доставка на дом продуктов питания, промыш<text:soft-page-break/>ленных товаров первой необходимости, средств санитарии и гигиены, средств ухода, книг, газет, журналов</text:p>
          </table:table-cell>
          <table:table-cell table:style-name="Таблица18.C56" office:value-type="string">
            <text:p text:style-name="P49">Осуществление приема заказа от получателя социальных услуг; получение денежных средств от получателя социальных услуг на приобретение продуктов питания (горячих обедов), промышленных товаров первой необходимости, средств санитарии и гигиены, средств <text:soft-page-break/>ухода, книг, газет, журналов (далее - продовольственные и промышленные товары); закупка продовольственных и промышленных товаров в ближайших торговых точках от места проживания получателя социальных услуг или через интернет-магазины и доставка на дом получателю социальных услуг; произведение окончательного расчета с получателем социальных услуг по чеку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49">Услуга предоставляется не более 2 раз в неделю в объеме не более 7 кг за 1 доставку.</text:p>
          </table:table-cell>
          <table:table-cell table:style-name="Таблица18.D56" office:value-type="string">
            <text:p text:style-name="P51">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text:soft-page-break/>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своевременное, в соответствии с заказом обеспечение получателя социальных услуг продовольственными и промышленными <text:soft-page-break/>товарами в соответствии с установленными сроками годности.</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сотрудником поставщика социальных услуг в соответствии с заказом получателя социальных услуг. Приобретение продовольственных и промышленных товаров <text:soft-page-break/>осуществляется по умеренным ценам.</text:p>
          </table:table-cell>
        </table:table-row>
        <table:table-row table:style-name="Таблица18.1">
          <table:table-cell table:style-name="Таблица18.A56" office:value-type="string">
            <text:p text:style-name="P52">1.2</text:p>
          </table:table-cell>
          <table:table-cell table:style-name="Таблица18.B56" office:value-type="string">
            <text:p text:style-name="P49">Помощь в приготовлении пищи</text:p>
          </table:table-cell>
          <table:table-cell table:style-name="Таблица18.C56" office:value-type="string">
            <text:p text:style-name="P49">Подготовка продуктов питания к приготовлению пищи (мытье, чистка, нарезка продуктов);</text:p>
            <text:p text:style-name="P49">помощь в приготовлении блюда с учетом обеспечения потребности получателя социальных услуг в полноценном и сбалансированном питании, в том числе диетическом питании.</text:p>
            <text:p text:style-name="P49">Услуга предоставляется не более 2 раз в неделю продолжительностью не более 30 минут в день посещения.</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требности получателя социальных услуг в питании для поддержания необходимых условий жизнедеятельности, продукты питания должны соответствовать установленным срокам годности.</text:p>
            <text:p text:style-name="P49">Оценка результатов - удовлетворенность качеством <text:soft-page-break/>предоставляемой услуги, отсутствие обоснованных жалоб.</text:p>
          </table:table-cell>
          <table:table-cell table:style-name="Таблица18.G56" office:value-type="string">
            <text:p text:style-name="P49">При оказании услуги используются продукты питания и кухонный инвентарь получателя социальных услуг.</text:p>
          </table:table-cell>
        </table:table-row>
        <table:table-row table:style-name="Таблица18.1">
          <table:table-cell table:style-name="Таблица18.A56" office:value-type="string">
            <text:p text:style-name="P52">1.3</text:p>
          </table:table-cell>
          <table:table-cell table:style-name="Таблица18.B56" office:value-type="string">
            <text:p text:style-name="P51">Доставка воды для получателей социальных услуг, проживающих в жилых помещениях без централизованного водоснабжения</text:p>
          </table:table-cell>
          <table:table-cell table:style-name="Таблица18.C56" office:value-type="string">
            <text:p text:style-name="P49">Доставка питьевой воды из источника централизованного водоснабжения, либо из колодца (скважины), либо из торговых точек (бутилированная вода).</text:p>
            <text:p text:style-name="P49">Услуга предоставляется не более 3 раз в неделю в объеме не более 20 литров в день посещения.</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требности получателя социальных услуг в воде для поддержания необходимых условий жизнедеятельности. 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получателю социальных услуг, проживающему в жилом помещении без централизованного водоснабжения.</text:p>
            <text:p text:style-name="P49">При доставке воды из источника централизованного водоснабжения или колодца (скважины) используется тара получателя социальных услуг (ведра для переноски воды емкостью не более 7 литров или тара емкостью не более 20 литров на специально оборудованной тележке).</text:p>
            <text:p text:style-name="P49">В случае доставки бутилированной воды совместно с продуктами или промышленными товарами первой необходимости их общий вес не должен превышать предельно допустимую норму 7 кг.</text:p>
          </table:table-cell>
        </table:table-row>
        <table:table-row table:style-name="Таблица18.1">
          <table:table-cell table:style-name="Таблица18.A56" office:value-type="string">
            <text:p text:style-name="P52">1.4</text:p>
          </table:table-cell>
          <table:table-cell table:style-name="Таблица18.B56" office:value-type="string">
            <text:p text:style-name="P49">Доставка топлива от места хранения в жилое помещение <text:soft-page-break/>для получателей социальных услуг, проживающих в жилых помещениях с печным отоплением</text:p>
          </table:table-cell>
          <table:table-cell table:style-name="Таблица18.C56" office:value-type="string">
            <text:p text:style-name="P49">Доставка топлива (дров, угля) от места хранения в жилое помещение получателя социальных услуг до печи.</text:p>
            <text:p text:style-name="P49">Услуга предоставляется не более 3 раз в неделю в объеме не более 7 кг <text:soft-page-break/>за 1 поднос топлива (не более 3 доставок топлива в день посещения).</text:p>
          </table:table-cell>
          <table:table-cell table:style-name="Таблица18.D56" office:value-type="string">
            <text:p text:style-name="P51">Срок предоставления услуги устанавливается индивидуально в период <text:soft-page-break/>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text:soft-page-break/>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требности получателя социальных услуг в <text:soft-page-break/>отоплении жилого помещения для поддержания необходимых условий жизнедеятельности.</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получателю социальных услуг, проживающему в жилом помещении без центрального отопления.</text:p>
            <text:p text:style-name="P49">При оказании услуги <text:soft-page-break/>сотрудником поставщика социальных услуг соблюдаются правила пожарной безопасности.</text:p>
          </table:table-cell>
        </table:table-row>
        <table:table-row table:style-name="Таблица18.1">
          <table:table-cell table:style-name="Таблица18.A56" office:value-type="string">
            <text:p text:style-name="P52">1.5</text:p>
          </table:table-cell>
          <table:table-cell table:style-name="Таблица18.B56" office:value-type="string">
            <text:p text:style-name="P49">Топка печей для получателей социальных услуг, проживающих в жилых помещениях с печным отоплением</text:p>
          </table:table-cell>
          <table:table-cell table:style-name="Таблица18.C56" office:value-type="string">
            <text:p text:style-name="P49">Подготовка печи к топке (подготовка инвентаря, вынос золы, закладка топлива), растопка печи.</text:p>
            <text:p text:style-name="P49">Услуга предоставляется не более 3 раз в неделю.</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получателю социальных услуг, проживающему в жилом помещении без центрального отопления.</text:p>
            <text:p text:style-name="P49">При оказании услуги сотрудником поставщика социальных услуг соблюдаются правила пожарной безопасности.</text:p>
          </table:table-cell>
        </table:table-row>
        <table:table-row table:style-name="Таблица18.1">
          <table:table-cell table:style-name="Таблица18.A56" office:value-type="string">
            <text:p text:style-name="P52">1.6</text:p>
          </table:table-cell>
          <table:table-cell table:style-name="Таблица18.B56" office:value-type="string">
            <text:p text:style-name="P51">Оказание услуг индивидуально обслуживающего и гигиенического характера</text:p>
          </table:table-cell>
          <table:table-cell table:style-name="Таблица18.C56" office:value-type="string">
            <text:p text:style-name="P49">Общая гигиена тела; смена нательного белья;</text:p>
            <text:p text:style-name="P49">смена постельного белья.</text:p>
            <text:p text:style-name="P49">Услуга предоставляется не более 3 раз в неделю.</text:p>
          </table:table-cell>
          <table:table-cell table:style-name="Таблица18.D56" office:value-type="string">
            <text:p text:style-name="P51">Срок предоставления услуги устанавливается индивидуально в период действия до<text:soft-page-break/>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text:soft-page-break/>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удовлетворение санитарно-гигиенических потребностей <text:soft-page-break/>получателя социальных услуг.</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При оказании услуг учитываются возраст, физическое состояние, индивидуальные особенности получателя социальных услуг.</text:p>
            <text:p text:style-name="P49">При предоставлении <text:soft-page-break/>социальной услуги используются гигиенические средства, инвентарь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8.1">
          <table:table-cell table:style-name="Таблица18.A56" office:value-type="string">
            <text:p text:style-name="P52">1.7</text:p>
          </table:table-cell>
          <table:table-cell table:style-name="Таблица18.B56" office:value-type="string">
            <text:p text:style-name="P49">Сдача за счет средств получателя социальных услуг вещей в стирку, химчистку, ремонт и обратная их доставка</text:p>
          </table:table-cell>
          <table:table-cell table:style-name="Таблица18.C56" office:value-type="string">
            <text:p text:style-name="P49">Получение от получателя социальных услуг вещей, требующих стирки, химчистки или ремонта, а также денежных средств на осуществление услуг по стирке, химчистке, ремонту вещей;</text:p>
            <text:p text:style-name="P49">доставка вещей в организации бытового сервиса, занимающиеся стиркой, химчисткой, ремонтом вещей;</text:p>
            <text:p text:style-name="P49">обратная доставка вещей получателю социальных услуг;</text:p>
            <text:p text:style-name="P49">окончательный расчет с получателем социальных услуг на основании квитанции.</text:p>
            <text:p text:style-name="P49">Услуга предоставляется 1 раз в месяц в объеме не более 7 кг за одну доставку.</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удовлетворение потребностей получателя социальных услуг в поддержании чистоты и целостности его вещей.</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Сотрудник поставщика социальных услуг обеспечивает сохранность вещей при их доставке в организации бытового сервиса, занимающиеся стиркой, химчисткой, ремонтом, и обратно.</text:p>
          </table:table-cell>
        </table:table-row>
        <text:soft-page-break/>
        <table:table-row table:style-name="Таблица18.1">
          <table:table-cell table:style-name="Таблица18.A56" office:value-type="string">
            <text:p text:style-name="P52">1.8</text:p>
          </table:table-cell>
          <table:table-cell table:style-name="Таблица18.B56" office:value-type="string">
            <text:p text:style-name="P49">Организация помощи в проведении ремонта жилых помещений</text:p>
          </table:table-cell>
          <table:table-cell table:style-name="Таблица18.C56" office:value-type="string">
            <text:p text:style-name="P49">Подача заявки на ремонт в организацию, оказывающую соответствующую услугу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49">Услуга предоставляется при наличии у получателя социальных услуг соответствующей потребности.</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ддержание жилого помещения получателя социальных услуг в удовлетворительном техническом состоянии.</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и соответствующих организаций (рабочих), оказываемых по заявке сотрудника поставщика социальных услуг, предоставляются за счет средств получателя социальных услуг.</text:p>
          </table:table-cell>
        </table:table-row>
        <table:table-row table:style-name="Таблица18.1">
          <table:table-cell table:style-name="Таблица18.A56" office:value-type="string">
            <text:p text:style-name="P52">1.9</text:p>
          </table:table-cell>
          <table:table-cell table:style-name="Таблица18.B56" office:value-type="string">
            <text:p text:style-name="P49">Уборка жилых помещений</text:p>
          </table:table-cell>
          <table:table-cell table:style-name="Таблица18.C56" office:value-type="string">
            <text:p text:style-name="P49">Влажная уборка от пыли с наружной поверхности мебели, подоконников; подметание пола и (или) чистка ковровых покрытий веником или пылесосом; мытье пола, свободного от покрытия ковровыми изделиями, 1 раз в неделю, общая площадь помещения, подлежащего уборке, не более 18 кв. м;</text:p>
            <text:p text:style-name="P49">вынос бытовых отходов (вес не должен превышать 7 кг) не более 2 раз в неделю.</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ддержание жилого помещения получателя социальных услуг в чистоте.</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борка жилых помещений осуществляется инвентарем, моющими и дезинфицирующими средствами получателя социальных услуг.</text:p>
            <text:p text:style-name="P49">При оказании услуги сотрудником поставщика социальных услуг соблюдается техника безопасности.</text:p>
          </table:table-cell>
        </table:table-row>
        <table:table-row table:style-name="Таблица18.1">
          <table:table-cell table:style-name="Таблица18.A56" office:value-type="string">
            <text:p text:style-name="P52">1.10</text:p>
          </table:table-cell>
          <table:table-cell table:style-name="Таблица18.B56" office:value-type="string">
            <text:p text:style-name="P49">Внесение за <text:soft-page-break/>счет средств получателя социальных услуг платы за жилое помещение, коммунальные услуги, услуги связи</text:p>
          </table:table-cell>
          <table:table-cell table:style-name="Таблица18.C56" office:value-type="string">
            <text:p text:style-name="P49">Снятие показаний с приборов учета, <text:soft-page-break/>заполнение квитанций на оплату;</text:p>
            <text:p text:style-name="P49">получение денежных средств от получателя социальных услуг; оплата услуг в пунктах приема оплаты за жилое помещение, коммунальные услуги, услуги связи (посещение кредитных организаций, организаций жилищно-коммунального хозяйства, расчетно-кассовых центров, почтовых отделений, оплата с помощью терминала, через Интернет);</text:p>
            <text:p text:style-name="P49">окончательный расчет с получателем социальных услуг с выдачей квитанций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49">Услуга предоставляется 1 раз в месяц.</text:p>
          </table:table-cell>
          <table:table-cell table:style-name="Таблица18.D56" office:value-type="string">
            <text:p text:style-name="P51">Срок предо<text:soft-page-break/>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text:soft-page-break/>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text:soft-page-break/>предоставление услуги должно обеспечить своевременное внесение платы за жилое помещение получателя социальных услуг, оплаты предоставленных ему коммунальных услуг, услуг связи и других услуг.</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После осуществления <text:soft-page-break/>оплаты за жилое помещение, коммунальные услуги, услуги связи сотрудник поставщика социальных услуг должен представить получателю социальных услуг квитанции об оплате.</text:p>
          </table:table-cell>
        </table:table-row>
        <table:table-row table:style-name="Таблица18.1">
          <table:table-cell table:style-name="Таблица18.A56" office:value-type="string">
            <text:p text:style-name="P52">1.11.</text:p>
          </table:table-cell>
          <table:table-cell table:style-name="Таблица18.B56" office:value-type="string">
            <text:p text:style-name="P49">Оказание помощи в получении услуг организаций торговли, бытового обслуживания, связи и других организаций, оказывающих услуги населению, в том числе на дому</text:p>
          </table:table-cell>
          <table:table-cell table:style-name="Таблица18.C56" office:value-type="string">
            <text:p text:style-name="P49">Подача заявки в организации торговли, бытового обслуживания, связи и другие организации на предоставление товара, услуги в соответствии с потребностями получателя социальных услуг, в том числе на дому;</text:p>
            <text:p text:style-name="P49">информирование получателя социальных услуг о сроках выполнения заявки; доставка почтовой корреспонденции до отделения связи или до места размещения почтового ящика, либо в рамках технологии "сопровождаемое проживание" - осуществление контроля со стороны сотрудника поставщика социальных услуг за <text:soft-page-break/>выполнением действий получателя социальных услуг.</text:p>
            <text:p text:style-name="P49">Услуга предоставляется не более 2 раз в месяц.</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18.F56" office:value-type="string">
            <text:p text:style-name="P49">Показатели качества - предоставление услуги должно обеспечить получателю социальных услуг возможность получения услуг организаций торговли, бытового обслуживания, связи и других организаций, оказывающих услуги населению.</text:p>
            <text:p text:style-name="P49">Оценка результатов - удовлетворенность качеством предоставляемой <text:soft-page-break/>услуги, отсутствие обоснованных жалоб.</text:p>
          </table:table-cell>
          <table:table-cell table:style-name="Таблица18.G56" office:value-type="string">
            <text:p text:style-name="P49">Услуги соответствующих организаций, оказываемых по заявке сотрудника поставщика социальных услуг, приобретение сопутствующих материалов для отправки почтовой корреспонденции, осуществляются за счет средств получателя социальных услуг.</text:p>
          </table:table-cell>
        </table:table-row>
        <table:table-row table:style-name="Таблица18.1">
          <table:table-cell table:style-name="Таблица18.A56" office:value-type="string">
            <text:p text:style-name="P52"><text:bookmark text:name="Par3914"/>1.12.</text:p>
          </table:table-cell>
          <table:table-cell table:style-name="Таблица18.B56" office:value-type="string">
            <text:p text:style-name="P49">Сопровожде-ние получателей социальных услуг к объектам социальной, инженерной и транспортной инфраструктур</text:p>
          </table:table-cell>
          <table:table-cell table:style-name="Таблица18.C56" office:value-type="string">
            <text:p text:style-name="P49">Сопровождение получателей социальных услуг к следующим объектам социальной, инженерной и транспортной инфраструктур и обратно:</text:p>
            <text:p text:style-name="P49">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 объекты торговли и сферы услуг.</text:p>
            <text:p text:style-name="P49">Услуга предоставляется продолжительностью не более 2 часов в день оказания услуги не более 2 раз в неделю.</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лучателю доступность объектов социальной, инженерной и транспортной инфраструктур с учетом состояния здоровья.</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получателям социальных услуг, имеющим стойкие расстройства функции зрения; самостоятельного передвижения; имеющим 2,3 степень ограничения способности к ориентации, с учетом состояния здоровья получателей социальных услуг, на основании заключения медицинской организации, индивидуальной программы реабилитации или абилитации инвалида (ребенка-инвалида).</text:p>
            <text:p text:style-name="P49">Услуга предоставляется в пределах населенного пункта, в котором проживает получатель социальных услуг.</text:p>
            <text:p text:style-name="P49">Заказ на предоставление социальной услуги получатель социальных услуг должен сделать не позднее чем за 2 рабочих дня до предоставления услуги, в случае необходимости предоставления специализированного транспорта в соответствии с постановлением <text:soft-page-break/>Правительства Тюменской области от 27.09.2011 № 319-п</text:p>
            <text:p text:style-name="P49">"Об утверждении Положения об организации деятельности служб транспортного обслуживания отдельных категорий граждан в Тюменской области" - не позднее чем за 5 рабочих дней до предоставления услуги.</text:p>
            <text:p text:style-name="P49">Услуга предоставляется несовершеннолетним получателям социальных услуг при наличии письменного согласия законного представителя получателя социальных услуг на ее получение.</text:p>
          </table:table-cell>
        </table:table-row>
        <table:table-row table:style-name="Таблица18.1">
          <table:table-cell table:style-name="Таблица18.A56" office:value-type="string">
            <text:p text:style-name="P52"><text:bookmark text:name="Par3928"/>1.13</text:p>
          </table:table-cell>
          <table:table-cell table:style-name="Таблица18.B56" office:value-type="string">
            <text:p text:style-name="P51">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text:soft-page-break/>нию здоровья</text:p>
          </table:table-cell>
          <table:table-cell table:style-name="Таблица18.C56" office:value-type="string">
            <text:p text:style-name="P49">Вызов специализированных ритуальных служб в день поступления информации о наступлении факта смерти получателя социальных услуг, информирование родственников о наступлении факта смерти получателя социальных услуг (при наличии).</text:p>
          </table:table-cell>
          <table:table-cell table:style-name="Таблица18.D56" office:value-type="string">
            <text:p text:style-name="P51">Срок предоставления услуги устанавливается по факту смерти получателя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18.F56" office:value-type="string">
            <text:p text:style-name="P49">Показатели качества - предоставление услуги должно обеспечить предоставление получателю социальных услуг ритуальных услуг.</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во взаимодействии со специализированными ритуальными службами, при необходимости осуществляется поиск родственников, членов семьи умершего получателя социальных услуг.</text:p>
          </table:table-cell>
        </table:table-row>
        <table:table-row table:style-name="Таблица18.1">
          <table:table-cell table:style-name="Таблица18.A57" table:number-columns-spanned="7" office:value-type="string">
            <text:p text:style-name="P53"><text:bookmark text:name="Par3936"/>2. Социально-бытовые услуги, предоставляемые получателям социальных услуг, нуждающимся в постоянной посторонней помощи, не способным к самообслуживанию, самостоятельному передвижению в силу заболевания, травмы, возраста или наличия инвалидности</text:p>
          </table:table-cell>
          <table:covered-table-cell/>
          <table:covered-table-cell/>
          <table:covered-table-cell/>
          <table:covered-table-cell/>
          <table:covered-table-cell/>
          <table:covered-table-cell/>
        </table:table-row>
        <table:table-row table:style-name="Таблица18.1">
          <table:table-cell table:style-name="Таблица18.A56" office:value-type="string">
            <text:p text:style-name="P52">2.1</text:p>
          </table:table-cell>
          <table:table-cell table:style-name="Таблица18.B56" office:value-type="string">
            <text:p text:style-name="P51">Покупка за счет средств по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text:p>
          </table:table-cell>
          <table:table-cell table:style-name="Таблица18.C56" office:value-type="string">
            <text:p text:style-name="P49">Осуществление приема заказа от получателя социальных услуг; получение денежных средств от получателя социальных услуг на приобретение продуктов питания (горячих обедов), промышленных товаров первой необходимости, средств санитарии и гигиены, средств ухода, книг, газет, журналов (далее - продовольственные и промышленные товары); закупка продовольственных и промышленных товаров в ближайших торговых точках или через интернет-магазины и доставка на дом получателю социальных услуг;</text:p>
            <text:p text:style-name="P49">произведение окончательного расчета с получателем социальных услуг по чеку.</text:p>
            <text:p text:style-name="P49">Услуга предоставляется не более 2 раз в неделю в объеме не более 7 кг за 1 доставку.</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своевременное, в соответствии с заказом обеспечение получателя социальных услуг продовольственными и промышленными товарами в соответствии с установленными сроками годности. 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сотрудником поставщика социальных услуг в соответствии с заказом получателя социальных услуг. Приобретение продовольственных и промышленных товаров осуществляется по умеренным ценам.</text:p>
          </table:table-cell>
        </table:table-row>
        <table:table-row table:style-name="Таблица18.1">
          <table:table-cell table:style-name="Таблица18.A56" office:value-type="string">
            <text:p text:style-name="P52">2.2</text:p>
          </table:table-cell>
          <table:table-cell table:style-name="Таблица18.B56" office:value-type="string">
            <text:p text:style-name="P49">Приготовление пищи</text:p>
          </table:table-cell>
          <table:table-cell table:style-name="Таблица18.C56" office:value-type="string">
            <text:p text:style-name="P49">Приготовление холодных блюд, варка бульонов, супов, приготовление вторых блюд, холодных и горячих напитков по согласованному с получателем социальных услуг меню в соответствии с рецептурой, включающей механическую и термическую обработку продуктов питания с учетом обеспечения потребности получателя социальных услуг в полноценном и сбалансированном питании, в том числе диетическом питании.</text:p>
            <text:p text:style-name="P49"><text:soft-page-break/>Услуга предоставляется продолжительностью не более 60 мин. в день посещения, при наличии заболевания в терминальной стадии развития - не более 90 мин. в день посещения.</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oft-page-break/>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требности получателя социальных услуг в питании для поддержания необходимых условий жизнедеятельности, продукты питания должны соответствовать <text:soft-page-break/>установленным срокам годности.</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При оказании услуги используются продукты питания, кухонный инвентарь и бытовая техника получателя социальных услуг.</text:p>
          </table:table-cell>
        </table:table-row>
        <table:table-row table:style-name="Таблица18.1">
          <table:table-cell table:style-name="Таблица18.A56" office:value-type="string">
            <text:p text:style-name="P52">2.3.</text:p>
          </table:table-cell>
          <table:table-cell table:style-name="Таблица18.B56" office:value-type="string">
            <text:p text:style-name="P49">Подача пищи</text:p>
          </table:table-cell>
          <table:table-cell table:style-name="Таблица18.C56" office:value-type="string">
            <text:p text:style-name="P49">Разогрев ранее приготовленных получателем социальных услуг либо сотрудником поставщика социальных услуг блюд, подготовка места приема пищи;</text:p>
            <text:p text:style-name="P49">выбор нужной посуды и приборов;</text:p>
            <text:p text:style-name="P49">подача приготовленных блюд в место приема пищи.</text:p>
            <text:p text:style-name="P49">Услуга предоставляется не более 2 раз в день посещения, при наличии заболевания в терминальной стадии развития - не более 3 раз в день посещения.</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требности получателя социальных услуг в приеме пищи с учетом состояния здоровья для поддержания необходимых условий жизнедеятельности.</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Приготовленные блюда должны храниться в холодильнике и быть пригодными к употреблению.</text:p>
            <text:p text:style-name="P49">При оказании услуги используется бытовая техника и кухонный инвентарь получателя социальных услуг.</text:p>
          </table:table-cell>
        </table:table-row>
        <table:table-row table:style-name="Таблица18.1">
          <table:table-cell table:style-name="Таблица18.A56" office:value-type="string">
            <text:p text:style-name="P52">2.4</text:p>
          </table:table-cell>
          <table:table-cell table:style-name="Таблица18.B56" office:value-type="string">
            <text:p text:style-name="P49">Помощь в приеме пищи (кормление)</text:p>
          </table:table-cell>
          <table:table-cell table:style-name="Таблица18.C56" office:value-type="string">
            <text:p text:style-name="P49">Оказание помощи в приеме пищи ослабленному получателю социальных услуг, который не может принимать пищу самостоятельно.</text:p>
            <text:p text:style-name="P49">Услуга предоставляется не более 2 раз в день посещения, при наличии заболевания в терминальной стадии развития - не более 3 раз в день посещения.</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text:soft-page-break/>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требности получателя социальных услуг в приеме пищи с учетом состояния здоровья для поддержания необходимых условий жизнедеятельности.</text:p>
            <text:p text:style-name="P49"><text:soft-page-break/>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При предоставлении услуги сотрудник поставщика социальных услуг должен удобно усадить получателя социальных услуг.</text:p>
            <text:p text:style-name="P49">Услуга должна предоставляться получателю социальных услуг без причинения каких-либо неудобств, <text:soft-page-break/>сотрудник поставщика социальных услуг должен проявлять необходимую деликатность и корректность по отношению к получателю социальных услуг. При необходимости пища измельчается, подается небольшими порциями.</text:p>
          </table:table-cell>
        </table:table-row>
        <table:table-row table:style-name="Таблица18.1">
          <table:table-cell table:style-name="Таблица18.A56" office:value-type="string">
            <text:p text:style-name="P52">2.5</text:p>
          </table:table-cell>
          <table:table-cell table:style-name="Таблица18.B56" office:value-type="string">
            <text:p text:style-name="P49">Мытье посуды</text:p>
          </table:table-cell>
          <table:table-cell table:style-name="Таблица18.C56" office:value-type="string">
            <text:p text:style-name="P49">Мытье использованной посуды и приборов.</text:p>
            <text:p text:style-name="P49">Услуга предоставляется продолжительностью не более 2 раз в день посещения, при наличии заболевания в терминальной стадии развития - не более 3 раз в день посещения.</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ддержание посуды получателя социальных услуг в чистоте.</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Мытье посуды осуществляется инвентарем и моющими средствами получателя социальных услуг.</text:p>
          </table:table-cell>
        </table:table-row>
        <table:table-row table:style-name="Таблица18.1">
          <table:table-cell table:style-name="Таблица18.A56" office:value-type="string">
            <text:p text:style-name="P52">2.6</text:p>
          </table:table-cell>
          <table:table-cell table:style-name="Таблица18.B56" office:value-type="string">
            <text:p text:style-name="P49">Уборка жилых помещений</text:p>
          </table:table-cell>
          <table:table-cell table:style-name="Таблица18.C56" office:value-type="string">
            <text:p text:style-name="P49">Влажная уборка от пыли с наружной поверхности мебели, подоконников; подметание пола и (или) чистка ковровых покрытий веником или пылесосом; мытье пола, свободного от покрытия ковровыми изделиями, 1 раз в неделю, общая площадь помещения, подлежащего уборке, не более 18 кв. м;</text:p>
            <text:p text:style-name="P49"><text:soft-page-break/>вынос бытовых отходов (вес не должен превышать 7 кг) 1 раз в день посещения.</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text:soft-page-break/>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ддержание жилого помещения получателя социальных услуг в чистоте.</text:p>
            <text:p text:style-name="P49">Оценка результатов - удовлетворенность <text:soft-page-break/>качеством предоставляемой услуги, отсутствие обоснованных жалоб.</text:p>
          </table:table-cell>
          <table:table-cell table:style-name="Таблица18.G56" office:value-type="string">
            <text:p text:style-name="P49">Уборка жилых помещений осуществляется инвентарем, моющими и дезинфицирующими средствами получателя социальных услуг.</text:p>
            <text:p text:style-name="P49">При предоставлении услуги должна соблюдаться техника <text:soft-page-break/>безопасности.</text:p>
          </table:table-cell>
        </table:table-row>
        <table:table-row table:style-name="Таблица18.1">
          <table:table-cell table:style-name="Таблица18.A56" office:value-type="string">
            <text:p text:style-name="P52">2.7</text:p>
          </table:table-cell>
          <table:table-cell table:style-name="Таблица18.B56" office:value-type="string">
            <text:p text:style-name="P51">Доставка воды для получателей социальных услуг, проживающих в жилых помещениях без централизованного водоснабжения</text:p>
          </table:table-cell>
          <table:table-cell table:style-name="Таблица18.C56" office:value-type="string">
            <text:p text:style-name="P49">Доставка питьевой воды из источника централизованного водоснабжения, либо из колодца (скважины), либо из торговых точек (бутилированная вода).</text:p>
            <text:p text:style-name="P49">Услуга предоставляется не более 3 раз в неделю в объеме не более 20 литров в день посещения.</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требности получателя социальных услуг в воде для поддержания необходимых условий жизнедеятельности</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получателю социальных услуг, проживающему в жилом помещении без централизованного водоснабжения.</text:p>
            <text:p text:style-name="P49">При доставке воды из источника централизованного водоснабжения или колодца (скважины) используется тара получателя социальных услуг (ведра для переноски воды емкостью не более 7 литров или тара емкостью не более 20 литров на специально оборудованной тележке).</text:p>
            <text:p text:style-name="P49">В случае доставки бутилированной воды совместно с продуктами или промышленными товарами первой необходимости их общий вес не должен превышать предельно допустимую норму 7 кг.</text:p>
          </table:table-cell>
        </table:table-row>
        <text:soft-page-break/>
        <table:table-row table:style-name="Таблица18.1">
          <table:table-cell table:style-name="Таблица18.A56" office:value-type="string">
            <text:p text:style-name="P52">2.8</text:p>
          </table:table-cell>
          <table:table-cell table:style-name="Таблица18.B56" office:value-type="string">
            <text:p text:style-name="P49">Доставка топлива от места хранения в жилое помещение для получателей социальных услуг, проживающих в жилых помещениях с печным отоплением</text:p>
          </table:table-cell>
          <table:table-cell table:style-name="Таблица18.C56" office:value-type="string">
            <text:p text:style-name="P49">Доставка топлива (дров, угля) от места хранения в жилое помещение получателя социальных услуг до печи.</text:p>
            <text:p text:style-name="P49">Услуга предоставляется не более 3 раз в неделю в объеме не более 7 кг за 1 поднос топлива (не более 3 доставок топлива в день посещения).</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получателю социальных услуг, проживающему в жилом помещении без центрального отопления. При оказании услуги сотрудником поставщика социальных услуг соблюдаются правила пожарной безопасности.</text:p>
          </table:table-cell>
        </table:table-row>
        <table:table-row table:style-name="Таблица18.1">
          <table:table-cell table:style-name="Таблица18.A56" office:value-type="string">
            <text:p text:style-name="P52">2.9</text:p>
          </table:table-cell>
          <table:table-cell table:style-name="Таблица18.B56" office:value-type="string">
            <text:p text:style-name="P49">Топка печей для получателей социальных услуг, проживающих в жилых помещениях с печным отоплением</text:p>
          </table:table-cell>
          <table:table-cell table:style-name="Таблица18.C56" office:value-type="string">
            <text:p text:style-name="P49">Подготовка печи к топке (подготовка инвентаря, вынос золы, закладка топлива), растопка печи, закрытие печи после топки, уборка мусора около печи.</text:p>
            <text:p text:style-name="P49">Услуга предоставляется 1 раз в день посещения.</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получателю социальных услуг, проживающему в жилом помещении без центрального отопления.</text:p>
            <text:p text:style-name="P49">При оказании услуги сотрудником поставщика социальных услуг соблюдаются правила пожарной безопасности.</text:p>
          </table:table-cell>
        </table:table-row>
        <table:table-row table:style-name="Таблица18.1">
          <table:table-cell table:style-name="Таблица18.A56" office:value-type="string">
            <text:p text:style-name="P52">2.10</text:p>
          </table:table-cell>
          <table:table-cell table:style-name="Таблица18.B56" office:value-type="string">
            <text:p text:style-name="P51">Оказание услуг <text:soft-page-break/>индивидуально обслуживающего и гигиенического характера</text:p>
          </table:table-cell>
          <table:table-cell table:style-name="Таблица18.C56" office:value-type="string">
            <text:p text:style-name="P49">Общая гигиена тела, смена <text:soft-page-break/>постельного белья не более 3 раз в неделю;</text:p>
            <text:p text:style-name="P49">мытье в бане, ванной, душе, стрижка ногтей не более 1 раза в неделю; смена нательного белья и (или) замена абсорбирующего белья по мере необходимости в день посещения.</text:p>
            <text:p text:style-name="P49">При наличии заболевания в терминальной стадии развития:</text:p>
            <text:p text:style-name="P49">общая гигиена тела; смена нательного белья и (или) замена абсорбирующего белья; помощь при пользовании туалетом или судном, включая обработку судна; умывание, причесывание, осуществление ухода за зубами или зубными протезами; стрижка ногтей; бритье бороды, усов; помощь в передвижении по комнате, помощь при одевании и раздевании;</text:p>
            <text:p text:style-name="P49">смена постельного белья по мере необходимости в день посещения; мытье в бане, ванной, душе не более 1 раза в неделю.</text:p>
          </table:table-cell>
          <table:table-cell table:style-name="Таблица18.D56" office:value-type="string">
            <text:p text:style-name="P51">Срок предо<text:soft-page-break/>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text:soft-page-break/>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text:soft-page-break/>предоставление услуги должно обеспечить удовлетворение санитарно-гигиенических потребностей получателя социальных услуг.</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При оказании услуг <text:soft-page-break/>учитываются возраст, физическое состояние, индивидуальные особенности получателя социальных услуг.</text:p>
            <text:p text:style-name="P49">При предоставлении социальной услуги используются гигиенические средства, инвентарь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8.1">
          <table:table-cell table:style-name="Таблица18.A56" office:value-type="string">
            <text:p text:style-name="P52">2.11</text:p>
          </table:table-cell>
          <table:table-cell table:style-name="Таблица18.B56" office:value-type="string">
            <text:p text:style-name="P49">Сдача за счет средств получателя социальных услуг вещей в стирку, химчистку, ремонт и обратная их доставка</text:p>
          </table:table-cell>
          <table:table-cell table:style-name="Таблица18.C56" office:value-type="string">
            <text:p text:style-name="P49">Получение от получателя социальных услуг вещей, требующих стирки, химчистки или ремонта, а также денежных средств на осуществление услуг по стирке, химчистке, ремонту вещей;</text:p>
            <text:p text:style-name="P49">доставка вещей в организации бытового сервиса, занимающиеся стиркой, химчисткой, ремонтом вещей;</text:p>
            <text:p text:style-name="P49">обратная доставка вещей получателю социальных услуг;</text:p>
            <text:p text:style-name="P49">окончательный расчет с получателем <text:soft-page-break/>социальных услуг на основании квитанции. Услуга предоставляется 1 раз в месяц в объеме не более 7 кг за одну доставку.</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oft-page-break/>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удовлетворение потребностей получателя социальных услуг в поддержании чистоты и целостности его вещей.</text:p>
            <text:p text:style-name="P49">Оценка результатов - удовлетворенность качеством <text:soft-page-break/>предоставляемой услуги, отсутствие обоснованных жалоб.</text:p>
          </table:table-cell>
          <table:table-cell table:style-name="Таблица18.G56" office:value-type="string">
            <text:p text:style-name="P49">Сотрудник поставщика социальных услуг обеспечивает сохранность вещей при их доставке в организации бытового сервиса, занимающиеся стиркой, химчисткой, ремонтом, и обратно.</text:p>
          </table:table-cell>
        </table:table-row>
        <table:table-row table:style-name="Таблица18.1">
          <table:table-cell table:style-name="Таблица18.A56" office:value-type="string">
            <text:p text:style-name="P52">2.12.</text:p>
          </table:table-cell>
          <table:table-cell table:style-name="Таблица18.B56" office:value-type="string">
            <text:p text:style-name="P49">Стирка нательного и постельного белья</text:p>
          </table:table-cell>
          <table:table-cell table:style-name="Таблица18.C56" office:value-type="string">
            <text:p text:style-name="P49">Стирка, полоскание, отжим, развешивание нательного и постельного белья 1 раз в неделю, не более 3 кг</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удовлетворение потребностей получателя социальных услуг в поддержании чистоты его вещей.</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При оказании услуги используются бытовая техника, хозяйственный инвентарь, моющие средства получателя социальных услуг.</text:p>
            <text:p text:style-name="P49">При отсутствии у получателя социальных услуг стиральной машины стирка, полоскание, отжим осуществляется вручную.</text:p>
          </table:table-cell>
        </table:table-row>
        <table:table-row table:style-name="Таблица18.1">
          <table:table-cell table:style-name="Таблица18.A56" office:value-type="string">
            <text:p text:style-name="P52">2.13</text:p>
          </table:table-cell>
          <table:table-cell table:style-name="Таблица18.B56" office:value-type="string">
            <text:p text:style-name="P49">Глаженье нательного и постельного белья</text:p>
          </table:table-cell>
          <table:table-cell table:style-name="Таблица18.C56" office:value-type="string">
            <text:p text:style-name="P49">Глаженье нательного и постельного белья 1 раз в неделю, не более 3 кг</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text:soft-page-break/>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удовлетворение потребностей получателя социальных услуг во внешнем виде нательного и постельного белья.</text:p>
            <text:p text:style-name="P49">Оценка результатов - удовлетворенность качеством предоставляемой <text:soft-page-break/>услуги, отсутствие обоснованных жалоб.</text:p>
          </table:table-cell>
          <table:table-cell table:style-name="Таблица18.G56" office:value-type="string">
            <text:p text:style-name="P49">При оказании услуги используется бытовая техника, хозяйственный инвентарь получателя социальных услуг.</text:p>
          </table:table-cell>
        </table:table-row>
        <table:table-row table:style-name="Таблица18.1">
          <table:table-cell table:style-name="Таблица18.A56" office:value-type="string">
            <text:p text:style-name="P52">2.14</text:p>
          </table:table-cell>
          <table:table-cell table:style-name="Таблица18.B56" office:value-type="string">
            <text:p text:style-name="P49">Организация помощи в проведении ремонта жилых помещений</text:p>
          </table:table-cell>
          <table:table-cell table:style-name="Таблица18.C56" office:value-type="string">
            <text:p text:style-name="P49">Подача заявки на ремонт в организацию, оказывающую соответствующую услугу.</text:p>
            <text:p text:style-name="P49">Услуга предоставляется при наличии у получателя социальных услуг соответствующей потребности.</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ддержание жилого помещения получателя социальных услуг в удовлетворительном техническом состоянии.</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и соответствующих организаций (рабочих), оказываемые по заявке сотрудника поставщика социальных услуг, предоставляются за счет средств получателя социальных услуг.</text:p>
          </table:table-cell>
        </table:table-row>
        <table:table-row table:style-name="Таблица18.1">
          <table:table-cell table:style-name="Таблица18.A56" office:value-type="string">
            <text:p text:style-name="P52">2.15</text:p>
          </table:table-cell>
          <table:table-cell table:style-name="Таблица18.B56" office:value-type="string">
            <text:p text:style-name="P49">Внесение за счет средств получателя социальных услуг платы за жилое помещение, коммунальные услуги, услуги связи</text:p>
          </table:table-cell>
          <table:table-cell table:style-name="Таблица18.C56" office:value-type="string">
            <text:p text:style-name="P49">Снятие показаний с приборов учета, заполнение квитанций на оплату;</text:p>
            <text:p text:style-name="P49">получение денежных средств от получателя социальных услуг; оплата услуг в пунктах приема оплаты за жилое помещение, коммунальные услуги, услуги связи (посещение кредитных организаций, организаций жилищно-коммунального хозяйства, расчетно-кассовых центров, почтовых отделений, оплата с помощью терминала, через Интернет и т.д.)</text:p>
            <text:p text:style-name="P49">окончательный расчет с получателем социальных услуг с выдачей квитанций.</text:p>
            <text:p text:style-name="P49"><text:soft-page-break/>Услуга предоставляется 1 раз в месяц.</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text:soft-page-break/>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своевременное внесение платы за жилое помещение получателя социальных услуг, оплаты предоставленных ему коммунальных услуг, услуг связи и других услуг.</text:p>
            <text:p text:style-name="P49">Оценка результатов - удовлетворенность <text:soft-page-break/>качеством предоставляемой услуги, отсутствие обоснованных жалоб.</text:p>
          </table:table-cell>
          <table:table-cell table:style-name="Таблица18.G56" office:value-type="string">
            <text:p text:style-name="P49">После осуществления оплаты за жилое помещение, коммунальные услуги, услуги связи сотрудник поставщика социальных услуг должен представить получателю социальных услуг квитанции об оплате.</text:p>
          </table:table-cell>
        </table:table-row>
        <table:table-row table:style-name="Таблица18.1">
          <table:table-cell table:style-name="Таблица18.A56" office:value-type="string">
            <text:p text:style-name="P52">2.16.</text:p>
          </table:table-cell>
          <table:table-cell table:style-name="Таблица18.B56" office:value-type="string">
            <text:p text:style-name="P49">Оказание помощи в получении услуг организаций торговли, бытового обслуживания, связи и других организаций, оказывающих услуги населению, в том числе на дому</text:p>
          </table:table-cell>
          <table:table-cell table:style-name="Таблица18.C56" office:value-type="string">
            <text:p text:style-name="P49">Подача заявки в организации торговли, бытового обслуживания, связи и другие организации на предоставление товара, услуги в соответствии с потребностями получателя социальных услуг, в том числе на дому;</text:p>
            <text:p text:style-name="P49">информирование получателя социальных услуг о сроках выполнения заявки; доставка почтовой корреспонденции до отделения связи или до места размещения почтового ящика.</text:p>
            <text:p text:style-name="P49">Услуга предоставляется не более 2 раз в месяц.</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лучателю социальных услуг возможность получения услуг организаций торговли, бытового обслуживания, связи и других организаций, оказывающих услуги населению.</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и соответствующих организаций, оказываемых по заявке сотрудника поставщика социальных услуг, приобретение сопутствующих материалов для отправки почтовой корреспонденции, осуществляются за счет средств получателя социальных услуг.</text:p>
          </table:table-cell>
        </table:table-row>
        <table:table-row table:style-name="Таблица18.1">
          <table:table-cell table:style-name="Таблица18.A56" office:value-type="string">
            <text:p text:style-name="P52"><text:bookmark text:name="Par4097"/>2.17.</text:p>
          </table:table-cell>
          <table:table-cell table:style-name="Таблица18.B56" office:value-type="string">
            <text:p text:style-name="P49">Сопровождение получателей социальных услуг к объектам социальной, инженерной и транспортной инфраструктур</text:p>
          </table:table-cell>
          <table:table-cell table:style-name="Таблица18.C56" office:value-type="string">
            <text:p text:style-name="P49">Сопровождение получателей социальных услуг к следующим объектам социальной, инженерной и транспортной инфраструктур и обратно:</text:p>
            <text:p text:style-name="P49">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text:soft-page-break/>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 объекты торговли и сферы услуг.</text:p>
            <text:p text:style-name="P49">Услуга предоставляется продолжительностью не более 2 часов в день оказания услуги не более 2 раз в неделю.</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text:soft-page-break/>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лучателю доступность объектов социальной, инженерной и транспортной инфраструктур с учетом состояния здоровья.</text:p>
            <text:p text:style-name="P49">Оценка результатов - удовлетворенность качеством <text:soft-page-break/>предоставляемой услуги, отсутствие обоснованных жалоб.</text:p>
          </table:table-cell>
          <table:table-cell table:style-name="Таблица18.G56" office:value-type="string">
            <text:p text:style-name="P49">Услуга предоставляется получателям социальных услуг, имеющим стойкие расстройства функции зрения; самостоятельного передвижения;</text:p>
            <text:p text:style-name="P49">имеющим 2,3 степень ограничения способности к ориентации, с учетом состояния здоровья получателей социальных услуг, на основании заключения медицинской организации, <text:soft-page-break/>индивидуальной программы реабилитации или абилитации инвалида (ребенка-инвалида).</text:p>
            <text:p text:style-name="P49">Услуга предоставляется в пределах населенного пункта, в котором проживает получатель социальных услуг.</text:p>
            <text:p text:style-name="P49">Заказ на предоставление социальной услуги получатель социальных услуг должен сделать не позднее чем за 2 рабочих дня до предоставления услуги, в случае необходимости предоставления специализированного транспорта в соответствии с постановлением Правительства Тюменской области от 27.09.2011 № 319-п "Об утверждении Положения об организации деятельности служб транспортного обслуживания отдельных категорий граждан в Тюменской области" - не позднее чем за 5 рабочих дней до предоставления услуги.</text:p>
            <text:p text:style-name="P49">Услуга предоставляется несовершеннолетним получателям социальных услуг при наличии письменного согласия <text:soft-page-break/>законного представителя получателя социальных услуг на ее получение.</text:p>
          </table:table-cell>
        </table:table-row>
        <table:table-row table:style-name="Таблица18.1">
          <table:table-cell table:style-name="Таблица18.A56" office:value-type="string">
            <text:p text:style-name="P52"><text:bookmark text:name="Par4111"/>2.18</text:p>
          </table:table-cell>
          <table:table-cell table:style-name="Таблица18.B56" office:value-type="string">
            <text:p text:style-name="P51">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text:p>
          </table:table-cell>
          <table:table-cell table:style-name="Таблица18.C56" office:value-type="string">
            <text:p text:style-name="P49">Вызов специализированных ритуальных служб в день поступления информации о наступлении факта смерти получателя социальных услуг, информирование родственников о наступлении факта смерти получателя социальных услуг (при наличии).</text:p>
          </table:table-cell>
          <table:table-cell table:style-name="Таблица18.D56" office:value-type="string">
            <text:p text:style-name="P51">Срок предоставления услуги устанавливается по факту смерти получателя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редоставление получателю социальных услуг ритуальных услуг.</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во взаимодействии со специализированными ритуальными службами, при необходимости осуществляется поиск родственников, членов семьи умершего получателя социальных услуг.</text:p>
          </table:table-cell>
        </table:table-row>
        <table:table-row table:style-name="Таблица18.1">
          <table:table-cell table:style-name="Таблица18.A57" table:number-columns-spanned="7" office:value-type="string">
            <text:p text:style-name="P53">3. Социально-медицинские услуги</text:p>
          </table:table-cell>
          <table:covered-table-cell/>
          <table:covered-table-cell/>
          <table:covered-table-cell/>
          <table:covered-table-cell/>
          <table:covered-table-cell/>
          <table:covered-table-cell/>
        </table:table-row>
        <table:table-row table:style-name="Таблица18.1">
          <table:table-cell table:style-name="Таблица18.A56" office:value-type="string">
            <text:p text:style-name="P52">3.1</text:p>
          </table:table-cell>
          <table:table-cell table:style-name="Таблица18.B56" office:value-type="string">
            <text:p text:style-name="P49">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text:soft-page-break/>применения и медицинских изделий по заключению врача</text:p>
          </table:table-cell>
          <table:table-cell table:style-name="Таблица18.C56" office:value-type="string">
            <text:p text:style-name="P49">Содействие в получении рецептов врача, приобретение и доставка на дом получателю социальных услуг необходимых лекарственных препаратов для медицинского применения и (или) медицинских изделий по заключению врача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49">Услуга предоставляется по медицинским показаниям не более 2 <text:soft-page-break/>раз в неделю.</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text:soft-page-break/>тельством Российской Федерации</text:p>
          </table:table-cell>
          <table:table-cell table:style-name="Таблица18.F56" office:value-type="string">
            <text:p text:style-name="P49">Показатели качества - приобретаемые лекарственные препараты для медицинского применения и медицинские изделия должны соответствовать срокам годности.</text:p>
            <text:p text:style-name="P49">Оценка результатов - удовлетворенность качеством предоставляемой услуги, отсутствие <text:soft-page-break/>обоснованных жалоб.</text:p>
          </table:table-cell>
          <table:table-cell table:style-name="Таблица18.G56" office:value-type="string">
            <text:p text:style-name="P49">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 доставка осуществляется на дом, в том числе в составе <text:soft-page-break/>мобильных бригад социального обслуживания.</text:p>
          </table:table-cell>
        </table:table-row>
        <table:table-row table:style-name="Таблица18.1">
          <table:table-cell table:style-name="Таблица18.A56" office:value-type="string">
            <text:p text:style-name="P52">3.2</text:p>
          </table:table-cell>
          <table:table-cell table:style-name="Таблица18.B56" office:value-type="string">
            <text:p text:style-name="P49">Оказание помощи в освоении и выполнении посильных физических упражнений по рекомендации врача</text:p>
          </table:table-cell>
          <table:table-cell table:style-name="Таблица18.C56" office:value-type="string">
            <text:p text:style-name="P49">Проведение индивидуальных занятий по овладению получателем социальных услуг комплекса посильных физических упражнений, рекомендованных врачом, для систематического выполнения.</text:p>
            <text:p text:style-name="P49">Услуга предоставляется по медицинским показаниям.</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способствовать сохранению и (или) восстановлению здоровья получателя социальных услуг.</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получателям социальных услуг, нуждающимся в постоянной посторонней помощи, не способным к самообслуживанию, самостоятельному передвижению в силу заболевания, травмы, возраста или наличия инвалидности при наличии рекомендаций врача с учетом состояния здоровья получателя социальных услуг.</text:p>
            <text:p text:style-name="P49">Услуга должна предоставляться получателю социальных услуг с максимальной аккуратностью и осторожностью без причинения вреда его здоровью.</text:p>
          </table:table-cell>
        </table:table-row>
        <table:table-row table:style-name="Таблица18.1">
          <table:table-cell table:style-name="Таблица18.A56" office:value-type="string">
            <text:p text:style-name="P52">3.3.</text:p>
          </table:table-cell>
          <table:table-cell table:style-name="Таблица18.B56" office:value-type="string">
            <text:p text:style-name="P49">Проведение социально-оздоровитель-ных мероприятий</text:p>
          </table:table-cell>
          <table:table-cell table:style-name="Таблица18.C56" office:value-type="string">
            <text:p text:style-name="P49">Составление и проведение комплекса индивидуальных оздоровительных мероприятий на дому с учетом состояния здоровья при наличии показаний, в том числе занятий оздоровительной гимнастикой, закаливание (принятие воздушных ванн), , обучающих здоровому образу жизни.</text:p>
            <text:p text:style-name="P49"><text:soft-page-break/>Услуга предоставляется в рамках технологии "Санаторий на дому", продолжительность оздоровительного курса 10 рабочих дней не чаще 1 раза в два года.</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text:soft-page-break/>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способствовать сохранению и (или) восстановлению здоровья получателя социальных услуг.</text:p>
            <text:p text:style-name="P49">Оценка результатов - <text:soft-page-break/>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получателям социальных услуг при наличии рекомендаций врача с учетом состояния здоровья получателя социальных услуг</text:p>
            <text:p text:style-name="P49">Услуга должна предоставляться <text:soft-page-break/>получателю социальных услуг с максимальной аккуратностью и осторожностью без причинения вреда его здоровью.</text:p>
          </table:table-cell>
        </table:table-row>
        <table:table-row table:style-name="Таблица18.1">
          <table:table-cell table:style-name="Таблица18.A56" office:value-type="string">
            <text:p text:style-name="P52">3.4.</text:p>
          </table:table-cell>
          <table:table-cell table:style-name="Таблица18.B56" office:value-type="string">
            <text:p text:style-name="P49">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18.C56" office:value-type="string">
            <text:p text:style-name="P49">Контроль за соблюдением предписаний врача, связанных со временем приема, частотой приема, способом приема и сроком годности лекарств, оказание помощи в пользовании приборами медицинского назначения.</text:p>
            <text:p text:style-name="P49">Систематическое наблюдение осуществляется путем измерения температуры тела, артериального давления.</text:p>
            <text:p text:style-name="P62">Отслеживание изменения контролируемых показателей состояния здоровья получателя социальных услуг, при установлении признаков ухудшения состояния здоровья информирование медицинской организации.</text:p>
            <text:p text:style-name="P49">Услуга предоставляется по медицинским показаниям в день посещения.</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способствовать сохранению и (или) восстановлению здоровья получателя социальных услуг.</text:p>
            <text:p text:style-name="P49">Оценка результатов - удовлетворенность качеством предоставляемой услуги, отсутствие обоснованных</text:p>
            <text:p text:style-name="P49">жалоб.</text:p>
          </table:table-cell>
          <table:table-cell table:style-name="Таблица18.G56" office:value-type="string">
            <text:p text:style-name="P49">Услуга предоставляется</text:p>
            <text:p text:style-name="P49"><text:span text:style-name="T146">с учетом </text:span>рекомендаций врача <text:span text:style-name="T412">и</text:span><text:span text:style-name="T246"> </text:span>состояния здоровья получателя социальных услуг, не требующего госпитализации в медицинскую организацию.</text:p>
            <text:p text:style-name="P49">Услуга должна предоставляться получателю социальных услуг с максимальной аккуратностью и осторожностью без причинения вреда его здоровью.</text:p>
          </table:table-cell>
        </table:table-row>
        <table:table-row table:style-name="Таблица18.1">
          <table:table-cell table:style-name="Таблица18.A56" office:value-type="string">
            <text:p text:style-name="P52">3.5.</text:p>
          </table:table-cell>
          <table:table-cell table:style-name="Таблица18.B56" office:value-type="string">
            <text:p text:style-name="P49">Организация получения медицинской помощи</text:p>
          </table:table-cell>
          <table:table-cell table:style-name="Таблица18.C56" office:value-type="string">
            <text:p text:style-name="P49">Запись на прием к врачу, в том числе для проведения медицинских обследований, вызов врача на дом, вызов скорой медицинской помощи, сбор необходимых документов в рамках получения медицинской помощи в объеме базовой программы <text:soft-page-break/>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 содействие в проведении мероприятий, направленных на формирование здорового образа жизни,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 Услуга предоставляется по медицинским показаниям.</text:p>
          </table:table-cell>
          <table:table-cell table:style-name="Таблица18.D56" office:value-type="string">
            <text:p text:style-name="P51">Срок предоставления услуги устанавливается индивидуально в период действия до<text:soft-page-break/>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text:soft-page-break/>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способствовать сохранению и (или) восстановлению здоровья получателя <text:soft-page-break/>социальных услуг, обеспечить получателю социальных услуг возможность прохождения обследования и лечения в медицинской организации, способствовать своевременному установлению диагноза и сохранению здоровья.</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при возникновении у получателя социальных услуг проблем, связанных со здоровьем, или необходимости проведения медицинских <text:soft-page-break/>обследований. Необходимость определяется медицинским работником медицинской организации. Проведение мероприятий осуществляется с учетом состояния здоровья получателя социальных услуг.</text:p>
          </table:table-cell>
        </table:table-row>
        <table:table-row table:style-name="Таблица18.1">
          <table:table-cell table:style-name="Таблица18.A56" office:value-type="string">
            <text:p text:style-name="P52">3.6</text:p>
          </table:table-cell>
          <table:table-cell table:style-name="Таблица18.B56" office:value-type="string">
            <text:p text:style-name="P51">Сопровождение в медицинские организации при госпитализации получателей социальных услуг</text:p>
          </table:table-cell>
          <table:table-cell table:style-name="Таблица18.C56" office:value-type="string">
            <text:p text:style-name="P49">Сбор необходимых документов и вещей получателя социальных услуг, сопровождение сотрудником поставщика социальных услуг получателя социальных услуг в медицинскую организацию и обратно при плановой госпитализации.</text:p>
            <text:p text:style-name="P49">Услуга предоставляется по медицинским показаниям.</text:p>
          </table:table-cell>
          <table:table-cell table:style-name="Таблица18.D56" office:value-type="string">
            <text:p text:style-name="P51">Предоставление услуги при плановой госпитализации осуществляется в сроки, согласованные с медицинской организацией</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способствовать сохранению жизни, здоровья либо улучшению состояния здоровья получателя социальных услуг.</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Сопровождение в медицинские организации и обратно для госпитализации осуществляется в пределах муниципального образования, на территории которого проживает получатель социальных услуг.</text:p>
            <text:p text:style-name="P49">Дата предоставления услуги согласовывается с сотрудником поставщика социальных услуг не менее чем за 3 дня.</text:p>
          </table:table-cell>
        </table:table-row>
        <text:soft-page-break/>
        <table:table-row table:style-name="Таблица18.1">
          <table:table-cell table:style-name="Таблица18.A56" office:value-type="string">
            <text:p text:style-name="P52">3.7</text:p>
          </table:table-cell>
          <table:table-cell table:style-name="Таблица18.B56" office:value-type="string">
            <text:p text:style-name="P49">Посещение получателя социальных услуг, находящегося на лечении в стационарных условиях в медицинской организации</text:p>
          </table:table-cell>
          <table:table-cell table:style-name="Таблица18.C56" office:value-type="string">
            <text:p text:style-name="P49">Посещение получателя социальных услуг, находящегося на лечении в стационарных условиях в медицинской организации не более 2 раз в неделю, посещение длится не более 30 минут.</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оказание моральной поддержки получателю социальных услуг.</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в случае, если медицинская организация находится на территории населенного пункта, где обслуживается получатель социальных услуг.</text:p>
          </table:table-cell>
        </table:table-row>
        <table:table-row table:style-name="Таблица18.1">
          <table:table-cell table:style-name="Таблица18.A56" office:value-type="string">
            <text:p text:style-name="P52">3.8</text:p>
          </table:table-cell>
          <table:table-cell table:style-name="Таблица18.B56" office:value-type="string">
            <text:p text:style-name="P49">Оказание помощи в направлении на медико-социальную экспертизу</text:p>
          </table:table-cell>
          <table:table-cell table:style-name="Таблица18.C56" office:value-type="string">
            <text:p text:style-name="P49">Запись на прием к врачу, вызов врача на дом, сбор документов, необходимых для оформления направления на медико-социальную экспертизу.</text:p>
            <text:p text:style-name="P49">Услуга предоставляется по медицинским показаниям.</text:p>
            <text:p text:style-name="P63"/>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инвалида, а также <text:span text:style-name="T145">актуализации реабилитационных мероприятий, предусмотренных индивидуальной программой </text:span><text:soft-page-break/><text:span text:style-name="T145">реабилитации или абилитации инвалида, с учетом состояния здоровья.</text:span></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text:span text:style-name="T411">в том числе</text:span> подтвержденных медицинскими документами.</text:p>
          </table:table-cell>
        </table:table-row>
        <table:table-row table:style-name="Таблица18.1">
          <table:table-cell table:style-name="Таблица18.A56" office:value-type="string">
            <text:p text:style-name="P52">3.9</text:p>
          </table:table-cell>
          <table:table-cell table:style-name="Таблица18.B56" office:value-type="string">
            <text:p text:style-name="P49">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18.C56" office:value-type="string">
            <text:p text:style-name="P49">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либо в рамках технологии "сопровождаемое проживание"- осуществление контроля со стороны сотрудника поставщика социальных услуг за выполнением действий получателя социальных услуг.</text:p>
            <text:p text:style-name="P49">Услуга предоставляется при наличии у получателя социальных услуг соответствующей потребности.</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18.1">
          <table:table-cell table:style-name="Таблица18.A57" table:number-columns-spanned="7" office:value-type="string">
            <text:p text:style-name="P53"><text:bookmark text:name="Par4207"/>4. Социально-психологические услуги</text:p>
          </table:table-cell>
          <table:covered-table-cell/>
          <table:covered-table-cell/>
          <table:covered-table-cell/>
          <table:covered-table-cell/>
          <table:covered-table-cell/>
          <table:covered-table-cell/>
        </table:table-row>
        <table:table-row table:style-name="Таблица18.1">
          <table:table-cell table:style-name="Таблица18.A56" office:value-type="string">
            <text:p text:style-name="P52">4.1</text:p>
          </table:table-cell>
          <table:table-cell table:style-name="Таблица18.B56" office:value-type="string">
            <text:p text:style-name="P51">Социально-психологиче<text:soft-page-break/>ское консультирование</text:p>
          </table:table-cell>
          <table:table-cell table:style-name="Таблица18.C56" office:value-type="string">
            <text:p text:style-name="P49">Оказание квалифицированной помощи в решении внутриличностных <text:soft-page-break/>проблем, проблем межличностного взаимодействия, предупреждение и преодоление социально-психологических проблем.</text:p>
            <text:p text:style-name="P49">Услуга предусматривает выявление психологических проблем получателя социальных услуг путем проведения бесед;</text:p>
            <text:p text:style-name="P49">определение объема и видов предполагаемой помощи;</text:p>
            <text:p text:style-name="P49">разъяснение получателю социальных услуг сути проблем и определение возможных путей их решения;</text:p>
            <text:p text:style-name="P49">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49">Услуга предоставляется не более 1 раза в месяц.</text:p>
          </table:table-cell>
          <table:table-cell table:style-name="Таблица18.D56" office:value-type="string">
            <text:p text:style-name="P51">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text:soft-page-break/>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text:soft-page-break/>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оказывается сотрудником поставщика <text:soft-page-break/>социальных услуг, имеющим психологическое образование, либо привлеченной организацией, оказывающей психологические услуги.</text:p>
          </table:table-cell>
        </table:table-row>
        <table:table-row table:style-name="Таблица18.1">
          <table:table-cell table:style-name="Таблица18.A57" table:number-columns-spanned="7" office:value-type="string">
            <text:p text:style-name="P53">5. Социально-педагогические услуги</text:p>
          </table:table-cell>
          <table:covered-table-cell/>
          <table:covered-table-cell/>
          <table:covered-table-cell/>
          <table:covered-table-cell/>
          <table:covered-table-cell/>
          <table:covered-table-cell/>
        </table:table-row>
        <table:table-row table:style-name="Таблица18.1">
          <table:table-cell table:style-name="Таблица18.A56" office:value-type="string">
            <text:p text:style-name="P52">5.1.</text:p>
          </table:table-cell>
          <table:table-cell table:style-name="Таблица18.B56" office:value-type="string">
            <text:p text:style-name="P51">Обучение практическим навыкам общего ухода за тяжелобольными получателями социальных услуг, получателями социальных услуг, <text:soft-page-break/>имеющими ограничения жизнедеятельности, в том числе за детьми-инвалидами</text:p>
          </table:table-cell>
          <table:table-cell table:style-name="Таблица18.C56" office:value-type="string">
            <text:p text:style-name="P49">Обучение родственников, представителей получателей социальных услуг принципам организации ухода, использованию технических средств реабилитации, обустройства места нахождения получателя социальных услуг, находящегося на постельном режиме, составления распорядка дня, питания, индивидуального ухода, <text:soft-page-break/>выбора качественных средств ухода, основам поддержания и сохранения здоровья получателей социальных услуг, профилактики прогрессирования сопутствующих заболеваний, правилам этикета при взаимодействии с тяжелобольным.</text:p>
            <text:p text:style-name="P49">Услуга предоставляется по мере необходимости.</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text:soft-page-break/>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получение умений и навыков ухода за тяжелобольными гражданами, облегчение эмоционального состояния получателя <text:soft-page-break/>социальных услуг и его родственников.</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оказывается при наличии у получателя социальных услуг родственников или иных представителей, которые могут осуществлять уход.</text:p>
            <text:p text:style-name="P49">Услуга оказывается сотрудником поставщика социальных услуг, владеющим <text:soft-page-break/>теоретическими основами и практическими навыками общего ухода за тяжелобольными получателями социальных услуг, имеющими ограничения жизнедеятельности, в том числе прошедшим обучение в школе по уходу за тяжелобольными гражданами.</text:p>
          </table:table-cell>
        </table:table-row>
        <table:table-row table:style-name="Таблица18.1">
          <table:table-cell table:style-name="Таблица18.A57" table:number-columns-spanned="7" office:value-type="string">
            <text:p text:style-name="P53">6. Социально-трудовые услуги</text:p>
          </table:table-cell>
          <table:covered-table-cell/>
          <table:covered-table-cell/>
          <table:covered-table-cell/>
          <table:covered-table-cell/>
          <table:covered-table-cell/>
          <table:covered-table-cell/>
        </table:table-row>
        <table:table-row table:style-name="Таблица18.1">
          <table:table-cell table:style-name="Таблица18.A56" office:value-type="string">
            <text:p text:style-name="P52">6.1</text:p>
          </table:table-cell>
          <table:table-cell table:style-name="Таблица18.B56" office:value-type="string">
            <text:p text:style-name="P51">Организация помощи в получении профессионального образования и (или) профессионального обучения инвалидами в соответствии с их способностями</text:p>
          </table:table-cell>
          <table:table-cell table:style-name="Таблица18.C56" office:value-type="string">
            <text:p text:style-name="P49">Предоставление получателю социальных услуг, являющемуся инвалидом, информации о возможности получения профессионального образования и (или) профессионального обучения, оказание помощи в сборе необходимых документов.</text:p>
            <text:p text:style-name="P49">Услуга предоставляется при наличии у получателя социальных услуг соответствующей потребности.</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способствовать реализации мероприятий профессиональной реабилитации или абилитации.</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получателю социальных услуг, являющемуся инвалидом, в соответствии с индивидуальной программой реабилитации или абилитации инвалида. При предоставлении социальной услуги сотрудник поставщика социальных услуг взаимодействует с организациями, осуществляющими образовательную деятельность, центром занятости населения.</text:p>
          </table:table-cell>
        </table:table-row>
        <table:table-row table:style-name="Таблица18.1">
          <table:table-cell table:style-name="Таблица18.A56" office:value-type="string">
            <text:p text:style-name="P52">6.2.</text:p>
          </table:table-cell>
          <table:table-cell table:style-name="Таблица18.B56" office:value-type="string">
            <text:p text:style-name="P51">Оказание помощи инвалидам в трудоустройстве</text:p>
          </table:table-cell>
          <table:table-cell table:style-name="Таблица18.C56" office:value-type="string">
            <text:p text:style-name="P49">Предоставление получателю социальных услуг, являющемуся инвалидом, информации по вопросам трудоустройства, оказание помощи в постановке на учет в центре занятости населения.</text:p>
            <text:p text:style-name="P49"><text:soft-page-break/>Услуга предоставляется при наличии у получателя социальных услуг соответствующей потребности.</text:p>
            <text:p text:style-name="P49"/>
            <text:p text:style-name="P49"/>
          </table:table-cell>
          <table:table-cell table:style-name="Таблица18.D56" office:value-type="string">
            <text:p text:style-name="P51">Срок предоставления услуги устанавливается индивидуально в период <text:soft-page-break/>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text:soft-page-break/>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способствовать реализации мероприятий <text:soft-page-break/>профессиональной реабилитации или абилитации.</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получателю социальных услуг, являющемуся инвалидом, на основании рекомендаций индивидуальной <text:soft-page-break/>программы реабилитации или абилитации. При предоставлении социальной услуги сотрудник поставщика социальных услуг взаимодействует с центром занятости населения.</text:p>
          </table:table-cell>
        </table:table-row>
        <table:table-row table:style-name="Таблица18.1">
          <table:table-cell table:style-name="Таблица18.A57" table:number-columns-spanned="7" office:value-type="string">
            <text:p text:style-name="P53">7. Социально-правовые услуги</text:p>
          </table:table-cell>
          <table:covered-table-cell/>
          <table:covered-table-cell/>
          <table:covered-table-cell/>
          <table:covered-table-cell/>
          <table:covered-table-cell/>
          <table:covered-table-cell/>
        </table:table-row>
        <table:table-row table:style-name="Таблица18.1">
          <table:table-cell table:style-name="Таблица18.A56" office:value-type="string">
            <text:p text:style-name="P52">7.1.</text:p>
          </table:table-cell>
          <table:table-cell table:style-name="Таблица18.B56" office:value-type="string">
            <text:p text:style-name="P49">Оказание помощи в защите прав и законных интересов получателей социальных услуг</text:p>
          </table:table-cell>
          <table:table-cell table:style-name="Таблица18.C56" office:value-type="string">
            <text:p text:style-name="P49">Предоставление информации получателю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49">Услуга предоставляется при наличии у получателя социальных услуг соответствующей потребности.</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8.1">
          <table:table-cell table:style-name="Таблица18.A56" office:value-type="string">
            <text:p text:style-name="P52">7.2.</text:p>
          </table:table-cell>
          <table:table-cell table:style-name="Таблица18.B56" office:value-type="string">
            <text:p text:style-name="P51">Содействие в получении предусмотренных федеральным законодательством и за<text:soft-page-break/>конодательством Тюменской области мер социальной поддержки</text:p>
          </table:table-cell>
          <table:table-cell table:style-name="Таблица18.C56" office:value-type="string">
            <text:p text:style-name="P49">Предоставление информации по вопросам получения мер социальной поддержки;</text:p>
            <text:p text:style-name="P49">содействие в подготовке и направлении в соответствующие органы, организации заявлений и <text:soft-page-break/>документов (при необходимости);</text:p>
            <text:p text:style-name="P49">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49">осуществление контроля за ходом рассмотрения документов, поданных в органы, организации (при необходимости).</text:p>
            <text:p text:style-name="P49">Услуга предоставляется не более 1 раза в месяц.</text:p>
          </table:table-cell>
          <table:table-cell table:style-name="Таблица18.D56" office:value-type="string">
            <text:p text:style-name="P51">Срок предоставления услуги устанавливается индивидуально в период <text:soft-page-break/>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text:soft-page-break/>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ь качества - предоставление услуги должно обеспечить получение установленных законодательством <text:soft-page-break/>мер социальной поддержки.</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сотрудником поставщика социальных услуг, владеющим соответствующими знаниями.</text:p>
          </table:table-cell>
        </table:table-row>
        <table:table-row table:style-name="Таблица18.1">
          <table:table-cell table:style-name="Таблица18.A56" office:value-type="string">
            <text:p text:style-name="P52">7.3.</text:p>
          </table:table-cell>
          <table:table-cell table:style-name="Таблица18.B56" office:value-type="string">
            <text:p text:style-name="P49">Оказание помощи в оформлении и восстановлении документов получателей социальных услуг</text:p>
          </table:table-cell>
          <table:table-cell table:style-name="Таблица18.C56" office:value-type="string">
            <text:p text:style-name="P49">Предоставление информации о порядке восстановления документов, содействие в подготовке и направлении в соответствующие органы, организации заявлений и документов (сведений), необходимых для восстановления документов (при необходимости), осуществление контроля за ходом рассмотрения документов, поданных в органы, организации.</text:p>
            <text:p text:style-name="P49">Услуга предоставляется при наличии у получателя социальных услуг соответствующей потребности.</text:p>
          </table:table-cell>
          <table:table-cell table:style-name="Таблица18.D56" office:value-type="string">
            <text:p text:style-name="P5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8.E56" office:value-type="string">
            <text:p text:style-name="P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6" office:value-type="string">
            <text:p text:style-name="P49">Показатели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6" office:value-type="string">
            <text:p text:style-name="P49">Услуга предоставляется сотрудником поставщика социальных услуг, владеющим соответствующими знаниями, с учетом обеспечения межведомственного взаимодействия.</text:p>
          </table:table-cell>
        </table:table-row>
        <table:table-row table:style-name="Таблица18.1">
          <table:table-cell table:style-name="Таблица18.A57" table:number-columns-spanned="7" office:value-type="string">
            <text:p text:style-name="P53"><text:bookmark text:name="Par4282"/>8. Услуги в целях повышения коммуникативного потенциала получателей социальных услуг, имеющих ограничения жизнедеятельности,</text:p>
            <text:p text:style-name="P53">в том числе детей-инвалидов</text:p>
          </table:table-cell>
          <table:covered-table-cell/>
          <table:covered-table-cell/>
          <table:covered-table-cell/>
          <table:covered-table-cell/>
          <table:covered-table-cell/>
          <table:covered-table-cell/>
        </table:table-row>
        <table:table-row table:style-name="Таблица18.1">
          <table:table-cell table:style-name="Таблица18.A58" office:value-type="string">
            <text:p text:style-name="P52">8.1.</text:p>
          </table:table-cell>
          <table:table-cell table:style-name="Таблица18.B58" office:value-type="string">
            <text:p text:style-name="P51">Обучение навыкам самообслуживания, персональной <text:soft-page-break/>сохранности, поведения в быту и общественных местах</text:p>
          </table:table-cell>
          <table:table-cell table:style-name="Таблица18.C58" office:value-type="string">
            <text:p text:style-name="P49">Выяснение степени владения навыками самообслуживания, персональной сохранности, поведения в быту и общественных <text:soft-page-break/>местах; обучение практическим навыкам путем проведения индивидуальных и групповых занятий, оценка усвоения вновь приобретенных навыков.</text:p>
            <text:p text:style-name="P49">Для получателей социальных услуг в рамках технологии "сопровождаемое проживание" - дополнительно проведение консультирования по телефону.</text:p>
            <text:p text:style-name="P49">Услуга предоставляется при наличии у получателя социальных услуг соответствующей потребности.</text:p>
          </table:table-cell>
          <table:table-cell table:style-name="Таблица18.D58" office:value-type="string">
            <text:p text:style-name="P51">Срок предоставления услуги устанавливается <text:soft-page-break/>индивидуально в период действия договора о предоставлении социальных услуг</text:p>
          </table:table-cell>
          <table:table-cell table:style-name="Таблица18.E58" office:value-type="string">
            <text:p text:style-name="P51">Устанавливается уполномоченным органом в соот<text:soft-page-break/>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8.F58" office:value-type="string">
            <text:p text:style-name="P49">Показатели качества - предоставление услуги должно способствовать <text:soft-page-break/>формированию у получателя социальных услуг навыков самообслуживания, персональной сохранности, поведения в быту и общественных местах.</text:p>
            <text:p text:style-name="P49">Оценка результатов - удовлетворенность качеством предоставляемой услуги, отсутствие обоснованных жалоб.</text:p>
          </table:table-cell>
          <table:table-cell table:style-name="Таблица18.G58" office:value-type="string">
            <text:p text:style-name="P49">При оказании услуги учитываются возраст, физическое и психическое состояние, <text:soft-page-break/>индивидуальные особенности получателя социальных услуг.</text:p>
            <text:p text:style-name="P209">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
      <text:p text:style-name="P143"/>
      <text:p text:style-name="P229">Подраздел 2. ПОРЯДОК ПРЕДОСТАВЛЕНИЯ СОЦИАЛЬНЫХ УСЛУГ,</text:p>
      <text:p text:style-name="P142">ПРЕДОСТАВЛЯЕМЫХ ПОЛУЧАТЕЛЯМ СОЦИАЛЬНЫХ УСЛУГ ИЗ ЧИСЛА СЕМЕЙ С ДЕТЬМИ В ФОРМЕ СОЦИАЛЬНОГО ОБСЛУЖИВАНИЯ НА ДОМУ ЦЕНТРАМИ (КОМПЛЕКСНЫМИ ЦЕНТРАМИ) СОЦИАЛЬНОГО ОБСЛУЖИВАНИЯ НАСЕЛЕНИЯ, ЦЕНТРАМИ СОЦИАЛЬНОЙ ПОМОЩИ СЕМЬЕ И ДЕТЯМ, <text:span text:style-name="T413">ДЕТСКИМИ ПСИХОНЕВРОЛОГИЧЕСКИМИ </text:span><text:span text:style-name="T414">Д</text:span><text:span text:style-name="T413">ОМАМИ-ИНТЕРНАТАМИ, ЦЕНТРАМИ РЕАБИЛИТАЦИИ ИНВАЛИДОВ</text:span> И ДРУГИМИ</text:p>
      <text:p text:style-name="P142">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30"/>
      <text:p text:style-name="P135">Глава 1. ОБЩИЕ ПОЛОЖЕНИЯ</text:p>
      <text:p text:style-name="P131"><text:bookmark text:name="Par4308"/>1.1. Социальное обслуживание на дому в соответствии с настоящим подразделом предоставляется семьям с детьми, признанным нуждающимися в социальном обслуживании (в частичной посторонней помощи), в связи с наличием у них следующих обстоятельств, ухудшающих или способных ухудшить условия жизнедеятельности:</text:p>
      <text:p text:style-name="P131">а) отсутствие возможности обеспечения временного ухода за ребенком, детьми.</text:p>
      <text:p text:style-name="P131">Отсутствие возможности обеспечения временного ухода за ребенком, детьми должно быть обусловлено необходимостью посещения медицинской организации либо необходимостью оформления документов в рамках защиты прав и законных интересов несовершеннолетних;</text:p>
      <text:p text:style-name="P131">б) наличие в семье инвалида или инвалидов, в том числе ребенка-инвалида или детей-инвалидов, нуждающихся в постоянном постороннем уходе.</text:p>
      <text:p text:style-name="P131"><text:bookmark text:name="Par4312"/>1.2. К семьям с детьми относятся:</text:p>
      <text:p text:style-name="P131">а) малоимущие многодетные семьи. В целях настоящего Порядка под малоимущими многодетными семьями понимаются семьи, имеющие трех и более детей в возрасте до 18 лет, чей среднедушевой доход на день обращения ниже предельной величины или равен предельной величине среднедушевого дохода для предоставления социальных услуг бесплатно, установленной Законом Тюменской области от 07.11.2014 № 88 "Об установлении размера предельной величины среднедушевого дохода для предоставления социальных услуг бесплатно в Тюменской области".</text:p>
      <text:p text:style-name="P131">б) семьи с ребенком-инвалидом, имеющим в индивидуальной программе реабилитации или абилитации третью степень ограничения способности к самообслуживанию.</text:p>
      <text:p text:style-name="P131">1.3. Социальные услуги в форме социального обслуживания на дому предоставляются центрами (комплексными центрами) социального обслуживания населения, центрами социальной помощи семье и детям, <text:span text:style-name="T17">детскими психоневрологическими домами-интернатами, </text:span><text:span text:style-name="T18">центрами реабилитации инвалидов </text:span>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35"><text:bookmark text:name="Par4317"/><text:soft-page-break/>Глава 2. ПЕРЕЧЕНЬ ДОКУМЕНТОВ, НЕОБХОДИМЫХ<text:line-break/>ДЛЯ ПРЕДОСТАВЛЕНИЯ СОЦИАЛЬНОГО ОБСЛУЖИВАНИЯ</text:p>
      <text:p text:style-name="P131">2.1. Заявление о предоставлении социальных услуг в соответствии с настоящим подразделом подается гражданином или его законным представителем, представителем в порядке, установленном пунктом 1.1 главы 1 раздела 1 настоящего Порядка.</text:p>
      <text:p text:style-name="P131">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131">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131">б) свидетельство о рождении, <text:span text:style-name="T22">в случае выдачи данного документа компетентным органом иностранного государства, и его нотариально удостоверенный перевод на русский язык </text:span>(для несовершеннолетних, не достигших возраста 14 лет);</text:p>
      <text:p text:style-name="P131">в) заключение медицинской организации о состоянии здоровья гражданина, о наличии (отсутствии) медицинских противопоказаний к социальному обслуживанию на дому (срок действия двенадцать месяцев со дня выдачи);</text:p>
      <text:p text:style-name="P131">г)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получаемых в органах социальной защиты населения; пособий по безработице, получаемых в территориальных центрах занятости населения Тюменской области) (для многодетных семей);</text:p>
      <text:p text:style-name="P131">д) документы, подтверждающие родственные связи гражданина и совместно зарегистрированных с ним членов его семьи, указанных в заявлении: документы, удостоверяющие личность, свидетельства о государственной регистрации актов гражданского состояния (для многодетных семей).</text:p>
      <text:p text:style-name="P131">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131">а) свидетельство о рождении (для несовершеннолетних, не достигших возраста 14 лет);</text:p>
      <text:p text:style-name="P131">б) справка о наличии инвалидности с указанием группы инвалидности (при наличии инвалидности);</text:p>
      <text:p text:style-name="P131">в) индивидуальная программа реабилитации или абилитации ребенка-инвалида (при наличии инвалидности);</text:p>
      <text:p text:style-name="P131">г)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получаемых в органах <text:soft-page-break/>социальной защиты населения;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ния (для многодетных семей);</text:p>
      <text:p text:style-name="P131">д) документ, подтверждающий регистрацию в системе индивидуального (персонифицированного) учета;</text:p>
      <text:p text:style-name="P131">е)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31">ж) сведения о регистрации по месту жительства (пребывания) членов семьи гражданина, совместно зарегистрированных с ним, указанных в заявлении (для многодетных семей).</text:p>
      <text:p text:style-name="P135">Глава 3. ПРАВИЛА ПРЕДОСТАВЛЕНИЯ СОЦИАЛЬНЫХ УСЛУГ<text:line-break/>БЕСПЛАТНО ЛИБО ЗА ЧАСТИЧНУЮ ПЛАТУ</text:p>
      <text:p text:style-name="P131">3.1. Социальные услуги в форме социального обслуживания на дому, указанные в Законе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пункте 1.1 главы 1 настоящего подраздела, предоставляются бесплатно.</text:p>
      <text:p text:style-name="P131">3.2. Среднедушевой доход многодетной семьи рассчитывается в порядке, утвержденном постановлением Правительства Российской Федерации от 18.10.2014 № 1075 "Об утверждении Правил определения среднедушевого дохода для предоставления социальных услуг бесплатно".</text:p>
      <text:p text:style-name="P131">3.3.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Законом 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p>
      <text:p text:style-name="P135">Глава 4. ПОРЯДОК ПРЕДОСТАВЛЕНИЯ СОЦИАЛЬНЫХ УСЛУГ<text:line-break/>В ФОРМЕ СОЦИАЛЬНОГО ОБСЛУЖИВАНИЯ НА ДОМУ</text:p>
      <text:p text:style-name="P131">4.1. Социальные услуги в форме социального обслуживания на дому предоставляются гражданам, указанным в пункте 1.2 главы 1 настоящего подраздела, при отсутствии медицинских противопоказаний, указанных в пункте 4.2 настоящей главы.</text:p>
      <text:p text:style-name="P131"><text:bookmark text:name="Par4347"/>4.2. Медицинскими противопоказаниями к предоставлению социальных услуг в форме социального обслуживания на дому в соответствии с настоящим подразделом являются:</text:p>
      <text:p text:style-name="P131">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p>
      <text:p text:style-name="P131">б) туберкулез любых органов и систем с бактериовыделением, <text:soft-page-break/>подтвержденным методом посева;</text:p>
      <text:p text:style-name="P131">в) тяжелые хронические заболевания кожи с множественными высыпаниями и обильным отделяемым;</text:p>
      <text:p text:style-name="P131">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p>
      <text:p text:style-name="P131">д) хронический алкоголизм, наркотическая зависимость;</text:p>
      <text:p text:style-name="P131">е) эпилепсия с частыми припадками;</text:p>
      <text:p text:style-name="P131">ж) злокачественные новообразования, сопровождающиеся тяжелым соматическим и неврологическим состоянием;</text:p>
      <text:p text:style-name="P131">з) нахождение на искусственной вентиляции легких в домашних условиях;</text:p>
      <text:p text:style-name="P131">и)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131">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 text:style-name="T436">пункт</text:span><text:span text:style-name="T459">ах 2.1 и</text:span><text:span text:style-name="T436"> 2.2 </text:span>глав<text:span text:style-name="T436">ы </text:span>2 настоящего подраздела.</text:p>
      <text:p text:style-name="P131">4.4. При обращении к поставщику социальных услуг в соответствии с пунктом 2.4 главы 2 раздела 1 настоящего Порядка гражданин, его законный представитель представляют следующие документы:</text:p>
      <text:p text:style-name="P131">а) индивидуальную программу предоставления социальных услуг;</text:p>
      <text:p text:style-name="P131">б) паспорт или иной документ, удостоверяющий личность гражданина, свидетельства о рождении детей, не достигших 14 лет (в отношении лиц, пострадавших в результате чрезвычайных ситуаций, вооруженных межнациональных (межэтнических) конфликтов, при наличии);</text:p>
      <text:p text:style-name="P131">в) заключение медицинской организации о состоянии здоровья гражданина и о наличии (отсутствии) медицинских противопоказаний к социальному обслуживанию на дому;</text:p>
      <text:p text:style-name="P131">г) справку о наличии инвалидности с указанием группы инвалидности (при наличии);</text:p>
      <text:p text:style-name="P131">д) индивидуальную программу реабилитации или абилитации ребенка-инвалида (при наличии);</text:p>
      <text:p text:style-name="P131">е)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131"/>
      <text:p text:style-name="P206">Приложение</text:p>
      <text:p text:style-name="P170">к подразделу 2 раздела 4</text:p>
      <text:p text:style-name="P144"/>
      <text:p text:style-name="P142"><text:bookmark text:name="Par4373"/>СТАНДАРТЫ</text:p>
      <text:p text:style-name="P142">СОЦИАЛЬНЫХ УСЛУГ, ПРЕДОСТАВЛЯЕМЫХ СЕМЬЯМ С ДЕТЬМИ В ФОРМЕ</text:p>
      <text:p text:style-name="P142">СОЦИАЛЬНОГО ОБСЛУЖИВАНИЯ НА ДОМУ ЦЕНТРАМИ (КОМПЛЕКСНЫМИ ЦЕНТРАМИ)<text:line-break/>СОЦИАЛЬНОГО ОБСЛУЖИВАНИЯ НАСЕЛЕНИЯ, ЦЕНТРАМИ СОЦИАЛЬНОЙ ПОМОЩИ СЕМЬЕ И ДЕТЯМ, <text:span text:style-name="T413">ДЕТСКИМИ ПСИХОНЕВРОЛОГИЧЕСКИМИ </text:span><text:span text:style-name="T414">Д</text:span><text:span text:style-name="T413">ОМАМИ-ИНТЕРНАТАМИ, ЦЕНТРАМИ РЕАБИЛИТАЦИИ ИНВАЛИДОВ</text:span>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75"/>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row table:style-name="Таблица19.1">
          <table:table-cell table:style-name="Таблица19.A1" office:value-type="string">
            <text:p text:style-name="P148">№ п/п</text:p>
          </table:table-cell>
          <table:table-cell table:style-name="Таблица19.A1" office:value-type="string">
            <text:p text:style-name="P149">Наименование социальной услуги</text:p>
          </table:table-cell>
          <table:table-cell table:style-name="Таблица19.A1" office:value-type="string">
            <text:p text:style-name="P148">Описание социальной услуги, в том числе ее объем</text:p>
          </table:table-cell>
          <table:table-cell table:style-name="Таблица19.A1" office:value-type="string">
            <text:p text:style-name="P148">Сроки предоставления социальной услуги</text:p>
          </table:table-cell>
          <table:table-cell table:style-name="Таблица19.A1" office:value-type="string">
            <text:p text:style-name="P148">Подушевой норматив финансирования социальной услуги</text:p>
          </table:table-cell>
          <table:table-cell table:style-name="Таблица19.F1" office:value-type="string">
            <text:p text:style-name="P148">Показатели качества и оценка результатов предоставления социальной услуги</text:p>
          </table:table-cell>
          <table:table-cell table:style-name="Таблица19.G1" office:value-type="string">
            <text:p text:style-name="P148">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9.1">
          <table:table-cell table:style-name="Таблица19.A5" table:number-columns-spanned="7" office:value-type="string">
            <text:p text:style-name="P148">Предоставление социального обслуживания получателям социальных услуг из числа семей с детьми в форме социального обслуживания на дому центрами (комплексными центрами) социального обслуживания населения, центрами социальной помощи семье и детям, <text:span text:style-name="T415">детскими психоневрологическими домами-интернатами, центрами реабилитации инвалидов</text:span>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и социально-психологических услуг:</text:p>
          </table:table-cell>
          <table:covered-table-cell/>
          <table:covered-table-cell/>
          <table:covered-table-cell/>
          <table:covered-table-cell/>
          <table:covered-table-cell/>
          <table:covered-table-cell/>
        </table:table-row>
        <table:table-row table:style-name="Таблица19.1">
          <table:table-cell table:style-name="Таблица19.A5" table:number-columns-spanned="7" office:value-type="string">
            <text:p text:style-name="P148">1. Социально-бытовые услуги</text:p>
          </table:table-cell>
          <table:covered-table-cell/>
          <table:covered-table-cell/>
          <table:covered-table-cell/>
          <table:covered-table-cell/>
          <table:covered-table-cell/>
          <table:covered-table-cell/>
        </table:table-row>
        <table:table-row table:style-name="Таблица19.1">
          <table:table-cell table:style-name="Таблица19.A6" office:value-type="string">
            <text:p text:style-name="P148">1.1</text:p>
          </table:table-cell>
          <table:table-cell table:style-name="Таблица19.B6" office:value-type="string">
            <text:p text:style-name="P151">Обеспечение кратковременного присмотра за детьми</text:p>
          </table:table-cell>
          <table:table-cell table:style-name="Таблица19.C6" office:value-type="string">
            <text:p text:style-name="P150">Кратковременный присмотр за детьми осуществляется путем обеспечения контроля сотрудником поставщика социальных услуг за действиями и поведением детей, обеспечения соблюдения ими личной <text:soft-page-break/>гигиены, режима дня (в том числе осуществление прогулок, проведение игр, соблюдение режима питания).</text:p>
            <text:p text:style-name="P150">Услуга предоставляется при наличии у получателя социальных услуг соответствующей потребности.</text:p>
            <text:p text:style-name="P150">Услуга предоставляется в объеме не более 5 часов в день.</text:p>
            <text:p text:style-name="P150">Кратковременный присмотр за детьми-<text:span text:style-name="T338">инвалидами </text:span>осуществляется путем обеспечения контроля сотрудником поставщика социальных услуг за действиями и поведением детей-<text:span text:style-name="T338">инвалидов</text:span>, обеспечения соблюдения ими личной гигиены, режима дня (в том числе осуществление прогулок, проведение игр, соблюдение режима питания).</text:p>
            <text:p text:style-name="P118">Услуга предоставляется на основании письменного заявления-доверенности получателя социальных услуг <text:span text:style-name="T416">(законного представителя)</text:span> о предоставлении услуги на имя руководителя поставщика социальных <text:soft-page-break/>услуг. В заявлении -доверенности указывается срок оказания услуги, наименование посещаемой организации, фамилия, имя, отчество социального работника, которому доверяется присмотр за ребенком (детьми).</text:p>
            <text:p text:style-name="P150">Услуга предоставляется в объеме не более <text:span text:style-name="T9">3</text:span> часов в день, <text:span text:style-name="T10">не более </text:span><text:span text:style-name="T9">4</text:span><text:span text:style-name="T338"> раз в месяц </text:span><text:span text:style-name="T416">с учетом режима работы поставщика социальных услуг</text:span></text:p>
          </table:table-cell>
          <table:table-cell table:style-name="Таблица19.D6" office:value-type="string">
            <text:p text:style-name="P150">Услуга предоставляется в дневное время, срок предоставления услуги устанавливается индивидуально</text:p>
          </table:table-cell>
          <table:table-cell table:style-name="Таблица19.E6" office:value-type="string">
            <text:p text:style-name="P150">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19.F6" office:value-type="string">
            <text:p text:style-name="P150">Показатели качества - предоставление услуги должно обеспечить оказание помощи родителям в осуществлении их обязанностей по присмотру за детьми.</text:p>
            <text:p text:style-name="P150">Оценка результатов - удовлетворенность качеством предоставляемой услуги, <text:soft-page-break/>отсутствие обоснованных жалоб.</text:p>
          </table:table-cell>
          <table:table-cell table:style-name="Таблица19.G6" office:value-type="string">
            <text:p text:style-name="P150">Услуга оказывается сотрудником поставщика социальных услуг, имеющим педагогическое или социальное образование. Услуга предоставляется в жилом помещении получателя социальных услуг.</text:p>
            <text:p text:style-name="P150"><text:soft-page-break/><text:span text:style-name="T417">Кратковременный присмотр за детьми-</text:span><text:span text:style-name="T338">инвалидами оказывается сотрудником поставщика социальных услуг, владеющим соответствующими </text:span><text:span text:style-name="T418">умениями и </text:span><text:span text:style-name="T338">знаниями </text:span><text:span text:style-name="T19">(основы физиологии и гигиены человека, </text:span><text:span text:style-name="T20">правила проведения гигиенических процедур, </text:span><text:span text:style-name="T19">особенности общего ухода за различными категориями лиц, нуждающимися в постороннем уходе, в повседневной деятельности, </text:span><text:span text:style-name="T20">риски бытовой травмы, правила, способы и средства адаптации среды жизнедеятельности для лиц, нуждающихся </text:span><text:span text:style-name="T19"><text:s/></text:span><text:span text:style-name="T20">в постороннем уходе, умение пользованием техническими средствами реабилитации и специальными приспособлениями </text:span><text:span text:style-name="T21">и</text:span><text:span text:style-name="T20"> </text:span><text:span text:style-name="T19">др.). </text:span></text:p>
          </table:table-cell>
        </table:table-row>
        <table:table-row table:style-name="Таблица19.1">
          <table:table-cell table:style-name="Таблица19.A5" table:number-columns-spanned="7" office:value-type="string">
            <text:p text:style-name="P148">2. Социально-психологические услуги</text:p>
          </table:table-cell>
          <table:covered-table-cell/>
          <table:covered-table-cell/>
          <table:covered-table-cell/>
          <table:covered-table-cell/>
          <table:covered-table-cell/>
          <table:covered-table-cell/>
        </table:table-row>
        <table:table-row table:style-name="Таблица19.1">
          <table:table-cell table:style-name="Таблица19.A6" office:value-type="string">
            <text:p text:style-name="P148">2.1</text:p>
          </table:table-cell>
          <table:table-cell table:style-name="Таблица19.B6" office:value-type="string">
            <text:p text:style-name="P151">Социально-психологическое консультирование</text:p>
          </table:table-cell>
          <table:table-cell table:style-name="Таблица19.C6" office:value-type="string">
            <text:p text:style-name="P150">Оказание квалифицированной помощи в решении внутриличностных проблем, проблем межличностного взаимодействия, предупреждении и преодолении социально-психологических проблем.</text:p>
            <text:p text:style-name="P150">Услуга включает:</text:p>
            <text:p text:style-name="P150">выявление психологических проблем получателя социальных услуг путем проведения бесед;</text:p>
            <text:p text:style-name="P150">определение объема и видов предполагаемой помощи;</text:p>
            <text:p text:style-name="P150"><text:soft-page-break/>разъяснение получателю социальных услуг сути проблем и определение возможных путей их решения;</text:p>
            <text:p text:style-name="P150">социально-психологическая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150">Услуга предоставляется при наличии у получателя социальных услуг соответствующей потребности.</text:p>
          </table:table-cell>
          <table:table-cell table:style-name="Таблица19.D6" office:value-type="string">
            <text:p text:style-name="P15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9.E6" office:value-type="string">
            <text:p text:style-name="P15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9.F6" office:value-type="string">
            <text:p text:style-name="P150">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50">Оценка результатов - удовлетворенность качеством предоставляемой услуги, <text:soft-page-break/>отсутствие обоснованных жалоб.</text:p>
          </table:table-cell>
          <table:table-cell table:style-name="Таблица19.G6" office:value-type="string">
            <text:p text:style-name="P150">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200">Услуга предоставляется в жилом помещении получателя социальных услуг.</text:p>
            <text:p text:style-name="P122"/>
          </table:table-cell>
        </table:table-row>
      </table:table>
      <text:p text:style-name="P130"/>
      <text:p text:style-name="P175"/>
      <text:p text:style-name="P226">Раздел 5. ПОРЯДОК ПРЕДОСТАВЛЕНИЯ СРОЧНЫХ СОЦИАЛЬНЫХ УСЛУГ</text:p>
      <text:p text:style-name="P136"/>
      <text:p text:style-name="P138">Подраздел 1. ПОРЯДОК ПРЕДОСТАВЛЕНИЯ ПОЛУЧАТЕЛЯМ СОЦИАЛЬНЫХ УСЛУГ СРОЧНЫХ СОЦИАЛЬНЫХ УСЛУГ<text:line-break/>В ПОЛУСТАЦИОНАРНОЙ ФОРМЕ СОЦИАЛЬНОГО ОБСЛУЖИВАНИЯ,<text:line-break/>В ФОРМЕ СОЦИАЛЬНОГО ОБСЛУЖИВАНИЯ НА ДОМУ ЦЕНТРАМИ (КОМПЛЕКСНЫМИ ЦЕНТРАМИ) СОЦИАЛЬНОГО ОБСЛУЖИВАНИЯ НАСЕЛЕНИЯ, ГЕРОНТОЛОГИЧЕСКИМИ ЦЕНТРАМИ,</text:p>
      <text:p text:style-name="P138">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text:p>
      <text:p text:style-name="P138">ОРГАНИЗАЦИОННО-ПРАВОВОЙ ФОРМЫ И (ИЛИ) ИНДИВИДУАЛЬНЫМИ</text:p>
      <text:p text:style-name="P138">ПРЕДПРИНИМАТЕЛЯМИ, ОСУЩЕСТВЛЯЮЩИМИ ДЕЯТЕЛЬНОСТЬ, АНАЛОГИЧНУЮ ДЕЯТЕЛЬНОСТИ УКАЗАННЫХ ОРГАНИЗАЦИЙ</text:p>
      <text:p text:style-name="P136"/>
      <text:p text:style-name="P135">Глава 1. ОБЩИЕ ПОЛОЖЕНИЯ</text:p>
      <text:p text:style-name="P131"><text:bookmark text:name="Par4437"/>1.1. Срочные социальные услуги предоставляются гражданам, нуждающимся в оказании неотложной помощи, в связи с наличием у них обстоятельств, которые ухудшают или могут ухудшить условия их жизнедеятельности, предусмотренных статьей 15 Федерального закона от 28.12.2013 № 442-ФЗ "Об основах социального обслуживания граждан в Российской Федерации" и (или) постановлением Правительства Тюменской области от 11.09.2014 № 487-п "Об утверждении перечня иных обстоятельств, при наличии которых гражданин признается нуждающимся в социальном обслуживании", а также гражданам, нуждающимся в предоставлении информации об установленных действующим законодательством мерах социальной поддержки.</text:p>
      <text:p text:style-name="P131"><text:bookmark text:name="Par4438"/>1.2. Срочные социальные услуги предоставляются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31">1.3. Срочные социальные услуги могут предоставляться по технологи<text:span text:style-name="T147">ям</text:span> "Предоставление услуг выездной мобильной мультидисциплинарной бригадой", «<text:span text:style-name="T3">Сопровождение семей с </text:span><text:span text:style-name="T148">инвалидами, </text:span><text:span text:style-name="T3">детьми-инвалидами», «</text:span><text:span text:style-name="T149">Школа ухода»</text:span><text:span text:style-name="T3">. </text:span>Положени<text:span text:style-name="T421">я</text:span> о технологи<text:span text:style-name="T147">ях</text:span><text:span text:style-name="T3"> </text:span>утвержда<text:span text:style-name="T421">ю</text:span>тся распоряжени<text:span text:style-name="T150">ями</text:span> Департамента.</text:p>
      <text:p text:style-name="P135">Глава 2. ПЕРЕЧЕНЬ ДОКУМЕНТОВ, НЕОБХОДИМЫХ ДЛЯ ПРЕДОСТАВЛЕНИЯ СРОЧНЫХ СОЦИАЛЬНЫХ УСЛУГ, И ПОРЯДОК <text:soft-page-break/>ПРЕДОСТАВЛЕНИЯ СРОЧНЫХ СОЦИАЛЬНЫХ УСЛУГ<text:line-break/>В ПОЛУСТАЦИОНАРНОЙ ФОРМЕ СОЦИАЛЬНОГО ОБСЛУЖИВАНИЯ,<text:line-break/>В ФОРМЕ СОЦИАЛЬНОГО ОБСЛУЖИВАНИЯ НА ДОМУ</text:p>
      <text:p text:style-name="P131">2.1. Основанием для предоставления срочных социальных услуг является заявление получателя социальных услуг, <text:s/>его законного представителя о предоставлении социальных услуг либо обращение в его интересах иных граждан, а также получение от медицинских, образовательных или иных организаций, не входящих в систему социального обслуживания, информации о гражданах, нуждающихся в предоставлении срочных социальных услуг.</text:p>
      <text:p text:style-name="P131">2.2. Заявление о предоставлении срочных социальных услуг граждане либо их представители подают в организации, указанные в пункте 1.2 главы 1 настоящего подраздела по форме, утвержденной Департаментом.</text:p>
      <text:p text:style-name="P131">2.3. При подаче заявления о предоставлении срочных социальных услуг гражданин предъявляет паспорт или иной документ, удостоверяющий его личность (при наличии), <text:span text:style-name="T422">документ, подтверждающий полномочия представителя </text:span><text:span text:style-name="T423">(</text:span><text:span text:style-name="T422">в случае если за получением государственной услуги в интересах гражданина обращается его представитель</text:span><text:span text:style-name="T423">)</text:span><text:span text:style-name="T422">.</text:span></text:p>
      <text:p text:style-name="P131">2.4. Несовершеннолетние для получения срочных социальных услуг представляют следующие документы:</text:p>
      <text:p text:style-name="P131">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text:p>
      <text:p text:style-name="P131">б) свидетельство о рождении несовершеннолетнего, не достигшего 14 лет, паспорт или иной документ, удостоверяющий личность несовершеннолетнего, достигшего 14 лет (при наличии);</text:p>
      <text:p text:style-name="P131">в) паспорт или иной документ, удостоверяющий личность родителей, законных представителей (при наличии).</text:p>
      <text:p text:style-name="P131">2.5. 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text:p>
      <text:p text:style-name="P131"><text:span text:style-name="T340">2.7. </text:span>Подтверждением предоставления срочных социальных услуг является акт о предоставлении срочных социальных услуг, содержащий сведения о получателе и поставщике этих услуг, видах предоставляемых срочных социальных услуг, сроках, дате и об условиях их предоставления. Акт о предоставлении срочных социальных услуг подтверждается подписью их получателя. <text:span text:style-name="T340">Подтверждением предоставления срочных социальных услуг </text:span><text:span text:style-name="T419">с использованием электронной или телефонной связи, информационно-телекоммуникационной сети «Интернет»</text:span><text:span text:style-name="T340"> </text:span><text:span text:style-name="T339">является </text:span><text:span text:style-name="T340">журнал учета предоставления срочных социальных услуг, предоставленных </text:span><text:span text:style-name="T419">с использованием электронной или телефонной связи, информационно-телекоммуникационной сети «Интернет». </text:span></text:p>
      <text:p text:style-name="P135">Глава 3. ПРАВИЛА ПРЕДОСТАВЛЕНИЯ СРОЧНЫХ СОЦИАЛЬНЫХ УСЛУГ БЕСПЛАТНО ЛИБО ЗА ПЛАТУ ИЛИ ЧАСТИЧНУЮ ПЛАТУ</text:p>
      <text:p text:style-name="P131">3.1. Срочные социальные услуги, указанные в Законе Тюменской <text:soft-page-break/>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пункте 1.1 главы 1 настоящего подраздела, предоставляются бесплатно.</text:p>
      <text:p text:style-name="P131">3.2. Перечень дополнительных социальных услуг определяется поставщиком социальных услуг. Дополнительные социальные услуги, не входящие в перечень социальных услуг, утвержденный Законом 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text:p>
      <text:p text:style-name="P129"/>
      <text:p text:style-name="P185">Приложение</text:p>
      <text:p text:style-name="P169">к подразделу 1 раздела 5</text:p>
      <text:p text:style-name="P136"/>
      <text:p text:style-name="P138"><text:bookmark text:name="Par4469"/>СТАНДАРТЫ</text:p>
      <text:p text:style-name="P138">СРОЧНЫХ СОЦИАЛЬНЫХ УСЛУГ, ПРЕДОСТАВЛЯЕМЫХ ПОЛУЧАТЕЛЯМ СОЦИАЛЬНЫХ УСЛУГ<text:line-break/>В ПОЛУСТАЦИОНАРНОЙ ФОРМЕ СОЦИАЛЬНОГО ОБСЛУЖИВАНИЯ, В ФОРМЕ СОЦИАЛЬНОГО ОБСЛУЖИВАНИЯ<text:line-break/>НА ДОМУ,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text:p>
      <text:p text:style-name="P138">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text:p>
      <text:p text:style-name="P138">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30"/>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row table:style-name="Таблица20.1">
          <table:table-cell table:style-name="Таблица20.A1" office:value-type="string">
            <text:p text:style-name="P64">№ п/п</text:p>
          </table:table-cell>
          <table:table-cell table:style-name="Таблица20.A1" office:value-type="string">
            <text:p text:style-name="P64">Наименование социальной услуги</text:p>
          </table:table-cell>
          <table:table-cell table:style-name="Таблица20.A1" office:value-type="string">
            <text:p text:style-name="P64">Описание социальной услуги, в том числе ее объем</text:p>
          </table:table-cell>
          <table:table-cell table:style-name="Таблица20.A1" office:value-type="string">
            <text:p text:style-name="P66">Сроки предоставления социальной услуги</text:p>
          </table:table-cell>
          <table:table-cell table:style-name="Таблица20.A1" office:value-type="string">
            <text:p text:style-name="P66">Подушевой норматив финансирования социальной услуги</text:p>
          </table:table-cell>
          <table:table-cell table:style-name="Таблица20.A1" office:value-type="string">
            <text:p text:style-name="P64">Показатели качества и оценка результатов предоставления социальной услуги</text:p>
          </table:table-cell>
          <table:table-cell table:style-name="Таблица20.G1" office:value-type="string">
            <text:p text:style-name="P64">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20.1">
          <table:table-cell table:style-name="Таблица20.A20" office:value-type="string">
            <text:p text:style-name="P68">1</text:p>
          </table:table-cell>
          <table:table-cell table:style-name="Таблица20.B20" office:value-type="string">
            <text:p text:style-name="P68">Оказание содействия получателям социальных услуг в предоставлении им предусмотренных федеральным законодательством и законодательством Тюменской области мер социальной поддержки, <text:soft-page-break/>социального обслуживания, реализации индивидуальной программы реабилитации или абилитации инвалида; в улучшении жилищных условий</text:p>
          </table:table-cell>
          <table:table-cell table:style-name="Таблица20.C20" office:value-type="string">
            <text:p text:style-name="P68">Консультирование по вопросам</text:p>
            <text:p text:style-name="P68">- предоставления мер социальной поддержки, в том числе пособий, компенсаций и других выплат;</text:p>
            <text:p text:style-name="P68">- социального обслуживания, в том числе о порядке и условиях направления в организации, предоставляющие социальные услуги в стационарной, <text:soft-page-break/>полустационарной форме социального обслуживания, в форме социального обслуживания на дому;</text:p>
            <text:p text:style-name="P68">- реализации индивидуальной программы реабилитации или абилитации инвалида, в том числе о порядке и условиях предоставления комплексной реабилитации в специализированных реабилитационных центрах, предоставления оздоровительных, санаторно-курортных, реабилитационных путевок, технических средств реабилитации и услуг; а также о порядке выдачи направления органами социальной защиты населения на медико-социальную экспертизу;</text:p>
            <text:p text:style-name="P68">- предоставления материальной помощи; самообеспечения получателей социальных услуг и их семей, развития семейного предпринимательства, надомных промыслов, другим вопросам улучшения получателями социальных услуг своего материального положения;</text:p>
            <text:p text:style-name="P68">- улучшения жилищных условий.</text:p>
            <text:p text:style-name="P68"><text:soft-page-break/>Услуга предоставляется при личном обращении получателя социальных услуг и (или) путем консультирования по телефону.</text:p>
            <text:p text:style-name="P68">Содействие в подготовке и направлении в соответствующие органы, организации заявлений и документов (при необходимости).</text:p>
            <text:p text:style-name="P68">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68">Осуществление контроля за ходом рассмотрения документов, поданных в органы, организации (при необходимости).</text:p>
            <text:p text:style-name="P68">Услуга предоставляется при наличии у получателя социальных услуг соответствующей необходимости.</text:p>
          </table:table-cell>
          <table:table-cell table:style-name="Таблица20.D20" office:value-type="string">
            <text:p text:style-name="P71">В сроки, обусловленные нуждаемостью получателя социальных услуг</text:p>
          </table:table-cell>
          <table:table-cell table:style-name="Таблица20.E20" office:value-type="string">
            <text:p text:style-name="P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text:soft-page-break/>жденных Правительством Российской Федерации</text:p>
          </table:table-cell>
          <table:table-cell table:style-name="Таблица20.F20" office:value-type="string">
            <text:p text:style-name="P68">Показатель качества - предоставление услуги должно обеспечить получателю социальных услуг возможность получения мер социальной поддержки, социального обслуживания, способствовать сохранению <text:soft-page-break/>здоровья либо улучшению состояния здоровья получателя социальных услуг, улучшению жилищных условий.</text:p>
            <text:p text:style-name="P68">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68">Услуга предоставляется сотрудником поставщика социальных услуг, владеющим соответствующими знаниями.</text:p>
          </table:table-cell>
        </table:table-row>
        <table:table-row table:style-name="Таблица20.1">
          <table:table-cell table:style-name="Таблица20.A20" office:value-type="string">
            <text:p text:style-name="P68">2</text:p>
          </table:table-cell>
          <table:table-cell table:style-name="Таблица20.B20" office:value-type="string">
            <text:p text:style-name="P68">Обеспечение одеждой, обувью и другими предметами первой необходимости</text:p>
          </table:table-cell>
          <table:table-cell table:style-name="Таблица20.C20" office:value-type="string">
            <text:p text:style-name="P68">Обеспечение получателя социальных услуг:</text:p>
            <text:p text:style-name="P68">- одеждой и обувью (в том числе бывшей в употреблении);</text:p>
            <text:p text:style-name="P68">- средствами санитарии и <text:soft-page-break/>гигиены, средствами ухода за детьми и другими предметами первой необходимости согласно нормам, утвержденным Департаментом;</text:p>
            <text:p text:style-name="P68">- средствами гигиены с предоставлением услуг душа и противопедикулезной обработки (в отношении лиц без определенного места жительства).</text:p>
            <text:p text:style-name="P68">Средства санитарии и гигиены, средства ухода за детьми и другие предметы первой необходимости предоставляются в соответствии с порядком, установленным Департаментом.</text:p>
          </table:table-cell>
          <table:table-cell table:style-name="Таблица20.D20" office:value-type="string">
            <text:p text:style-name="P71">В период обращения получателя социальных услуг</text:p>
          </table:table-cell>
          <table:table-cell table:style-name="Таблица20.E20" office:value-type="string">
            <text:p text:style-name="P71">Устанавливается уполномоченным органом в соответствии с методиче<text:soft-page-break/>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0" office:value-type="string">
            <text:p text:style-name="P68">Показатели качества - одежда и обувь должны быть подобраны по сезону, росту и размеру <text:soft-page-break/>получателя социальных услуг, должны быть пригодными к носке,</text:p>
            <text:p text:style-name="P68">- средства санитарии и гигиены, средства ухода за детьми и другие предметы первой необходимости должны соответствовать установленным срокам годности товаров.</text:p>
            <text:p text:style-name="P68">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68">Услуга предоставляется поставщиком социальных услуг в помещениях, доступных для инвалидов и других лиц с учетом ограничений их жизнедеятельности.</text:p>
            <text:p text:style-name="P68"><text:span text:style-name="T341">Л</text:span>ицам без определенного места жительства услуг<text:span text:style-name="T341">и</text:span> душа и <text:soft-page-break/>противопедикулезной обработки <text:span text:style-name="T341">предоставляются </text:span>поставщиками социальных услуг, осуществляющими полустационарное социальное обслуживание граждан без определенного места жительства и граждан, освобожденных из учреждений исполнения наказаний.</text:p>
          </table:table-cell>
        </table:table-row>
        <table:table-row table:style-name="Таблица20.1">
          <table:table-cell table:style-name="Таблица20.A20" office:value-type="string">
            <text:p text:style-name="P68">3</text:p>
          </table:table-cell>
          <table:table-cell table:style-name="Таблица20.B20" office:value-type="string">
            <text:p text:style-name="P68">Обеспечение бесплатным горячим питанием или продуктовым набором</text:p>
          </table:table-cell>
          <table:table-cell table:style-name="Таблица20.C20" office:value-type="string">
            <text:p text:style-name="P68">Предоставление горячего питания или продуктовых наборов согласно нормам, утвержденным Департаментом.</text:p>
            <text:p text:style-name="P68">Услуга предоставляется в соответствии с порядком, установленным Департаментом.</text:p>
          </table:table-cell>
          <table:table-cell table:style-name="Таблица20.D20" office:value-type="string">
            <text:p text:style-name="P71">В период обращения получателя услуг</text:p>
          </table:table-cell>
          <table:table-cell table:style-name="Таблица20.E20" office:value-type="string">
            <text:p text:style-name="P71">Устанавливается уполномоченным органом в соответствии с методическими рекомендациями по расчету подушевых нормативов финансирования соци<text:soft-page-break/>альных услуг, утвержденных Правительством Российской Федерации</text:p>
          </table:table-cell>
          <table:table-cell table:style-name="Таблица20.F20" office:value-type="string">
            <text:p text:style-name="P68">Показатели качества - предоставление услуги должно соответствовать установленным уполномоченным органом нормам продукты питания должны соответствовать установленным срокам годности.</text:p>
            <text:p text:style-name="P68"><text:soft-page-break/>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68">Услуга предоставляется поставщиком социальных услуг в помещениях, доступных для инвалидов и других лиц с учетом ограничений их жизнедеятельности.</text:p>
          </table:table-cell>
        </table:table-row>
        <table:table-row table:style-name="Таблица20.1">
          <table:table-cell table:style-name="Таблица20.A20" office:value-type="string">
            <text:p text:style-name="P68">4</text:p>
          </table:table-cell>
          <table:table-cell table:style-name="Таблица20.B20" office:value-type="string">
            <text:p text:style-name="P68">Содействие в получении временного жилого помещения</text:p>
          </table:table-cell>
          <table:table-cell table:style-name="Таблица20.C20" office:value-type="string">
            <text:p text:style-name="P68">Консультирование получателя социальных услуг об условиях предоставления временного жилого помещения по месту пребывания, в том числе в организациях социального обслуживания;</text:p>
            <text:p text:style-name="P68">консультирование по сбору необходимых документов;</text:p>
            <text:p text:style-name="P68">при наличии жилья - проведение обследования материально-бытового положения получателя социальных услуг;</text:p>
            <text:p text:style-name="P68">оказание содействия в сборе документов для получения жилого помещения в органе местного самоуправления</text:p>
            <text:p text:style-name="P68">(в организации социального обслуживания);</text:p>
            <text:p text:style-name="P173"><text:span text:style-name="T177">предоставление места для временного размещения </text:span><text:span text:style-name="T178">для</text:span></text:p>
            <text:p text:style-name="P68">несовершеннолетних, родителей (законных представителей), женщин (на срок не более 3 суток<text:span text:style-name="T481">)</text:span> с <text:soft-page-break/>предоставлением питания и социально-медицинских услуг (при необходимости).</text:p>
            <text:p text:style-name="P68">Услуга предоставляется при наличии у получателя социальных услуг соответствующей потребности.</text:p>
          </table:table-cell>
          <table:table-cell table:style-name="Таблица20.D20" office:value-type="string">
            <text:p text:style-name="P71">В период обращения получателя услуг</text:p>
          </table:table-cell>
          <table:table-cell table:style-name="Таблица20.E20" office:value-type="string">
            <text:p text:style-name="P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0" office:value-type="string">
            <text:p text:style-name="P68">Показатель качества - предоставление услуги должно обеспечить получателю социальных услуг возможность получения временного жилого помещения.</text:p>
            <text:p text:style-name="P68">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68">Услуга предоставляется сотрудником поставщика социальных услуг, владеющим соответствующими знаниями.</text:p>
            <text:p text:style-name="P174"/>
          </table:table-cell>
        </table:table-row>
        <table:table-row table:style-name="Таблица20.1">
          <table:table-cell table:style-name="Таблица20.A20" office:value-type="string">
            <text:p text:style-name="P68">5</text:p>
          </table:table-cell>
          <table:table-cell table:style-name="Таблица20.B20" office:value-type="string">
            <text:p text:style-name="P71">Содействие в помещении ребенка в специализированное учреждение для несовершеннолетних, нуждающихся в социальной реабилитации</text:p>
          </table:table-cell>
          <table:table-cell table:style-name="Таблица20.C20" office:value-type="string">
            <text:p text:style-name="P68">Информирование законных представителей получателя социальных услуг о порядке и условиях помещения несовершеннолетнего в специализированное учреждение для детей, нуждающихся в социальной реабилитации;</text:p>
            <text:p text:style-name="P68">сбор, подготовка документов в соответствии с требованиями законодательства Российской Федерации;</text:p>
            <text:p text:style-name="P68">взаимодействие с органом опеки и попечительства в случаях, установленных законодательством Российской Федерации;</text:p>
            <text:p text:style-name="P68">доставка и сопровождение получателя социальных услуг в специализированное учреждение для детей, нуждающихся в социальной реабилитации.</text:p>
            <text:p text:style-name="P68">Услуга предоставляется при наличии у получателя социальных услуг <text:soft-page-break/>соответствующей потребности.</text:p>
          </table:table-cell>
          <table:table-cell table:style-name="Таблица20.D20" office:value-type="string">
            <text:p text:style-name="P71">В период обращения получателя услуг</text:p>
          </table:table-cell>
          <table:table-cell table:style-name="Таблица20.E20" office:value-type="string">
            <text:p text:style-name="P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0" office:value-type="string">
            <text:p text:style-name="P68">Показатель качества - предоставление услуги должно обеспечить возможность помещения несовершеннолетнего в специализированное учреждение для детей, нуждающихся в социальной реабилитации.</text:p>
            <text:p text:style-name="P68">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68">Услуга предоставляется сотрудником поставщика социальных услуг, владеющим соответствующими знаниями.</text:p>
          </table:table-cell>
        </table:table-row>
        <table:table-row table:style-name="Таблица20.1">
          <table:table-cell table:style-name="Таблица20.A20" office:value-type="string">
            <text:p text:style-name="P68">6</text:p>
          </table:table-cell>
          <table:table-cell table:style-name="Таблица20.B20" office:value-type="string">
            <text:p text:style-name="P68">Консультирование по социально-медицинским вопросам</text:p>
          </table:table-cell>
          <table:table-cell table:style-name="Таблица20.C20" office:value-type="string">
            <text:p text:style-name="P68">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избавления от вредных привычек, психосексуального развития детей, способам поддержания и сохранения здоровья, а также путем предоставления информации о специализированных организациях.</text:p>
            <text:p text:style-name="P68">Услуга предоставляется при наличии у получателя социальных услуг соответствующей потребности.</text:p>
          </table:table-cell>
          <table:table-cell table:style-name="Таблица20.D20" office:value-type="string">
            <text:p text:style-name="P71">В период обращения получателя услуг</text:p>
          </table:table-cell>
          <table:table-cell table:style-name="Таблица20.E20" office:value-type="string">
            <text:p text:style-name="P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0" office:value-type="string">
            <text:p text:style-name="P68">Показатели качества - обеспечение оказания квалифицированной помощи в правильном понимании и решении стоящих перед получателем социальных услуг социально-медицинских проблем, повышение уровня социально-медицинских знаний.</text:p>
            <text:p text:style-name="P68">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68">Услуга предоставляется квалифицированными специалистами по конкретным проблемам, возникшим у получателя социальных услуг.</text:p>
          </table:table-cell>
        </table:table-row>
        <table:table-row table:style-name="Таблица20.1">
          <table:table-cell table:style-name="Таблица20.A20" office:value-type="string">
            <text:p text:style-name="P68">7</text:p>
          </table:table-cell>
          <table:table-cell table:style-name="Таблица20.B20" office:value-type="string">
            <text:p text:style-name="P71">Содействие в получении экстренной психологической помощи (в том числе по телефону, посредством информационно-<text:soft-page-break/>телекоммуникационной сети Интернет, а также с привлечением священнослужителей)</text:p>
          </table:table-cell>
          <table:table-cell table:style-name="Таблица20.C20" office:value-type="string">
            <text:p text:style-name="P68">Выявление психологических проблем получателя социальных услуг;</text:p>
            <text:p text:style-name="P68">предоставление экстренной психологической помощи, направленной на <text:soft-page-break/>мобилизацию внутренних ресурсов получателя социальных услуг, в т.ч. по телефону, посредством информационно-телекоммуникационной сети Интернет, а также с привлечением священнослужителей.</text:p>
            <text:p text:style-name="P68">Услуга предоставляется при наличии у получателя социальных услуг соответствующей потребности.</text:p>
          </table:table-cell>
          <table:table-cell table:style-name="Таблица20.D20" office:value-type="string">
            <text:p text:style-name="P71">В период обращения получателя услуг</text:p>
          </table:table-cell>
          <table:table-cell table:style-name="Таблица20.E20" office:value-type="string">
            <text:p text:style-name="P71">Устанавливается уполномоченным органом в соответствии с методическими реко<text:soft-page-break/>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0" office:value-type="string">
            <text:p text:style-name="P68">Показатели качества - предоставление услуги должно способствовать разрешению или снижению <text:soft-page-break/>актуальности психологической проблемы, субъективному облегчению эмоционального состояния получателя социальных услуг.</text:p>
            <text:p text:style-name="P68">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6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либо священнослужителями.</text:p>
            <text:p text:style-name="P68">Поставщик социальных услуг обеспечивает <text:soft-page-break/>работу каналов связи для экстренного обращения за помощью в круглосуточном режиме.</text:p>
          </table:table-cell>
        </table:table-row>
        <table:table-row table:style-name="Таблица20.1">
          <table:table-cell table:style-name="Таблица20.A20" office:value-type="string">
            <text:p text:style-name="P68">8</text:p>
          </table:table-cell>
          <table:table-cell table:style-name="Таблица20.B20" office:value-type="string">
            <text:p text:style-name="P68">Психологическая диагностика и обследование личности</text:p>
          </table:table-cell>
          <table:table-cell table:style-name="Таблица20.C20" office:value-type="string">
            <text:p text:style-name="P68">Анализ психического состояния и индивидуальных особенностей личности получателя социальных услуг;</text:p>
            <text:p text:style-name="P68">составление прогноза и разработка рекомендаций по проведению коррекционных мероприятий.</text:p>
            <text:p text:style-name="P68">Услуга предоставляется при наличии у получателя социальных услуг соответствующей потребности.</text:p>
          </table:table-cell>
          <table:table-cell table:style-name="Таблица20.D20" office:value-type="string">
            <text:p text:style-name="P71">В период обращения получателя услуг</text:p>
          </table:table-cell>
          <table:table-cell table:style-name="Таблица20.E20" office:value-type="string">
            <text:p text:style-name="P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0" office:value-type="string">
            <text:p text:style-name="P68">Показатели качества - предоставление услуги должно обеспечить составление прогноза и разработку рекомендаций по проведению коррекционных, реабилитационных или профилактических мероприятий с получателем социальных услуг.</text:p>
            <text:p text:style-name="P68">Оценка результатов - удовлетворенность качеством <text:soft-page-break/>предоставляемой услуги, отсутствие обоснованных жалоб.</text:p>
          </table:table-cell>
          <table:table-cell table:style-name="Таблица20.G20" office:value-type="string">
            <text:p text:style-name="P6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68">При оказании услуги применяются диагностические методики и инструментарий.</text:p>
            <text:p text:style-name="P68">В отношении несовершеннолетних, их родителей (законных представителей), кандидатов в замещающие родители услуга предоставляется при наличии письменного согласия получателя социальных услуг или его представителя на получение данной услуги.</text:p>
          </table:table-cell>
        </table:table-row>
        <table:table-row table:style-name="Таблица20.1">
          <table:table-cell table:style-name="Таблица20.A20" office:value-type="string">
            <text:p text:style-name="P68">9</text:p>
          </table:table-cell>
          <table:table-cell table:style-name="Таблица20.B20" office:value-type="string">
            <text:p text:style-name="P68">Психологическое консультирование</text:p>
          </table:table-cell>
          <table:table-cell table:style-name="Таблица20.C20" office:value-type="string">
            <text:p text:style-name="P68">Выявление психологических проблем получателя социальных услуг путем проведения бесед;</text:p>
            <text:p text:style-name="P68">определение объема и видов предполагаемой помощи;</text:p>
            <text:p text:style-name="P68">разъяснение получателю социальных услуг сути проблем и определение возможных путей их решения;</text:p>
            <text:p text:style-name="P68">психологическая помощь получателю социальных услуг в раскрытии и мобилизации его внутренних ресурсов, решении и профилактике психологических проблем.</text:p>
            <text:p text:style-name="P68">Услуга предоставляется при личном обращении получателя социальных услуг и (или) путем консультирования по телефону.</text:p>
            <text:p text:style-name="P68">Услуга предоставляется при наличии у получателя соответствующей потребности.</text:p>
          </table:table-cell>
          <table:table-cell table:style-name="Таблица20.D20" office:value-type="string">
            <text:p text:style-name="P71">В период обращения получателя услуг</text:p>
          </table:table-cell>
          <table:table-cell table:style-name="Таблица20.E20" office:value-type="string">
            <text:p text:style-name="P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0" office:value-type="string">
            <text:p text:style-name="P68">Показатели качества - 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68">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68">Услуга оказывается сотрудником поставщика социальных услуг, имеющим психологическое образование, либо владеющим соответствующими знаниями, или привлеченной организацией, оказывающей психологические услуги.</text:p>
          </table:table-cell>
        </table:table-row>
        <table:table-row table:style-name="Таблица20.1">
          <table:table-cell table:style-name="Таблица20.A20" office:value-type="string">
            <text:p text:style-name="P68">10</text:p>
          </table:table-cell>
          <table:table-cell table:style-name="Таблица20.B20" office:value-type="string">
            <text:p text:style-name="P68">Психологическая коррекция</text:p>
          </table:table-cell>
          <table:table-cell table:style-name="Таблица20.C20" office:value-type="string">
            <text:p text:style-name="P68">Психологическое воздействие, которое направлено на <text:soft-page-break/>формирование у получателя социальных услуг мотивации к активности, поддержку жизненного тонуса, создание условий для полноценного психологического развития личности на каждом возрастном этапе, для своевременного предупреждения и коррекции возможных нарушений в становлении и развитии личности получателя социальных услуг.</text:p>
            <text:p text:style-name="P68">Услуга предоставляется при наличии у получателя социальных услуг соответствующей потребности.</text:p>
          </table:table-cell>
          <table:table-cell table:style-name="Таблица20.D20" office:value-type="string">
            <text:p text:style-name="P71">В период обращения полу<text:soft-page-break/>чателя услуг</text:p>
          </table:table-cell>
          <table:table-cell table:style-name="Таблица20.E20" office:value-type="string">
            <text:p text:style-name="P71">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0" office:value-type="string">
            <text:p text:style-name="P68">Показатели качества - предоставление <text:soft-page-break/>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68">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68">Услуга оказывается сотрудником поставщика социальных услуг, имеющим психологическое образование, либо <text:soft-page-break/>привлеченной организацией, оказывающей психологические услуги.</text:p>
            <text:p text:style-name="P68">Услуга предоставляется с применением соответствующих методик.</text:p>
          </table:table-cell>
        </table:table-row>
        <table:table-row table:style-name="Таблица20.1">
          <table:table-cell table:style-name="Таблица20.A20" office:value-type="string">
            <text:p text:style-name="P68">11</text:p>
          </table:table-cell>
          <table:table-cell table:style-name="Таблица20.B20" office:value-type="string">
            <text:p text:style-name="P68">Психологические тренинги</text:p>
          </table:table-cell>
          <table:table-cell table:style-name="Таблица20.C20" office:value-type="string">
            <text:p text:style-name="P68">Групповые занятия, заключающиеся в активном психологическом воздействии, направленном на снятие последствий психотравмирующих ситуаций, нервно-психической напряженности;</text:p>
            <text:p text:style-name="P68">формирование личностных предпосылок для адаптации получателя социальных услуг к новым условиям; формирование умений и навыков в сфере общения; коррекцию, <text:soft-page-break/>формирование и развитие установок, необходимых для позитивных семейных отношений; развитие способности адекватного познания себя и других людей; коррекцию развития системы отношений личности.</text:p>
            <text:p text:style-name="P68">Услуга предоставляется при наличии у получателя социальных услуг соответствующей потребности.</text:p>
          </table:table-cell>
          <table:table-cell table:style-name="Таблица20.D20" office:value-type="string">
            <text:p text:style-name="P71">В период обращения получателя услуг</text:p>
          </table:table-cell>
          <table:table-cell table:style-name="Таблица20.E20" office:value-type="string">
            <text:p text:style-name="P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20.F20" office:value-type="string">
            <text:p text:style-name="P68">Показатели качества - 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68"><text:soft-page-break/>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6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68">Услуга предоставляется с применением соответствующих методик.</text:p>
          </table:table-cell>
        </table:table-row>
        <table:table-row table:style-name="Таблица20.1">
          <table:table-cell table:style-name="Таблица20.A20" office:value-type="string">
            <text:p text:style-name="P68">12</text:p>
          </table:table-cell>
          <table:table-cell table:style-name="Таблица20.B20" office:value-type="string">
            <text:p text:style-name="P68">Сопровождение семей с детьми, в том числе замещающих семей</text:p>
          </table:table-cell>
          <table:table-cell table:style-name="Таблица20.C20" office:value-type="string">
            <text:p text:style-name="P68">В отношении семей с детьми услуга включает:</text:p>
            <text:p text:style-name="P68">- проведение обследований условий проживания получателя социальных услуг;</text:p>
            <text:p text:style-name="P68">- содействие и консультирование по вопросам трудоустройства;</text:p>
            <text:p text:style-name="P68">- консультирование и (или) содействие в получении медицинской помощи, в том числе сопровождение в медицинскую организацию;</text:p>
            <text:p text:style-name="P68">- консультирование и (или) содействие в оформлении документов в соответствующих органах и организациях;</text:p>
            <text:p text:style-name="P68">- проведение профилактических мероприятий, в т.ч. направленных на предупреждение <text:soft-page-break/>чрезвычайных ситуаций;</text:p>
            <text:p text:style-name="P68">- проведение анализа характера взаимоотношений в семье;</text:p>
            <text:p text:style-name="P68">- оказание содействия в предоставлении получателю социальных услуг благотворительной помощи.</text:p>
          </table:table-cell>
          <table:table-cell table:style-name="Таблица20.D20" office:value-type="string">
            <text:p text:style-name="P71">Срок предоставления услуги определяется индивидуально</text:p>
          </table:table-cell>
          <table:table-cell table:style-name="Таблица20.E20" office:value-type="string">
            <text:p text:style-name="P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0" office:value-type="string">
            <text:p text:style-name="P68">Показатель качества - предоставление услуги должно обеспечить предотвращение семейного неблагополучия, преодоление трудностей воспитания в замещающей семье, семье с ребенком-инвалидом, должно способствовать полноценному развитию и социализации личности приемного ребенка, ребенка-инвалида, и повышению <text:soft-page-break/>психолого-педагогической компетентности родителей, в том числе замещающих.</text:p>
            <text:p text:style-name="P68">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68">Услуга предоставляется сотрудником поставщика социальных услуг. При необходимости к оказанию услуги привлекаются специалисты органов или учреждений системы профилактики безнадзорности и правонарушений несовершеннолетних.</text:p>
            <text:p text:style-name="P68">Услуга может предоставляться по месту проживания семьи с детьми.</text:p>
          </table:table-cell>
        </table:table-row>
        <table:table-row table:style-name="Таблица20.1">
          <table:table-cell table:style-name="Таблица20.A20" office:value-type="string">
            <text:p text:style-name="P68">13</text:p>
          </table:table-cell>
          <table:table-cell table:style-name="Таблица20.B20" office:value-type="string">
            <text:p text:style-name="P68">Социальная адаптация и сопровождение детей-сирот, детей, оставшихся без попечения родителей, лиц из числа детей-сирот и детей, оставшихся без попечения родителей</text:p>
          </table:table-cell>
          <table:table-cell table:style-name="Таблица20.C20" office:value-type="string">
            <text:p text:style-name="P68">Проведение комплекса мероприятий, направленных на социальную адаптацию детей-сирот, детей, оставшихся без попечения родителей, лиц из числа детей-сирот и детей, оставшихся без попечения родителей.</text:p>
            <text:p text:style-name="P68">Оказание содействия в обеспечении жилыми помещениями, обеспечение образовательными, медицинскими, правовыми услугами (при необходимости).</text:p>
            <text:p text:style-name="P68">Услуга предусматривает:</text:p>
            <text:p text:style-name="P68">- выявление проблем и потребностей получателя социальных услуг путем проведения бесед;</text:p>
            <text:p text:style-name="P68">- определение объема и видов предполагаемой <text:soft-page-break/>помощи;</text:p>
            <text:p text:style-name="P68">- разъяснение получателю социальных услуг возможных путей решения его проблем и удовлетворения его потребностей;</text:p>
            <text:p text:style-name="P68">- оказание помощи в получении правовых, медицинских, педагогических, психологических, социальных услуг;</text:p>
            <text:p text:style-name="P68">- организацию и проведение профориентационных мероприятий;</text:p>
            <text:p text:style-name="P68">- помощь в выборе вида профессиональной деятельности в соответствии с интересами и возможностями получателя социальной услуги;</text:p>
            <text:p text:style-name="P68">- предоставление информации о соответствующих образовательных организациях.</text:p>
            <text:p text:style-name="P68">Услуга предоставляется при наличии у получателя социальных услуг соответствующей потребности.</text:p>
          </table:table-cell>
          <table:table-cell table:style-name="Таблица20.D20" office:value-type="string">
            <text:p text:style-name="P71">Срок предоставления услуги определяется индивидуально</text:p>
          </table:table-cell>
          <table:table-cell table:style-name="Таблица20.E20" office:value-type="string">
            <text:p text:style-name="P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0" office:value-type="string">
            <text:p text:style-name="P68">Показатели качества - предоставление услуги должно обеспечить успешную социальную адаптацию получателя социальных услуг.</text:p>
            <text:p text:style-name="P68">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68">Услуга предоставляется сотрудником поставщика социальных услуг. При необходимости к оказанию услуги привлекаются специалисты органа опеки и попечительства, специалисты, имеющие педагогическое, психологическое и (или) юридическое образование.</text:p>
          </table:table-cell>
        </table:table-row>
        <table:table-row table:style-name="Таблица20.1">
          <table:table-cell table:style-name="Таблица20.A20" office:value-type="string">
            <text:p text:style-name="P68">14</text:p>
          </table:table-cell>
          <table:table-cell table:style-name="Таблица20.B20" office:value-type="string">
            <text:p text:style-name="P68">Содействие в жизнеустройстве детей, находящихся в <text:soft-page-break/>семьях, в которых родители своими действиями (бездействием) создают условия, представляющие угрозу жизни или здоровью либо препятствующие их нормальному воспитанию и развитию, детей-сирот, детей, оставшихся без попечения родителей, включая обследование условий жизни</text:p>
          </table:table-cell>
          <table:table-cell table:style-name="Таблица20.C20" office:value-type="string">
            <text:p text:style-name="P68">Оказание комплексной психолого-медико-педагогической, социальной и правовой <text:soft-page-break/>помощи несовершеннолетнему, находящемуся в семье, в которой родители своими действиями (бездействием) создают условия, представляющие угрозу жизни или здоровью либо препятствующие его нормальному воспитанию и развитию, ребенку-сироте, ребенку, оставшемуся без попечения родителей, включая обследование условий его жизни.</text:p>
            <text:p text:style-name="P68">Услуга предоставляется при наличии у получателя социальных услуг соответствующей потребности.</text:p>
          </table:table-cell>
          <table:table-cell table:style-name="Таблица20.D20" office:value-type="string">
            <text:p text:style-name="P71">Срок предоставления услуги <text:soft-page-break/>определяется индивидуально до преодоления указанной жизненной ситуации</text:p>
          </table:table-cell>
          <table:table-cell table:style-name="Таблица20.E20" office:value-type="string">
            <text:p text:style-name="P71">Устанавливается уполномоченным органом в <text:soft-page-break/>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0" office:value-type="string">
            <text:p text:style-name="P68">Показатели качества - предоставление услуги должно <text:soft-page-break/>обеспечить защиту прав и законных интересов получателя социальных услуг (оптимальное жизнеустройство, отвечающее его потребностям и интересам).</text:p>
            <text:p text:style-name="P68">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68">Услуга предоставляется сотрудником поставщика социальных услуг.</text:p>
            <text:p text:style-name="P68">При необходимости к оказанию услуги привлекаются специалисты, имеющие <text:soft-page-break/>педагогическое, психологическое и (или) юридическое образование, а также специалисты органов, учреждений системы профилактики безнадзорности и правонарушений несовершеннолетних.</text:p>
          </table:table-cell>
        </table:table-row>
        <table:table-row table:style-name="Таблица20.1">
          <table:table-cell table:style-name="Таблица20.A20" office:value-type="string">
            <text:p text:style-name="P68">15</text:p>
          </table:table-cell>
          <table:table-cell table:style-name="Таблица20.B20" office:value-type="string">
            <text:p text:style-name="P68">Привлечение получателей социальных услуг к участию в группах взаимоподдержки, клубах общения</text:p>
          </table:table-cell>
          <table:table-cell table:style-name="Таблица20.C20" office:value-type="string">
            <text:p text:style-name="P68">Привлечение получателя социальных услуг к участию в группах взаимоподдержки, клубах общения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предоставление информации о деятельности указанных групп и графике их работы.</text:p>
            <text:p text:style-name="P68">Услуга предоставляется при наличии у получателя социальных услуг <text:soft-page-break/>соответствующей потребности.</text:p>
          </table:table-cell>
          <table:table-cell table:style-name="Таблица20.D20" office:value-type="string">
            <text:p text:style-name="P71">В период обращения получателя услуг</text:p>
          </table:table-cell>
          <table:table-cell table:style-name="Таблица20.E20" office:value-type="string">
            <text:p text:style-name="P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text:soft-page-break/>сийской Федерации</text:p>
          </table:table-cell>
          <table:table-cell table:style-name="Таблица20.F20" office:value-type="string">
            <text:p text:style-name="P68">Показатели качества - предоставление услуги должно обеспечить привлечение получателя социальных услуг к участию в группах взаимоподдержки, клубах общения.</text:p>
          </table:table-cell>
          <table:table-cell table:style-name="Таблица20.G20" office:value-type="string">
            <text:p text:style-name="P68">Поставщик социальных услуг в рамках своей компетенции организует деятельность групп взаимоподдержки, клубов общения.</text:p>
          </table:table-cell>
        </table:table-row>
        <table:table-row table:style-name="Таблица20.1">
          <table:table-cell table:style-name="Таблица20.A20" office:value-type="string">
            <text:p text:style-name="P68">16</text:p>
          </table:table-cell>
          <table:table-cell table:style-name="Таблица20.B20" office:value-type="string">
            <text:p text:style-name="P68">Социально-педагогическая диагностика</text:p>
          </table:table-cell>
          <table:table-cell table:style-name="Таблица20.C20" office:value-type="string">
            <text:p text:style-name="P68">Выявление признаков, характеризующих нормальное или отклоняющееся поведение получателя социальных услуг, изучение его склонностей и потенциала, установление форм и степени социальной дезадаптации (при ее наличии) для составления комплекса мероприятий по педагогическому консультированию и педагогической коррекции;</text:p>
            <text:p text:style-name="P68">определение комплекса мероприятий по социально-педагогическому консультированию и коррекции путем проведения индивидуальных или групповых занятий.</text:p>
            <text:p text:style-name="P68">Услуга предоставляется при наличии у получателя социальных услуг соответствующей потребности.</text:p>
          </table:table-cell>
          <table:table-cell table:style-name="Таблица20.D20" office:value-type="string">
            <text:p text:style-name="P71">В период обращения получателя услуг</text:p>
          </table:table-cell>
          <table:table-cell table:style-name="Таблица20.E20" office:value-type="string">
            <text:p text:style-name="P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0" office:value-type="string">
            <text:p text:style-name="P68">Показатели качества - предоставление услуги должно обеспечить определение комплекса мероприятий по социально-педагогическому консультированию и коррекции.</text:p>
          </table:table-cell>
          <table:table-cell table:style-name="Таблица20.G20" office:value-type="string">
            <text:p text:style-name="P68">Услуга по социально-педагогической диагностике оказывается сотрудником поставщика социальных услуг, имеющим педагогическое образование, либо владеющим соответствующими знаниями.</text:p>
            <text:p text:style-name="P68">При оказании услуги применяются диагностические методики и инструментарий.</text:p>
            <text:p text:style-name="P68">В отношении несовершеннолетних, их родителей (законных представителей), кандидатов в замещающие родители услуга предоставляется при наличии письменного согласия получателя социальных услуг или его представителя на получение данной услуги.</text:p>
          </table:table-cell>
        </table:table-row>
        <table:table-row table:style-name="Таблица20.1">
          <table:table-cell table:style-name="Таблица20.A20" office:value-type="string">
            <text:p text:style-name="P68">17</text:p>
          </table:table-cell>
          <table:table-cell table:style-name="Таблица20.B20" office:value-type="string">
            <text:p text:style-name="P68">Социально-педагогическое консультирование</text:p>
          </table:table-cell>
          <table:table-cell table:style-name="Таблица20.C20" office:value-type="string">
            <text:p text:style-name="P68">Услуга предоставляется в виде индивидуальных и групповых занятий, направленных на преодоление или ослабление отклонений в поведении получателя <text:soft-page-break/>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68">Услуга предоставляется при наличии у получателя социальных услуг соответствующей потребности.</text:p>
          </table:table-cell>
          <table:table-cell table:style-name="Таблица20.D20" office:value-type="string">
            <text:p text:style-name="P71">В период обращения получателя услуг</text:p>
          </table:table-cell>
          <table:table-cell table:style-name="Таблица20.E20" office:value-type="string">
            <text:p text:style-name="P71">Устанавливается уполномоченным органом в соответствии с методическими реко<text:soft-page-break/>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0" office:value-type="string">
            <text:p text:style-name="P68">Показатели качества - предоставление услуги должно обеспечить решение социально-<text:soft-page-break/>педагогических проблем получателя социальных услуг, преодоление или ослабление отклонений в поведении получателя социальных услуг.</text:p>
            <text:p text:style-name="P68">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68">Услуга оказывается сотрудником поставщика социальных услуг, имеющим педагогическое образование, либо владеющим соответствующими знаниями.</text:p>
            <text:p text:style-name="P68">Услуга предоставляется, в том числе в соответствии с рекомендациями, полученными в ходе проведения <text:soft-page-break/>социально-педагогической диагностики.</text:p>
          </table:table-cell>
        </table:table-row>
        <table:table-row table:style-name="Таблица20.1">
          <table:table-cell table:style-name="Таблица20.A20" office:value-type="string">
            <text:p text:style-name="P68">18</text:p>
          </table:table-cell>
          <table:table-cell table:style-name="Таблица20.B20" office:value-type="string">
            <text:p text:style-name="P68">Предоставление услуг службы транспортного обслуживания отдельных категорий граждан</text:p>
          </table:table-cell>
          <table:table-cell table:style-name="Таблица20.C20" office:value-type="string">
            <text:p text:style-name="P68">Информирование получателя социальных услуг о порядке и условиях предоставления услуг службы транспортного обслуживания отдельных категорий граждан;</text:p>
            <text:p text:style-name="P68">прием и выполнение заказов на услуги службы транспортного обслуживания, поданных в соответствии с действующим законодательством.</text:p>
            <text:p text:style-name="P68">Услуга предоставляется при наличии у получателя социальных услуг соответствующей потребности.</text:p>
          </table:table-cell>
          <table:table-cell table:style-name="Таблица20.D20" office:value-type="string">
            <text:p text:style-name="P71">Срок предоставления услуги определяется индивидуально</text:p>
          </table:table-cell>
          <table:table-cell table:style-name="Таблица20.E20" office:value-type="string">
            <text:p text:style-name="P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0" office:value-type="string">
            <text:p text:style-name="P68">Показатели качества - предоставление услуги должно обеспечить повышение мобильности отдельных категорий граждан, доступности социальных объектов и услуг.</text:p>
            <text:p text:style-name="P68">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68">Услуга предоставляется поставщиком социальных услуг, имеющим автотранспортные средства, оборудованные с учетом нужд маломобильных групп населения, а также имеющих право на осуществление данного вида деятельности в соответствии с учредительными документами.</text:p>
            <text:p text:style-name="P68">Категории получателей социальной услуги определяются постановлением Правительства Тюменской области от 27.09.2011 № 319-п "Об утверждении Положения об организации деятельности служб транспортного обслуживания отдельных категорий граждан в Тюменской области".</text:p>
          </table:table-cell>
        </table:table-row>
        <table:table-row table:style-name="Таблица20.1">
          <table:table-cell table:style-name="Таблица20.A20" office:value-type="string">
            <text:p text:style-name="P68">19</text:p>
          </table:table-cell>
          <table:table-cell table:style-name="Таблица20.B20" office:value-type="string">
            <text:p text:style-name="P68">Оказание помощи в защите прав и законных интересов получателей социальных услуг</text:p>
          </table:table-cell>
          <table:table-cell table:style-name="Таблица20.C20" office:value-type="string">
            <text:p text:style-name="P68">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85">- проведение мероприятий по правовому просвещению, финансовой грамотности, профилактике правонарушений и преступлений, совершаемыми несовершеннолетними и в отношении них;</text:p>
            <text:p text:style-name="P68">- содействие в подготовке и направлении в соответствующие органы, организации заявлений и документов (при необходимости);</text:p>
            <text:p text:style-name="P68">- 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68"><text:soft-page-break/>- участие в судебном заседании;</text:p>
            <text:p text:style-name="P68">- подготовка документов по запросу суда;</text:p>
            <text:p text:style-name="P68">- участие в следственных действиях;</text:p>
            <text:p text:style-name="P68">- осуществление контроля за ходом рассмотрения документов, поданных в органы, организации (при необходимости).</text:p>
            <text:p text:style-name="P68">Услуга предоставляется при наличии у получателя социальных услуг соответствующей потребности.</text:p>
          </table:table-cell>
          <table:table-cell table:style-name="Таблица20.D20" office:value-type="string">
            <text:p text:style-name="P71">В период обращения получателя услуг</text:p>
          </table:table-cell>
          <table:table-cell table:style-name="Таблица20.E20" office:value-type="string">
            <text:p text:style-name="P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0" office:value-type="string">
            <text:p text:style-name="P68">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68">Оценка результатов - удовлетворенность качеством предоставляемой услуги, отсутствие обоснованных жалоб.</text:p>
          </table:table-cell>
          <table:table-cell table:style-name="Таблица20.G20" office:value-type="string">
            <text:p text:style-name="P211">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привлечением специалистов органов или учреждений системы профилактики безнадзорности и правонарушений несовершеннолетних.</text:p>
          </table:table-cell>
        </table:table-row>
        <table:table-row table:style-name="Таблица20.1">
          <table:table-cell table:style-name="Таблица20.A24" office:value-type="string">
            <text:p text:style-name="P103">20. </text:p>
          </table:table-cell>
          <table:table-cell table:style-name="Таблица20.B24" office:value-type="string">
            <text:p text:style-name="P100">Сопровождение семей с <text:span text:style-name="T342">инвалидами, </text:span>детьми-инвалидами</text:p>
          </table:table-cell>
          <table:table-cell table:style-name="Таблица20.C24" office:value-type="string">
            <text:p text:style-name="P68"><text:span text:style-name="T151">Услуга предоставляется в отношении </text:span><text:span text:style-name="T266">граждан, </text:span><text:span text:style-name="T271">впервые</text:span><text:span text:style-name="T266"> признанн</text:span><text:span text:style-name="T271">ых </text:span><text:span text:style-name="T266">федеральными учреждениями медико-социальной экспертизы инвалид</text:span><text:span text:style-name="T271">ами</text:span><text:span text:style-name="T266"> I </text:span><text:span text:style-name="T271">или </text:span><text:span text:style-name="T266">II групп</text:span><text:span text:style-name="T271">ы</text:span><text:span text:style-name="T266">, а </text:span><text:span text:style-name="T271">также в отношении </text:span><text:span text:style-name="T266">граждан в возрасте до 18 лет, </text:span><text:span text:style-name="T272">впервые получивших </text:span><text:span text:style-name="T266">категори</text:span><text:span text:style-name="T272">ю</text:span><text:span text:style-name="T266"> "ребенок-инвалид", </text:span><text:span text:style-name="T272">и включает:</text:span> </text:p>
            <text:p text:style-name="P70"><text:span text:style-name="T96">- выявление </text:span><text:span text:style-name="T99">посредством Единой информационной системы социальной защиты населения Тюменской области</text:span></text:p>
            <text:p text:style-name="P70"><text:span text:style-name="T96"><text:s/></text:span><text:span text:style-name="T100">инвалид</text:span><text:span text:style-name="T99">ов</text:span><text:span text:style-name="T100">, </text:span><text:span text:style-name="T96">дет</text:span><text:span text:style-name="T99">ей</text:span><text:span text:style-name="T96">-инвалид</text:span><text:span text:style-name="T99">ов </text:span><text:span text:style-name="T101">из числа вышеуказанной категории граждан</text:span><text:span text:style-name="T99">; </text:span></text:p>
            <text:list xml:id="list1375840478" text:style-name="WWNum9">
              <text:list-header>
                <text:p text:style-name="P252"><text:span text:style-name="T343">- информирование </text:span><text:span text:style-name="T427">о </text:span><text:soft-page-break/><text:span text:style-name="T427">рекомендованных видах реабилитационных и абилитационных мероприятий, предусмотренных в ИПРА; </text:span></text:p>
                <text:p text:style-name="P252"><text:span text:style-name="T428">- информирование </text:span>о действующих в Тюменской области организациях <text:span text:style-name="T432">различной ведомственной принадлежности</text:span>, предоставляющих реабилитационные (абилитационные) услуги <text:span text:style-name="T340">и мероприятия;</text:span></text:p>
                <text:p text:style-name="P252"><text:span text:style-name="T428">- информирование </text:span><text:span text:style-name="T429">о предусмотренных федеральным законодательством и законодательством Тюменской области мер</text:span><text:span text:style-name="T430">ах</text:span><text:span text:style-name="T429"> социальной поддержки;</text:span></text:p>
              </text:list-header>
            </text:list>
            <text:p text:style-name="P70"><text:span text:style-name="T96">- определение нуждаемости в комплексном сопровождении, социальной поддержке на основании анализа сведений, содержащихся в ИПРА (нозология заболевания, степень ограничения основных категорий жизнедеятельности </text:span><text:span text:style-name="T97">и пр.</text:span><text:span text:style-name="T96">), </text:span><text:span text:style-name="T98">в том числе посредством </text:span><text:span text:style-name="T96">пров</text:span><text:span text:style-name="T98">е</text:span><text:span text:style-name="T96">д</text:span><text:span text:style-name="T98">ения</text:span><text:span text:style-name="T96"> опрос</text:span><text:span text:style-name="T98">а;</text:span></text:p>
            <text:list xml:id="list93527155534839" text:continue-numbering="true" text:style-name="WWNum9">
              <text:list-header>
                <text:p text:style-name="P254"><text:span text:style-name="T98">- разработку </text:span><text:span text:style-name="T137">индивидуального реабилитационного </text:span><text:soft-page-break/><text:span text:style-name="T137">маршрута и программы комплексного сопровождения.</text:span></text:p>
                <text:p text:style-name="P252"><text:span text:style-name="T428">Информирование вышеуказанной категории граждан осуществляется </text:span><text:span text:style-name="T431"><text:s text:c="4"/></text:span><text:span text:style-name="T420">с использованием электронной или телефонной связи, информационно-телекоммуникационной сети «Интернет»</text:span><text:span text:style-name="T99">.</text:span></text:p>
              </text:list-header>
            </text:list>
            <text:p text:style-name="P100"><text:span text:style-name="T252">Услуга предоставляется</text:span> при наличии у получателя социальных услуг соответствующей потребности.</text:p>
          </table:table-cell>
          <table:table-cell table:style-name="Таблица20.D24" office:value-type="string">
            <text:p text:style-name="P101">Срок предоставления услуги определяется индивидуально</text:p>
          </table:table-cell>
          <table:table-cell table:style-name="Таблица20.E24" office:value-type="string">
            <text:p text:style-name="P10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4" office:value-type="string">
            <text:p text:style-name="P100">Показатель качества - предоставление услуги должно обеспечить <text:span text:style-name="T345">своевременное </text:span><text:span text:style-name="T343">выявление </text:span><text:span text:style-name="T267">граждан </text:span><text:span text:style-name="T268">впервые</text:span><text:span text:style-name="T267"> признанн</text:span><text:span text:style-name="T268">ых </text:span><text:span text:style-name="T267">федеральными учреждениями медико-социальной экспертизы инвалид</text:span><text:span text:style-name="T268">ами</text:span><text:span text:style-name="T267"> I </text:span><text:span text:style-name="T268">или </text:span><text:span text:style-name="T267">II групп</text:span><text:span text:style-name="T268">ы</text:span><text:span text:style-name="T267">, а </text:span><text:span text:style-name="T268">также </text:span><text:span text:style-name="T267">граждан в возрасте до 18 лет - </text:span><text:span text:style-name="T269">впервые получивших </text:span><text:span text:style-name="T267">категори</text:span><text:span text:style-name="T269">ю</text:span><text:span text:style-name="T267"> "ребенок-инвалид", </text:span><text:soft-page-break/><text:span text:style-name="T270">а также членов их семей, </text:span></text:p>
            <text:p text:style-name="P100"><text:span text:style-name="T343">нуждающихся в сопровождении, оказани</text:span><text:span text:style-name="T344">и</text:span><text:span text:style-name="T343"> помощи</text:span> <text:span text:style-name="T343">для преодоления трудной жизненной ситуации с учетом индивидуальных потребностей, повышение качества и уровня доступности предоставляемых государственных услуг.</text:span></text:p>
            <text:p text:style-name="P100">Оценка результатов - удовлетворенность качеством предоставляемой услуги, отсутствие обоснованных жалоб.</text:p>
          </table:table-cell>
          <table:table-cell table:style-name="Таблица20.G24" office:value-type="string">
            <text:p text:style-name="P100">Услуга предоставляется сотрудником поставщика социальных услуг. </text:p>
            <text:p text:style-name="P100">Услуга может предоставляться по месту проживания сем<text:span text:style-name="T342">ей </text:span>с <text:span text:style-name="T342">инвалидами, </text:span>детьми-<text:span text:style-name="T342">инвалидами</text:span>.</text:p>
          </table:table-cell>
        </table:table-row>
        <table:table-row table:style-name="Таблица20.1">
          <table:table-cell table:style-name="Таблица20.A24" office:value-type="string">
            <text:p text:style-name="P104">21</text:p>
          </table:table-cell>
          <table:table-cell table:style-name="Таблица20.B24" office:value-type="string">
            <text:p text:style-name="P112"><text:span text:style-name="T346">П</text:span><text:span text:style-name="T347">редоставлени</text:span><text:span text:style-name="T346">е</text:span><text:span text:style-name="T347"> во временное пользование технических средств реабилитации,</text:span><text:span text:style-name="T348"> вспомогательных </text:span><text:span text:style-name="T349">устройств и </text:span><text:span text:style-name="T348">вспомогательных средств </text:span><text:span text:style-name="T349">для </text:span><text:span text:style-name="T348">уход</text:span><text:span text:style-name="T349">а</text:span></text:p>
          </table:table-cell>
          <table:table-cell table:style-name="Таблица20.C24" office:value-type="string">
            <text:p text:style-name="P110">Услуга включает в себя:</text:p>
            <text:p text:style-name="P68"><text:span text:style-name="T92">- п</text:span><text:span text:style-name="T83">редоставлени</text:span><text:span text:style-name="T93">е</text:span><text:span text:style-name="T83"> технических средств реабилитации,</text:span><text:span text:style-name="T84"> вспомогательных </text:span><text:span text:style-name="T86">устройств и </text:span><text:span text:style-name="T84">вспомогательных</text:span><text:span text:style-name="T86"> </text:span><text:span text:style-name="T84">средств </text:span><text:span text:style-name="T86">для </text:span><text:span text:style-name="T84">уход</text:span><text:span text:style-name="T86">а </text:span><text:span text:style-name="T83">во временное пользование;</text:span></text:p>
            <text:p text:style-name="P182"><text:span text:style-name="T198">- </text:span><text:span text:style-name="T199">о</text:span><text:span text:style-name="T200">бучение пользованию техническими средствами реабилитации, </text:span><text:span text:style-name="Основной_20_шрифт_20_абзаца"><text:span text:style-name="T291">вспомогательны</text:span></text:span><text:span text:style-name="Основной_20_шрифт_20_абзаца"><text:span text:style-name="T292">ми</text:span></text:span><text:span text:style-name="Основной_20_шрифт_20_абзаца"><text:span text:style-name="T291"> </text:span></text:span><text:span text:style-name="Основной_20_шрифт_20_абзаца"><text:span text:style-name="T293">устройств</text:span></text:span><text:span text:style-name="Основной_20_шрифт_20_абзаца"><text:span text:style-name="T292">ами</text:span></text:span><text:span text:style-name="Основной_20_шрифт_20_абзаца"><text:span text:style-name="T293"> и </text:span></text:span><text:span text:style-name="Основной_20_шрифт_20_абзаца"><text:span text:style-name="T291">вспомогательны</text:span></text:span><text:span text:style-name="Основной_20_шрифт_20_абзаца"><text:span text:style-name="T294">ми</text:span></text:span><text:span text:style-name="Основной_20_шрифт_20_абзаца"><text:span text:style-name="T291"> средств</text:span></text:span><text:span text:style-name="Основной_20_шрифт_20_абзаца"><text:span text:style-name="T292">ами</text:span></text:span><text:span text:style-name="Основной_20_шрифт_20_абзаца"><text:span text:style-name="T291"> </text:span></text:span><text:span text:style-name="Основной_20_шрифт_20_абзаца"><text:span text:style-name="T293">для </text:span></text:span><text:span text:style-name="Основной_20_шрифт_20_абзаца"><text:span text:style-name="T291">уход</text:span></text:span><text:span text:style-name="Основной_20_шрифт_20_абзаца"><text:span text:style-name="T293">а</text:span></text:span></text:p>
            <text:p text:style-name="P107">Услуга предоставляется при наличии у получателя социальных услуг соответствующей потребности.</text:p>
          </table:table-cell>
          <table:table-cell table:style-name="Таблица20.D24" office:value-type="string">
            <text:p text:style-name="P108">Срок предоставления услуги определяется индивидуально</text:p>
          </table:table-cell>
          <table:table-cell table:style-name="Таблица20.E24" office:value-type="string">
            <text:p text:style-name="P10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4" office:value-type="string">
            <text:p text:style-name="P182"><text:span text:style-name="T201">Показатели качества - предоставление услуги должно обеспечить повышение </text:span><text:span text:style-name="Основной_20_шрифт_20_абзаца"><text:span text:style-name="T289">комфортных условий проживания </text:span></text:span><text:span text:style-name="Основной_20_шрифт_20_абзаца"><text:span text:style-name="T290">получателей социальных услуг, </text:span></text:span><text:span text:style-name="T201">способствовать сохранению здоровья получателя социальных услуг. Оценка результатов - удовлетворенность качеством предоставляемой </text:span><text:soft-page-break/><text:span text:style-name="T201">услуги, отсутствие обоснованных жалоб</text:span></text:p>
          </table:table-cell>
          <table:table-cell table:style-name="Таблица20.G24" office:value-type="string">
            <text:p text:style-name="P68">Услуга предоставляется поставщиком социальных услуг, имеющим <text:span text:style-name="T82">технические средства </text:span><text:span text:style-name="T83">реабилитации,</text:span><text:span text:style-name="T84"> вспомогательны</text:span><text:span text:style-name="T85">е</text:span><text:span text:style-name="T84"> </text:span><text:span text:style-name="T86">устройств и </text:span><text:span text:style-name="T84">вспомогательны</text:span><text:span text:style-name="T87">е</text:span><text:span text:style-name="T84"> средств</text:span><text:span text:style-name="T85">а</text:span><text:span text:style-name="T84"> </text:span><text:span text:style-name="T86">для </text:span><text:span text:style-name="T84">уход</text:span><text:span text:style-name="T86">а</text:span><text:span text:style-name="T82"> </text:span><text:span text:style-name="T350">в рамках </text:span><text:span text:style-name="T94">реализации</text:span><text:span text:style-name="T95"> системы долговременного ухода за гражданами пожилого возраста и инвалидами.</text:span></text:p>
            <text:p text:style-name="P70"><text:span text:style-name="T95">Категори</text:span><text:span text:style-name="T83">и получателей социальной услуги определяются </text:span><text:span text:style-name="T85">распоряжением Департамента социального развития </text:span><text:span text:style-name="T83">Тюменской области от </text:span><text:span text:style-name="T88">15.06.2021</text:span><text:span text:style-name="T83"> № </text:span><text:span text:style-name="T88">16-р</text:span><text:span text:style-name="T83"> «</text:span><text:span text:style-name="T89">Об </text:span><text:span text:style-name="T90">утверждении Порядка </text:span><text:span text:style-name="T107">оказания</text:span><text:span text:style-name="T83"> </text:span><text:span text:style-name="T91">социальных </text:span><text:span text:style-name="T83">услуг по предоставлению во временное пользование технических средств реабилитации,</text:span><text:span text:style-name="T84"> вспомогательных </text:span><text:span text:style-name="T86">устройств и </text:span><text:span text:style-name="T84">средств </text:span><text:span text:style-name="T86">для </text:span><text:span text:style-name="T84">уход</text:span><text:span text:style-name="T86">а</text:span><text:span text:style-name="T83">, в рамках реализации пилотного проекта по созданию системы долговременного ухода за гражданами пожилого возраста и инвалидами».</text:span></text:p>
          </table:table-cell>
        </table:table-row>
        <table:table-row table:style-name="Таблица20.1">
          <table:table-cell table:style-name="Таблица20.A24" office:value-type="string">
            <text:p text:style-name="P105">22</text:p>
          </table:table-cell>
          <table:table-cell table:style-name="Таблица20.B24" office:value-type="string">
            <text:p text:style-name="P73"><text:span text:style-name="T130">С</text:span><text:span text:style-name="T131">опровождение граждан, нуждающихся в постороннем уходе, при госпитализации в медицинс</text:span><text:span text:style-name="T132">кие организации</text:span><text:span text:style-name="T133"> </text:span><text:span text:style-name="T132">в целях осуществления ухода за указанными гражданами</text:span></text:p>
            <text:p text:style-name="P113"/>
            <text:p text:style-name="P114"/>
          </table:table-cell>
          <table:table-cell table:style-name="Таблица20.C24" office:value-type="string">
            <text:p text:style-name="P111">Услуга включает: </text:p>
            <text:p text:style-name="P111">- <text:span text:style-name="T351">помощь при приеме пищи или кормление в постели; обеспечение питьевого режима; </text:span></text:p>
            <text:p text:style-name="P111">- <text:span text:style-name="T352">позиционирование (изменение положения тела в кровати), включая усаживание на край кровати; пересаживание </text:span><text:span text:style-name="T353">с кровати на стул (кресло-коляску и т. п.) и обратно; помощь </text:span><text:span text:style-name="T352">при передвижении по помещению </text:span><text:span text:style-name="T353">с использованием технических средств реабилитации; помощь при передвижении </text:span><text:span text:style-name="T352">вне помещений, </text:span><text:span text:style-name="T353">в том числе на кресле-коляске;</text:span><text:span text:style-name="T352"> </text:span></text:p>
            <text:p text:style-name="P79"><text:span text:style-name="T43">- предоставление гигиенических услуг лицам, неспособным по состоянию здоровья самостоятельно осуществлять за собой уход: </text:span><text:span text:style-name="T44">умывание, </text:span><text:span text:style-name="T47">гигиена </text:span><text:span text:style-name="T44">ротовой полости, носоглотки, глаз, ушей, расчесывание волос; обтирание; подмывание; стрижк</text:span><text:span text:style-name="T47">а</text:span><text:span text:style-name="T44"> ногтей; бритье (помощь при бритье);</text:span></text:p>
            <text:p text:style-name="P117">одевание, раздевание, переодевание;</text:p>
            <text:p text:style-name="P117">смена абсорбирующего <text:soft-page-break/>белья;</text:p>
            <text:p text:style-name="P79"><text:span text:style-name="T45">помощь </text:span><text:span text:style-name="T135">в пользовании </text:span><text:span text:style-name="T45">туалетом, судном, включая гигиену после опорожнения.</text:span></text:p>
            <text:p text:style-name="P79"><text:span text:style-name="T43">Объем услуги </text:span><text:span text:style-name="T46">определяется индивидуально с учетом состояния здоровья получателя социальных услуг и </text:span><text:span text:style-name="T43">составляет не </text:span><text:span text:style-name="T136">более</text:span><text:span text:style-name="T43"> четырех часов в день.</text:span></text:p>
          </table:table-cell>
          <table:table-cell table:style-name="Таблица20.D24" office:value-type="string">
            <text:p text:style-name="P71"><text:span text:style-name="T55">Срок предоставления услуги определяется индивидуально </text:span><text:span text:style-name="T102">в </text:span><text:span text:style-name="T103">период</text:span><text:span text:style-name="T79"> нахождения получателя социальных услуг в медицинской организации</text:span></text:p>
          </table:table-cell>
          <table:table-cell table:style-name="Таблица20.E24" office:value-type="string">
            <text:p text:style-name="P10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4" office:value-type="string">
            <text:p text:style-name="P68"><text:span text:style-name="T55">Показатели качества - предоставление услуги должно обеспечить </text:span><text:span text:style-name="T104"><text:s/>поддержани</text:span><text:span text:style-name="T105">е</text:span><text:span text:style-name="T104"> необходимых условий жизнедеятельности </text:span><text:span text:style-name="T106">получателя социальных услуг.</text:span><text:span text:style-name="T55"> </text:span></text:p>
            <text:p text:style-name="P107">Оценка результатов - удовлетворенность качеством предоставляемой услуги, отсутствие обоснованных жалоб</text:p>
          </table:table-cell>
          <table:table-cell table:style-name="Таблица20.G24" office:value-type="string">
            <text:p text:style-name="P68">Услуга предоставляется <text:span text:style-name="T354">сотрудником </text:span>поставщик<text:span text:style-name="T354">а</text:span> социальных услуг. </text:p>
            <text:p text:style-name="P86">Услуга предоставляется в медицинской организации <text:span text:style-name="T352">(за исключением отделений реанимации и интенсивной терапии). </text:span><text:span text:style-name="T355">Нео</text:span><text:span text:style-name="T356">бходимост</text:span><text:span text:style-name="T355">ь осуществления ухода определяется</text:span><text:span text:style-name="T356"> медицинской организацией</text:span>. <text:span text:style-name="T357">П</text:span><text:span text:style-name="T356">ри предоставлении услуги используются продукты питания, оборудование, </text:span><text:span text:style-name="T357">инвентарь, гигиенические </text:span><text:span text:style-name="T356">средства получателя социальных услуг либо медицинской организации</text:span>.</text:p>
            <text:p text:style-name="P68"><text:span text:style-name="T79">Услуга должна предоставляться максимально </text:span><text:span text:style-name="T80">деликатно</text:span><text:span text:style-name="T79"> и корректно </text:span><text:span text:style-name="T81">по отношению к </text:span><text:span text:style-name="T79">получателю социальных услуг, </text:span><text:span text:style-name="T81">без причинения вреда его здоровью, физических и моральных страданий и неудобств.</text:span></text:p>
          </table:table-cell>
        </table:table-row>
        <table:table-row table:style-name="Таблица20.1">
          <table:table-cell table:style-name="Таблица20.A24" office:value-type="string">
            <text:p text:style-name="P105">23</text:p>
          </table:table-cell>
          <table:table-cell table:style-name="Таблица20.B24" office:value-type="string">
            <text:p text:style-name="P109"><text:span text:style-name="T359">О</text:span><text:span text:style-name="T358">бучение лиц, осуществляющих уход </text:span><text:span text:style-name="T360">з</text:span><text:span text:style-name="T358">а гражданами, полностью или частично утратившими способность </text:span><text:span text:style-name="T361">либо возможность</text:span><text:span text:style-name="T358"> к самообслуживанию, </text:span><text:span text:style-name="T361">самостоятельному </text:span><text:span text:style-name="T358">передвижению, обеспечению основных жизненных потребностей, практическим навыкам общего ухода за такими гражданами.</text:span></text:p>
          </table:table-cell>
          <table:table-cell table:style-name="Таблица20.C24" office:value-type="string">
            <text:p text:style-name="P68"><text:span text:style-name="T425">Услуга предоставляется </text:span><text:span text:style-name="T129">лиц</text:span><text:span text:style-name="T134">ам</text:span><text:span text:style-name="T129">, осуществляющи</text:span><text:span text:style-name="T134">м</text:span><text:span text:style-name="T129"> уход за гражданами, полностью или частично утратившими способность к самообслуживанию, передвижению, обеспечению основных жизненных потребностей.</text:span> <text:span text:style-name="T373">У</text:span>слуга включает <text:span text:style-name="T373">проведение групповых и индивидуальных занятий, в том числе в дистанционном формате, </text:span><text:span text:style-name="T426">выездных консультаций на дому,</text:span><text:span text:style-name="T373"> направленных на информирование, консультирование, обучение и психологическую поддержку лиц, осуществляющих уход за людьми с выраженным снижением способности к самообслуживанию, </text:span><text:soft-page-break/><text:span text:style-name="T373">необходимым навыкам ухода</text:span><text:span text:style-name="T370">, </text:span><text:span text:style-name="T368">техникам общения,</text:span><text:span text:style-name="T370"> профилакти</text:span><text:span text:style-name="T371">ки осложнений заболеваний и снижения когнитивных функ</text:span><text:span text:style-name="T368">ц</text:span><text:span text:style-name="T371">ий, организации жилого пространства </text:span><text:span text:style-name="T251">гражданина, нуждающегося в уходе, </text:span><text:span text:style-name="T373">в соответствии с потребностями нуждающегося в помощи человека: </text:span></text:p>
            <text:list xml:id="list2924942937" text:style-name="WW8Num20">
              <text:list-header>
                <text:p text:style-name="P256"><text:span text:style-name="T362">- Группов</text:span><text:span text:style-name="T363">о</text:span><text:span text:style-name="T362">е заняти</text:span><text:span text:style-name="T363">е</text:span><text:span text:style-name="T362"> </text:span><text:span text:style-name="T364">(</text:span><text:span text:style-name="T365">в соответствии с программой занятий </text:span><text:span text:style-name="T366">поставщика социальных услуг, </text:span><text:span text:style-name="T367">продолжительность занятия 45 минут</text:span><text:span text:style-name="T364">);</text:span></text:p>
                <text:p text:style-name="P256"><text:span text:style-name="T362">- Индивидуальн</text:span><text:span text:style-name="T363">о</text:span><text:span text:style-name="T362">е</text:span> <text:span text:style-name="T248">заняти</text:span><text:span text:style-name="T249">е</text:span> <text:span text:style-name="T364">(</text:span><text:span text:style-name="T368">п</text:span><text:span text:style-name="T367">родолжительность занятия </text:span><text:span text:style-name="T369">не более </text:span><text:span text:style-name="T367">1,5 час</text:span><text:span text:style-name="T369">ов</text:span><text:span text:style-name="T364">);</text:span></text:p>
                <text:p text:style-name="P256"><text:span text:style-name="T362">- Выездн</text:span><text:span text:style-name="T363">ая</text:span><text:span text:style-name="T362"> индивидуальн</text:span><text:span text:style-name="T363">ая</text:span><text:span text:style-name="T362"> консультаци</text:span><text:span text:style-name="T363">я</text:span><text:span text:style-name="T362"> на дому </text:span><text:span text:style-name="T364">(</text:span><text:span text:style-name="T368">п</text:span><text:span text:style-name="T367">родолжительность </text:span><text:span text:style-name="T369">не более </text:span><text:span text:style-name="T367">1,5 час</text:span><text:span text:style-name="T369">ов</text:span><text:span text:style-name="T364">);</text:span></text:p>
                <text:p text:style-name="P256"><text:span text:style-name="T362">- Дистанционн</text:span><text:span text:style-name="T363">ая</text:span><text:span text:style-name="T362"> индивидуальн</text:span><text:span text:style-name="T363">ая</text:span><text:span text:style-name="T362"> консультаци</text:span><text:span text:style-name="T363">я</text:span><text:span text:style-name="T362"> по телефону, электронной почте, видеосвязи, </text:span><text:span text:style-name="T366">через сайт</text:span><text:span text:style-name="T362"> </text:span><text:span text:style-name="T364">(при необходимости).</text:span></text:p>
                <text:p text:style-name="P213"><text:span text:style-name="T364">Услуга предоставляется в рамках технологии "</text:span><text:span text:style-name="T127">Школа ухода</text:span><text:span text:style-name="T364">"</text:span></text:p>
              </text:list-header>
            </text:list>
          </table:table-cell>
          <table:table-cell table:style-name="Таблица20.D24" office:value-type="string">
            <text:p text:style-name="P71">Срок предоставления услуги определяется индивидуально</text:p>
          </table:table-cell>
          <table:table-cell table:style-name="Таблица20.E24" office:value-type="string">
            <text:p text:style-name="P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4" office:value-type="string">
            <text:p text:style-name="P68">Показатель качества - предоставление услуги должно обеспечить </text:p>
            <text:p text:style-name="P68">формирование у родственников практических навыков ухода за больными с различными заболеваниями, <text:span text:style-name="T424">способ</text:span><text:span text:style-name="T299">с</text:span><text:span text:style-name="T424">твовать </text:span>продлени<text:span text:style-name="T424">ю</text:span> периода сохранности и по возможности способности к самообслуживанию тяжелобольных людей. Оценка результатов удовлетворенность качеством предоставляемой <text:soft-page-break/>услуги, отсутствие обоснованных жалоб.</text:p>
          </table:table-cell>
          <table:table-cell table:style-name="Таблица20.G24" office:value-type="string">
            <text:p text:style-name="P68">Услуга предоставляется сотрудником <text:span text:style-name="T372">(сотрудниками)</text:span> поставщика социальных услуг, <text:span text:style-name="T373">имеющим </text:span><text:span text:style-name="T374">(имеющими) </text:span><text:span text:style-name="T373">необходимые знания</text:span>. </text:p>
            <text:p text:style-name="P68">Услуга может предоставляться по месту проживания <text:span text:style-name="T372">гражданина, полностью или частично утратившего способность к самообслуживанию,</text:span> <text:span text:style-name="T129">передвижению, обеспечению основных жизненных потребностей.</text:span></text:p>
          </table:table-cell>
        </table:table-row>
        <table:table-row table:style-name="Таблица20.1">
          <table:table-cell table:style-name="Таблица20.A25" office:value-type="string">
            <text:p text:style-name="P105">24</text:p>
          </table:table-cell>
          <table:table-cell table:style-name="Таблица20.B25" office:value-type="string">
            <text:p text:style-name="P115">Предоставление места для временного размещения</text:p>
          </table:table-cell>
          <table:table-cell table:style-name="Таблица20.C25" office:value-type="string">
            <text:p text:style-name="P78"><text:span text:style-name="T128">Место для временного размещения предоставляется из расчета не менее </text:span><text:span text:style-name="T440">3 кв. м на человека.</text:span></text:p>
            <text:p text:style-name="P87"><text:soft-page-break/>Проведение уборки в помещениях в соответствии с установленным поставщиком социальных услуг графиком (влажной уборки ежедневно не менее одного раза в сутки, генеральной уборки - не реже одного раза в месяц).</text:p>
            <text:p text:style-name="P75">Предоставление места для временного размещения граждан<text:span text:style-name="T479">ам</text:span> без определенного места жительства включает:</text:p>
            <text:p text:style-name="P75">- предоставление помещения для временного размещения продолжительностью не более <text:span text:style-name="T250">60</text:span> суток <text:span text:style-name="T250">в год</text:span>;</text:p>
            <text:p text:style-name="P75">- обеспечение горячим питанием либо продуктовым набором согласно нормам, утвержденным Департаментом, - 1 раз в сутки. Услуга включает приготовление и подачу пищи.</text:p>
            <text:p text:style-name="P75">- обеспечение<text:span text:style-name="T3"> средствами гигиены с предоставлением услуг душа и противопедикулезной обработки</text:span> не более 1 раз в неделю.</text:p>
            <text:p text:style-name="P74">предоставление места для временного размещения лицам, находящимся в состоянии алкогольного, наркотического или иного токсического опьянения, не нуждающимся в оказании ме<text:soft-page-break/>дицинской помощи включает:</text:p>
            <text:p text:style-name="P77">- предоставление помещения для временного размещения продолжительностью до момента естественного вытрезвления, но не более 24 часов;</text:p>
            <text:p text:style-name="P75">- предоставление услуг душа (при необходимости);</text:p>
            <text:p text:style-name="P74">- <text:span text:style-name="T65">о</text:span>беспечение нательным бельем согласно нормативам, утвержденным Департаментом (при необходимости)</text:p>
            <text:p text:style-name="P74">- <text:span text:style-name="T43">содействие в передвижении и ориентации в окружающей обстановке;</text:span></text:p>
            <text:p text:style-name="P116">- обеспечение питьевого режима;</text:p>
            <text:p text:style-name="P116">- первичная доврачебная медико-санитарная помощь (при необходимости);</text:p>
            <text:p text:style-name="P116">- разъяснение порядка предоставления социальных услуг (при необходимости).</text:p>
            <text:p text:style-name="P74"><text:span text:style-name="T65">О</text:span><text:span text:style-name="T43">казание помощи лицам, находящи</text:span><text:span text:style-name="T65">м</text:span><text:span text:style-name="T43">ся в состоянии алк</text:span><text:span text:style-name="T65">огольного, наркоти</text:span><text:span text:style-name="T43">ческого или</text:span><text:span text:style-name="T65"> </text:span><text:span text:style-name="T43">иного токсического опьянения </text:span><text:span text:style-name="T65">осуществляется для</text:span><text:span text:style-name="T43"> обеспечени</text:span><text:span text:style-name="T65">я</text:span><text:span text:style-name="T43"> естественного вытрезвления.</text:span></text:p>
          </table:table-cell>
          <table:table-cell table:style-name="Таблица20.D25" office:value-type="string">
            <text:p text:style-name="P75">В период обращения получателя услуг</text:p>
          </table:table-cell>
          <table:table-cell table:style-name="Таблица20.E25" office:value-type="string">
            <text:p text:style-name="P75">Устанавливается уполномоченным органом в соответствии <text:soft-page-break/>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0.F25" office:value-type="string">
            <text:p text:style-name="P76">Показатель качества - предоставление услуги должно обеспечить <text:soft-page-break/>получателю социальных услуг возможность временного размещения.</text:p>
            <text:p text:style-name="P76">Оценка результатов - удовлетворенность качеством предоставляемой услуги, отсутствие обоснованных жалоб.</text:p>
          </table:table-cell>
          <table:table-cell table:style-name="Таблица20.G25" office:value-type="string">
            <text:p text:style-name="P46"><text:span text:style-name="T250">Услуга </text:span>предоставляется поставщиками социальных услуг, осуществляющими полустационарное социальное обслуживание граждан без определенного места жительства и граждан, <text:soft-page-break/>освобожденных из учреждений исполнения наказаний.</text:p>
            <text:p text:style-name="P46">Помещения для временного размещения оборудуются мебелью и мягким инвентарем:</text:p>
            <text:p text:style-name="P46">- кровать с матрацем, в том числе двухъярусная, в комплекте с постельными принадлежностями <text:span text:style-name="T3">согласно нормативам, утвержденным Департаментом;</text:span></text:p>
            <text:p text:style-name="P46">- вешалка настенная (на комнату).</text:p>
            <text:p text:style-name="P146"><text:span text:style-name="T23">Порядок оказания помощи лицам, находящи</text:span><text:span text:style-name="T24">м</text:span><text:span text:style-name="T23">ся в состоянии алк</text:span><text:span text:style-name="T24">огольного, наркоти</text:span><text:span text:style-name="T23">ческого или</text:span><text:span text:style-name="T24"> </text:span><text:span text:style-name="T23">иного токсического опьянения,</text:span><text:span text:style-name="T227"> определя</text:span><text:span text:style-name="T23">е</text:span><text:span text:style-name="T227">тся постановлением Правительства Тюменской области.</text:span></text:p>
          </table:table-cell>
        </table:table-row>
      </table:table>
      <text:p text:style-name="P93"><text:bookmark text:name="Par548"/><text:bookmark text:name="Par465"/><text:bookmark text:name="Par400"/><text:bookmark text:name="Par32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Helvetica" style:font-family-generic="swiss" style:font-pitch="variable"/>
    <style:font-face style:name="Arial2" svg:font-family="Arial" style:font-family-generic="swiss" style:font-pitch="variable"/>
    <style:font-face style:name="Arial3" svg:font-family="Arial, sans-serif"/>
    <style:font-face style:name="Arial4"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adornments="Обычный"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adornments="Regular"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parent-style-name="Standard" style:next-style-name="Standard" style:default-outline-level="1" style:class="text">
      <style:paragraph-properties fo:line-height="120%" fo:text-align="center" style:justify-single-word="false" fo:keep-with-next="always"/>
      <style:text-properties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default-outline-level="">
      <style:paragraph-properties fo:orphans="0" fo:widows="0" fo:hyphenation-ladder-count="no-limit" style:writing-mode="lr-tb"/>
      <style:text-properties style:use-window-font-color="true" loext:opacity="0%" style:text-line-through-style="none" style:text-line-through-type="none" style:font-name="Arial" fo:font-family="Arial" style:font-family-generic="roman" style:font-pitch="variable" fo:font-size="8pt" fo:language="ru" fo:country="RU" fo:font-style="normal" style:text-underline-style="none" fo:font-weight="normal" style:letter-kerning="true" style:font-name-asian="Courier New2" style:font-family-asian="'Courier New'" style:font-family-generic-asian="system" style:font-pitch-asian="variable" style:font-size-asian="8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orphans="2" fo:widows="2" fo:hyphenation-ladder-count="no-limit" fo:text-indent="0cm" style:auto-text-indent="false" style:text-autospace="ideograph-alpha"/>
      <style:text-properties style:font-name="Calibri" fo:font-family="Calibri" style:font-family-generic="swiss" style:font-pitch="variable" fo:font-size="11pt" style:font-name-asian="Times New Roman1" style:font-family-asian="'Times New Roman', 'Times New Roman'" style:font-family-generic-asian="roman" style:font-pitch-asian="variable" style:font-size-asian="11pt" style:font-name-complex="Times New Roman1" style:font-family-complex="'Times New Roman', 'Times New Roman'" style:font-family-generic-complex="roman" style:font-pitch-complex="variable" style:font-size-complex="11pt" fo:hyphenate="true" fo:hyphenation-remain-char-count="2" fo:hyphenation-push-char-count="2" loext:hyphenation-no-caps="false"/>
    </style:style>
    <style:style style:name="Нормальный_20__28_таблица_29_" style:display-name="Нормальный (таблица)" style:family="paragraph" style:parent-style-name="Standard" style:default-outline-level="">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54cm" style:type="center"/>
          <style:tab-stop style:position="17.90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Wingdings2" style:font-family-complex="Wingdings" style:font-family-generic-complex="system" style:font-pitch-complex="variable"/>
    </style:style>
    <style:style style:name="WW8Num20z0" style:family="text">
      <style:text-properties style:font-name="Arial1" fo:font-family="Arial, Helvetica" style:font-family-generic="swiss" style:font-pitch="variable" fo:font-size="12pt" fo:font-weight="bold" style:font-size-asian="12pt" style:font-weight-asian="bold" style:font-name-complex="Arial1" style:font-family-complex="Arial, Helvetica" style:font-family-generic-complex="swiss"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9">
      <text:list-level-style-bullet text:level="1" text:style-name="ListLabel_20_35" loext:num-list-format="%1%"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36" loext:num-list-format="%2%"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37" loext:num-list-format="%3%"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38" loext:num-list-format="%4%"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39" loext:num-list-format="%5%"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40" loext:num-list-format="%6%"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41" loext:num-list-format="%7%"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42" loext:num-list-format="%8%"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43" loext:num-list-format="%9%"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
      <number:number number:decimal-places="1" number:min-decimal-places="1" number:min-integer-digits="1" number:grouping="true"/>
    </number:number-style>
    <number:percentage-style style:name="N109">
      <number:number number:decimal-places="1" number:min-decimal-places="1" number:min-integer-digits="1"/>
      <number:text>%</number:text>
    </number:percentage-style>
    <number:number-style style:name="N110">
      <number:number number:decimal-places="3" number:min-decimal-places="3" number:min-integer-digits="1"/>
    </number:number-style>
    <number:number-style style:name="N111">
      <number:number number:decimal-places="0" number:min-decimal-places="0" number:min-integer-digits="0"/>
    </number:number-style>
    <number:date-style style:name="N112">
      <number:month/>
      <number:text>.</number:text>
      <number:day/>
      <number:text>.</number:text>
      <number:year number:style="long"/>
    </number:date-style>
    <number:date-style style:name="N113">
      <number:day/>
      <number:text>.</number:text>
      <number:month/>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2" officeooo:paragraph-rsid="00c2a7de"/>
    </style:style>
    <style:style style:name="MP2" style:family="paragraph" style:parent-style-name="Footer">
      <style:text-properties style:font-name="Arial2" fo:font-size="8pt" style:font-size-asian="8pt" style:font-size-complex="8pt"/>
    </style:style>
    <style:style style:name="MP3" style:family="paragraph" style:parent-style-name="Header">
      <style:paragraph-properties fo:text-align="center" style:justify-single-word="false"/>
      <style:text-properties style:font-name="Arial2"/>
    </style:style>
    <style:page-layout style:name="Mpm1">
      <style:page-layout-properties fo:page-width="21.001cm" fo:page-height="29.7cm" style:num-format="1" style:print-orientation="portrait" fo:margin-top="1cm" fo:margin-bottom="1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1.499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style:header-style>
      <style:footer-style/>
    </style:page-layout>
    <style:page-layout style:name="Mpm4">
      <style:page-layout-properties fo:page-width="29.7cm" fo:page-height="21.001cm" style:num-format="1" style:print-orientation="portrait" fo:margin-top="3cm" fo:margin-bottom="1.499cm" fo:margin-left="2cm" fo:margin-right="2cm" style:writing-mode="lr-tb" style:layout-grid-color="#c0c0c0" style:layout-grid-lines="165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4</text:page-number></text:p>
      </style:header>
    </style:master-page>
    <style:master-page style:name="First_20_Page" style:display-name="First Page" style:page-layout-name="Mpm2" draw:style-name="Mdp1" style:next-style-name="Standard">
      <style:footer>
        <text:p text:style-name="MP2"/>
      </style:footer>
    </style:master-page>
    <style:master-page style:name="Landscape" style:page-layout-name="Mpm3" draw:style-name="Mdp1">
      <style:header>
        <text:p text:style-name="MP3"><text:page-number text:select-page="current">15</text:page-number></text:p>
      </style:header>
    </style:master-page>
    <style:master-page style:name="Converted1" style:page-layout-name="Mpm4" draw:style-name="Mdp1"/>
    <style:master-page style:name="Converted2" style:page-layout-name="Mpm5" draw:style-name="Mdp1"/>
    <style:master-page style:name="Converted3" style:page-layout-name="Mpm4" draw:style-name="Mdp1"/>
    <style:master-page style:name="Converted4" style:page-layout-name="Mpm5" draw:style-name="Mdp1"/>
    <style:master-page style:name="Converted5" style:page-layout-name="Mpm4" draw:style-name="Mdp1"/>
    <style:master-page style:name="Converted6" style:page-layout-name="Mpm5" draw:style-name="Mdp1"/>
    <style:master-page style:name="Converted7" style:page-layout-name="Mpm4" draw:style-name="Mdp1"/>
    <style:master-page style:name="Converted8" style:page-layout-name="Mpm5" draw:style-name="Mdp1"/>
    <style:master-page style:name="Converted9" style:page-layout-name="Mpm4" draw:style-name="Mdp1"/>
    <style:master-page style:name="Converted10" style:page-layout-name="Mpm5" draw:style-name="Mdp1"/>
    <style:master-page style:name="Converted11" style:page-layout-name="Mpm4" draw:style-name="Mdp1"/>
    <style:master-page style:name="Converted12" style:page-layout-name="Mpm5" draw:style-name="Mdp1"/>
    <style:master-page style:name="Converted13" style:page-layout-name="Mpm4" draw:style-name="Mdp1"/>
    <style:master-page style:name="Converted14" style:page-layout-name="Mpm5" draw:style-name="Mdp1"/>
    <style:master-page style:name="Converted15" style:page-layout-name="Mpm4" draw:style-name="Mdp1"/>
    <style:master-page style:name="Converted16" style:page-layout-name="Mpm5" draw:style-name="Mdp1"/>
    <style:master-page style:name="Converted17" style:page-layout-name="Mpm4" draw:style-name="Mdp1"/>
    <style:master-page style:name="Converted18" style:page-layout-name="Mpm5" draw:style-name="Mdp1"/>
    <style:master-page style:name="Converted19" style:page-layout-name="Mpm4" draw:style-name="Mdp1"/>
    <style:master-page style:name="Converted21"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1T15:08:00</meta:creation-date>
    <dc:date>2022-04-04T09:35:25.470000000</dc:date>
    <meta:editing-duration>P1DT6H50M17S</meta:editing-duration>
    <meta:editing-cycles>147</meta:editing-cycles>
    <meta:generator>LibreOffice/7.2.0.4$Windows_X86_64 LibreOffice_project/9a9c6381e3f7a62afc1329bd359cc48accb6435b</meta:generator>
    <dc:title>Постановление Правительства Тюменской области от 27.08.2020 N 544-п"О внесении изменений в постановление от 03.10.2014 N 510-п"(вместе с "Порядком предоставления социальных услуг поставщиками социальных услуг в Тюменской области")</dc:title>
    <meta:print-date>2022-03-28T11:08:47.111000000</meta:print-date>
    <meta:document-statistic meta:table-count="7" meta:image-count="0" meta:object-count="0" meta:page-count="185" meta:paragraph-count="2434" meta:word-count="41726" meta:character-count="370901" meta:non-whitespace-character-count="331574"/>
    <meta:user-defined meta:name="Company">КонсультантПлюс Версия 4021.00.31</meta:user-defined>
  </office:meta>
</office:document-meta>
</file>